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pitch="variable"/>
    <style:font-face style:name="ＭＳ 明朝" svg:font-family="'ＭＳ 明朝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weight="bold" style:font-name-asian="Times New Roman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976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asian="Times New Roman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asian="Times New Roman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976cm"/>
        </style:tab-stops>
      </style:paragraph-properties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style:font-name-asian="Times New Roman" style:font-name-complex="Ari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T1" style:family="text">
      <style:text-properties style:font-name="Arial" style:font-name-asian="Times New Roman" style:font-name-complex="Arial"/>
    </style:style>
    <style:style style:name="T2" style:family="text">
      <style:text-properties style:font-name="Arial" style:font-name-asian="Times New Roman" style:font-name-complex="Arial" style:font-weight-complex="bold"/>
    </style:style>
    <style:style style:name="T3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Questionnaire </text:p>
      <text:p text:style-name="P2"/>
      <text:p text:style-name="P2">Étudier un film d’actualités : la Libération de Paris</text:p>
      <text:p text:style-name="P9"/>
      <text:p text:style-name="P3"/>
      <text:p text:style-name="P7"><text:span text:style-name="T1">Visionnez les extraits du film d'actualités en respectant le minutage conseillé puis répondez aux 6 questions dans le </text:span><text:span text:style-name="T3">questionnaire </text:span><text:span text:style-name="T1">suivant.</text:span></text:p>
      <text:p text:style-name="P5"/>
      <text:p text:style-name="P5">Lien vers l’image Xia : </text:p>
      <text:p text:style-name="P7"><text:a xlink:type="simple" xlink:href="http://www.histoire.ac-versailles.fr/IMG/html/xia_liberationparis.html" text:style-name="Internet_20_link" text:visited-style-name="Visited_20_Internet_20_Link"><text:span text:style-name="Internet_20_link"><text:span text:style-name="T1">http://www.histoire.ac-versailles.fr/IMG/html/xia_liberationparis.html</text:span></text:span></text:a><text:span text:style-name="T1"> </text:span></text:p>
      <text:p text:style-name="P10"/>
      <text:p text:style-name="P5"/>
      <text:p text:style-name="P5">Analyse de l’extrait 1</text:p>
      <text:p text:style-name="P1">1 – Identifiez les auteurs de ce document et le contexte particulier dans lequel il a été réalisé.</text:p>
      <text:p text:style-name="P1"/>
      <text:p text:style-name="P5">Analyse de l’extrait 2</text:p>
      <text:p text:style-name="P1">2 – D’après l’auteur de ces images, comment la population parisienne réagit-elle à l’approche des combats ?</text:p>
      <text:p text:style-name="P1"/>
      <text:p text:style-name="P6">Analyse d’image</text:p>
      <text:p text:style-name="P1">3 – D’après cette image, décrivez l’accueil réservé aux troupes Alliées par la population.</text:p>
      <text:p text:style-name="P1"/>
      <text:p text:style-name="P7"><text:span text:style-name="T2">Analyse </text:span><text:span text:style-name="T1">de l’extrait 3</text:span></text:p>
      <text:p text:style-name="P1">4 – Quelles sont les caractéristiques des combats ?</text:p>
      <text:p text:style-name="P3"/>
      <text:p text:style-name="P7"><text:span text:style-name="T2">Analyse </text:span><text:span text:style-name="T1">de l’extrait 4</text:span></text:p>
      <text:p text:style-name="P1">5 – À partir de cet extrait, expliquez ce qu’est une reddition.</text:p>
      <text:p text:style-name="P3"/>
      <text:p text:style-name="P7"><text:span text:style-name="T2">Analyse </text:span><text:span text:style-name="T1">de l’extrait 5</text:span></text:p>
      <text:p text:style-name="P1">6 – D’après le général de Gaulle, quel a été le rôle des Parisiens dans la libération de leur ville ? D’après vos connaissances, de quelles réalités ne parle-t-il pas dans ce discours ?</text:p>
      <text:p text:style-name="P4"><text:tab/></text:p>
      <text:p text:style-name="P4">Synthèse</text:p>
      <text:p text:style-name="P8"><text:span text:style-name="T1">Vous rédigerez un texte d’une dizaine de lignes à l’aide des observations réalisées précédemment qui répondra à la question suivante : </text:span><text:span text:style-name="T3">Quelle vision de la Libération de Paris ce film d’actualités présente-t-il et pourquoi 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pitch="variable"/>
    <style:font-face style:name="ＭＳ 明朝" svg:font-family="'ＭＳ 明朝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pitch="variable" fo:font-size="12pt" fo:language="fr" fo:country="FR" style:font-name-asian="ＭＳ 明朝" style:font-family-asian="'ＭＳ 明朝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e Fiasson</meta:initial-creator>
    <meta:creation-date>2015-06-01T08:30:00</meta:creation-date>
    <dc:creator>Christine Fiasson</dc:creator>
    <dc:date>2015-06-01T08:38:00</dc:date>
    <meta:editing-cycles>2</meta:editing-cycles>
    <meta:editing-duration>PT7M</meta:editing-duration>
    <meta:document-statistic meta:table-count="0" meta:image-count="0" meta:object-count="0" meta:page-count="1" meta:paragraph-count="20" meta:word-count="192" meta:character-count="1253" meta:non-whitespace-character-count="1070"/>
    <meta:generator>LibreOffice/4.3.7.2$MacOSX_X86_64 LibreOffice_project/8a35821d8636a03b8bf4e15b48f59794652c68ba</meta:generator>
  </office:meta>
</office:document-meta>
</file>