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" style:parent-style-name="Paragraphedeliste" style:list-style-name="LFO1" style:family="paragraph">
      <style:paragraph-properties fo:text-align="justify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P5" style:parent-style-name="Paragraphedeliste" style:list-style-name="LFO2" style:family="paragraph">
      <style:paragraph-properties fo:text-align="justify"/>
    </style:style>
    <style:style style:name="P6" style:parent-style-name="Paragraphedeliste" style:list-style-name="LFO2" style:family="paragraph">
      <style:paragraph-properties fo:text-align="justify"/>
    </style:style>
    <style:style style:name="P7" style:parent-style-name="Paragraphedeliste" style:list-style-name="LFO2" style:family="paragraph">
      <style:paragraph-properties fo:text-align="justify"/>
    </style:style>
    <style:style style:name="P8" style:parent-style-name="Paragraphedeliste" style:list-style-name="LFO2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text-position="super 63.6%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Paragraphedeliste" style:list-style-name="LFO1" style:family="paragraph">
      <style:paragraph-properties fo:text-align="justify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" style:parent-style-name="Paragraphedeliste" style:list-style-name="LFO2" style:family="paragraph">
      <style:paragraph-properties fo:text-align="justify"/>
    </style:style>
    <style:style style:name="P17" style:parent-style-name="Paragraphedeliste" style:list-style-name="LFO2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LTGliederung1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Policepardéfaut" style:family="text">
      <style:text-properties style:font-name="Calibri" fo:font-size="12pt" style:font-size-asian="12pt" style:font-size-complex="12pt"/>
    </style:style>
    <style:style style:name="P22" style:parent-style-name="StandardLTGliederung1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style:font-name="Calibri" fo:font-size="12pt" style:font-size-asian="12pt" style:font-size-complex="12pt"/>
    </style:style>
    <style:style style:name="T25" style:parent-style-name="Policepardéfaut" style:family="text">
      <style:text-properties style:font-name="Calibri" fo:font-size="12pt" style:font-size-asian="12pt" style:font-size-complex="12pt"/>
    </style:style>
    <style:style style:name="P26" style:parent-style-name="StandardLTGliederung1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Policepardéfaut" style:family="text">
      <style:text-properties style:font-name="Calibri" fo:font-size="12pt" style:font-size-asian="12pt" style:font-size-complex="12pt"/>
    </style:style>
    <style:style style:name="P29" style:parent-style-name="StandardLTGliederung1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Policepardéfaut" style:family="text">
      <style:text-properties style:font-name="Calibri" fo:font-size="12pt" style:font-size-asian="12pt" style:font-size-complex="12pt"/>
    </style:style>
    <style:style style:name="T32" style:parent-style-name="Policepardéfaut" style:family="text">
      <style:text-properties style:font-name="Calibri" fo:font-size="12pt" style:font-size-asian="12pt" style:font-size-complex="12pt"/>
    </style:style>
    <style:style style:name="T33" style:parent-style-name="Policepardéfaut" style:family="text">
      <style:text-properties style:font-name="Calibri" fo:font-size="12pt" style:font-size-asian="12pt" style:font-size-complex="12pt"/>
    </style:style>
    <style:style style:name="T34" style:parent-style-name="Policepardéfaut" style:family="text">
      <style:text-properties style:font-name="Calibri" fo:font-size="12pt" style:font-size-asian="12pt" style:font-size-complex="12pt"/>
    </style:style>
    <style:style style:name="T35" style:parent-style-name="Policepardéfaut" style:family="text">
      <style:text-properties style:font-name="Calibri" fo:font-size="12pt" style:font-size-asian="12pt" style:font-size-complex="12pt"/>
    </style:style>
    <style:style style:name="T36" style:parent-style-name="Policepardéfaut" style:family="text">
      <style:text-properties style:font-name="Calibri" fo:font-size="12pt" style:font-size-asian="12pt" style:font-size-complex="12pt"/>
    </style:style>
    <style:style style:name="P37" style:parent-style-name="StandardLTGliederung1" style:family="paragraph">
      <style:paragraph-properties fo:text-align="justify"/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StandardLTGliederung1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40" style:parent-style-name="Policepardéfaut" style:family="text">
      <style:text-properties style:font-name="Calibri" fo:font-size="12pt" style:font-size-asian="12pt" style:font-size-complex="12pt"/>
    </style:style>
    <style:style style:name="P41" style:parent-style-name="StandardLTGliederung1" style:family="paragraph">
      <style:paragraph-properties fo:text-align="justify"/>
      <style:text-properties style:font-name="Calibri" fo:font-size="12pt" style:font-size-asian="12pt" style:font-size-complex="12pt"/>
    </style:style>
    <style:style style:name="P42" style:parent-style-name="StandardLTGliederung1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44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45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46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47" style:parent-style-name="Policepardéfaut" style:family="text">
      <style:text-properties style:font-name="Calibri" fo:font-size="12pt" style:font-size-asian="12pt" style:font-size-complex="12pt"/>
    </style:style>
    <style:style style:name="T48" style:parent-style-name="Policepardéfaut" style:family="text">
      <style:text-properties style:font-name="Calibri" fo:font-size="12pt" style:font-size-asian="12pt" style:font-size-complex="12pt"/>
    </style:style>
    <style:style style:name="T49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50" style:parent-style-name="Policepardéfaut" style:family="text">
      <style:text-properties style:font-name="Calibri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52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53" style:parent-style-name="Policepardéfaut" style:family="text">
      <style:text-properties style:font-name="Calibri" fo:font-size="12pt" style:font-size-asian="12pt" style:font-size-complex="12pt"/>
    </style:style>
    <style:style style:name="T54" style:parent-style-name="Policepardéfaut" style:family="text">
      <style:text-properties style:font-name="Calibri" fo:font-size="12pt" style:font-size-asian="12pt" style:font-size-complex="12pt"/>
    </style:style>
    <style:style style:name="T55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56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57" style:parent-style-name="Policepardéfaut" style:family="text">
      <style:text-properties style:font-name="Calibri" fo:font-size="12pt" style:font-size-asian="12pt" style:font-size-complex="12pt"/>
    </style:style>
    <style:style style:name="T58" style:parent-style-name="Policepardéfaut" style:family="text">
      <style:text-properties style:font-name="Calibri" fo:font-size="12pt" style:font-size-asian="12pt" style:font-size-complex="12pt"/>
    </style:style>
    <style:style style:name="P59" style:parent-style-name="StandardLTGliederung1" style:family="paragraph">
      <style:paragraph-properties fo:text-align="justify"/>
      <style:text-properties style:font-name="Calibri" fo:font-size="12pt" style:font-size-asian="12pt" style:font-size-complex="12pt"/>
    </style:style>
    <style:style style:name="P60" style:parent-style-name="StandardLTGliederung1" style:family="paragraph">
      <style:paragraph-properties fo:text-align="justify"/>
      <style:text-properties style:font-name="Calibri" fo:font-size="12pt" style:font-size-asian="12pt" style:font-size-complex="12pt"/>
    </style:style>
    <style:style style:name="P61" style:parent-style-name="StandardLTGliederung1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63" style:parent-style-name="Policepardéfaut" style:family="text">
      <style:text-properties style:font-name="Calibri" fo:font-size="12pt" style:font-size-asian="12pt" style:font-size-complex="12pt"/>
    </style:style>
    <style:style style:name="T64" style:parent-style-name="Policepardéfaut" style:family="text">
      <style:text-properties style:font-name="Calibri" fo:font-size="12pt" style:font-size-asian="12pt" style:font-size-complex="12pt"/>
    </style:style>
    <style:style style:name="P65" style:parent-style-name="StandardLTGliederung1" style:family="paragraph">
      <style:paragraph-properties fo:text-align="justify"/>
      <style:text-properties style:font-name="Calibri" style:font-name-complex="Arial" fo:color="#000000" fo:font-size="12pt" style:font-size-asian="12pt" style:font-size-complex="12pt"/>
    </style:style>
    <style:style style:name="P66" style:parent-style-name="StandardLTGliederung1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Arial" fo:color="#000000" fo:font-size="12pt" style:font-size-asian="12pt" style:font-size-complex="12pt"/>
    </style:style>
    <style:style style:name="T68" style:parent-style-name="Policepardéfaut" style:family="text">
      <style:text-properties style:font-name="Calibri" style:font-name-complex="Arial" fo:color="#000000" fo:font-size="12pt" style:font-size-asian="12pt" style:font-size-complex="12pt"/>
    </style:style>
    <style:style style:name="T69" style:parent-style-name="Policepardéfaut" style:family="text">
      <style:text-properties style:font-name="Calibri" style:font-name-complex="Arial" fo:color="#000000" fo:font-size="12pt" style:font-size-asian="12pt" style:font-size-complex="12pt"/>
    </style:style>
    <style:style style:name="P70" style:parent-style-name="StandardLTGliederung1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Arial" fo:color="#000000" fo:font-size="12pt" style:font-size-asian="12pt" style:font-size-complex="12pt"/>
    </style:style>
    <style:style style:name="T72" style:parent-style-name="Policepardéfaut" style:family="text">
      <style:text-properties style:font-name="Calibri" style:font-name-complex="Arial" fo:color="#000000" fo:font-size="12pt" style:font-size-asian="12pt" style:font-size-complex="12pt"/>
    </style:style>
    <style:style style:name="T73" style:parent-style-name="Policepardéfaut" style:family="text">
      <style:text-properties style:font-name="Calibri" style:font-name-complex="Arial" fo:color="#000000" fo:font-size="12pt" style:font-size-asian="12pt" style:font-size-complex="12pt"/>
    </style:style>
    <style:style style:name="P74" style:parent-style-name="StandardLTGliederung1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76" style:parent-style-name="Policepardéfaut" style:family="text">
      <style:text-properties style:font-name="Calibri" fo:font-size="12pt" style:font-size-asian="12pt" style:font-size-complex="12pt"/>
    </style:style>
    <style:style style:name="P77" style:parent-style-name="StandardLTGliederung1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79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80" style:parent-style-name="Policepardéfaut" style:family="text">
      <style:text-properties style:font-name="Calibri" fo:font-size="12pt" style:font-size-asian="12pt" style:font-size-complex="12pt"/>
    </style:style>
    <style:style style:name="T81" style:parent-style-name="Policepardéfaut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82" style:parent-style-name="Policepardéfaut" style:family="text">
      <style:text-properties style:font-name="Calibri" fo:font-size="12pt" style:font-size-asian="12pt" style:font-size-complex="12pt"/>
    </style:style>
    <style:style style:name="T83" style:parent-style-name="Policepardéfaut" style:family="text">
      <style:text-properties style:font-name="Calibri" fo:font-size="12pt" style:font-size-asian="12pt" style:font-size-complex="12pt"/>
    </style:style>
    <style:style style:name="T84" style:parent-style-name="Policepardéfaut" style:family="text">
      <style:text-properties style:font-name="Calibri" fo:font-size="12pt" style:font-size-asian="12pt" style:font-size-complex="12pt"/>
    </style:style>
    <style:style style:name="T85" style:parent-style-name="Policepardéfaut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86" style:parent-style-name="Policepardéfaut" style:family="text">
      <style:text-properties style:font-name="Calibri" style:font-style-complex="italic" fo:font-size="12pt" style:font-size-asian="12pt" style:font-size-complex="12pt"/>
    </style:style>
    <style:style style:name="T87" style:parent-style-name="Policepardéfaut" style:family="text">
      <style:text-properties style:font-name="Calibri" style:font-style-complex="italic" fo:font-size="12pt" style:font-size-asian="12pt" style:font-size-complex="12pt"/>
    </style:style>
    <style:style style:name="T88" style:parent-style-name="Policepardéfaut" style:family="text">
      <style:text-properties style:font-name="Calibri" style:font-style-complex="italic" fo:font-size="12pt" style:font-size-asian="12pt" style:font-size-complex="12pt"/>
    </style:style>
    <style:style style:name="T89" style:parent-style-name="Policepardéfaut" style:family="text">
      <style:text-properties style:font-name="Calibri" fo:font-size="12pt" style:font-size-asian="12pt" style:font-size-complex="12pt"/>
    </style:style>
    <style:style style:name="T90" style:parent-style-name="Policepardéfaut" style:family="text">
      <style:text-properties style:font-name="Calibri" fo:font-size="12pt" style:font-size-asian="12pt" style:font-size-complex="12pt"/>
    </style:style>
    <style:style style:name="T91" style:parent-style-name="Policepardéfaut" style:family="text">
      <style:text-properties style:font-name="Calibri" fo:font-size="12pt" style:font-size-asian="12pt" style:font-size-complex="12pt"/>
    </style:style>
    <style:style style:name="T92" style:parent-style-name="Policepardéfaut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93" style:parent-style-name="Policepardéfaut" style:family="text">
      <style:text-properties style:font-name="Calibri" fo:font-size="12pt" style:font-size-asian="12pt" style:font-size-complex="12pt"/>
    </style:style>
    <style:style style:name="T94" style:parent-style-name="Policepardéfaut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95" style:parent-style-name="Policepardéfaut" style:family="text">
      <style:text-properties style:font-name="Calibri" fo:font-size="12pt" style:font-size-asian="12pt" style:font-size-complex="12pt"/>
    </style:style>
    <style:style style:name="T96" style:parent-style-name="Policepardéfaut" style:family="text">
      <style:text-properties style:font-name="Calibri" fo:font-size="12pt" style:font-size-asian="12pt" style:font-size-complex="12pt"/>
    </style:style>
    <style:style style:name="T97" style:parent-style-name="Policepardéfaut" style:family="text">
      <style:text-properties style:font-name="Calibri" fo:font-size="12pt" style:font-size-asian="12pt" style:font-size-complex="12pt"/>
    </style:style>
    <style:style style:name="P98" style:parent-style-name="StandardLTGliederung1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100" style:parent-style-name="Policepardéfaut" style:family="text">
      <style:text-properties style:font-name="Calibri" fo:font-size="12pt" style:font-size-asian="12pt" style:font-size-complex="12pt"/>
    </style:style>
    <style:style style:name="T101" style:parent-style-name="Policepardéfaut" style:family="text">
      <style:text-properties style:font-name="Calibri" fo:font-size="12pt" style:font-size-asian="12pt" style:font-size-complex="12pt"/>
    </style:style>
    <style:style style:name="T102" style:parent-style-name="Policepardéfaut" style:family="text">
      <style:text-properties style:font-name="Calibri" fo:font-size="12pt" style:font-size-asian="12pt" style:font-size-complex="12pt"/>
    </style:style>
    <style:style style:name="T103" style:parent-style-name="Policepardéfaut" style:family="text">
      <style:text-properties style:font-name="Calibri" fo:font-size="12pt" style:font-size-asian="12pt" style:font-size-complex="12pt"/>
    </style:style>
    <style:style style:name="P104" style:parent-style-name="StandardLTGliederung1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105" style:parent-style-name="StandardLTGliederung1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LTGliederung1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10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11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12" style:parent-style-name="Policepardéfaut" style:family="text">
      <style:text-properties style:font-name="Calibri" fo:font-size="12pt" style:font-size-asian="12pt" style:font-size-complex="12pt"/>
    </style:style>
    <style:style style:name="P113" style:parent-style-name="StandardLTGliederung1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15" style:parent-style-name="Policepardéfaut" style:family="text">
      <style:text-properties style:font-name="Calibri" fo:font-size="12pt" style:font-size-asian="12pt" style:font-size-complex="12pt"/>
    </style:style>
    <style:style style:name="T116" style:parent-style-name="Policepardéfaut" style:family="text">
      <style:text-properties style:font-name="Calibri" fo:font-size="12pt" style:font-size-asian="12pt" style:font-size-complex="12pt"/>
    </style:style>
    <style:style style:name="T117" style:parent-style-name="Policepardéfaut" style:family="text">
      <style:text-properties style:font-name="Calibri" fo:font-size="12pt" style:font-size-asian="12pt" style:font-size-complex="12pt"/>
    </style:style>
    <style:style style:name="T118" style:parent-style-name="Policepardéfaut" style:family="text">
      <style:text-properties style:font-name="Calibri" fo:font-size="12pt" style:font-size-asian="12pt" style:font-size-complex="12pt"/>
    </style:style>
    <style:style style:name="P119" style:parent-style-name="StandardLTGliederung1" style:family="paragraph">
      <style:paragraph-properties fo:text-align="justify"/>
    </style:style>
    <style:style style:name="T120" style:parent-style-name="Policepardéfaut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LTGliederung1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24" style:parent-style-name="Policepardéfaut" style:family="text">
      <style:text-properties style:font-name="Calibri" fo:font-size="12pt" style:font-size-asian="12pt" style:font-size-complex="12pt"/>
    </style:style>
    <style:style style:name="T125" style:parent-style-name="Policepardéfaut" style:family="text">
      <style:text-properties style:font-name="Calibri" fo:font-size="12pt" style:font-size-asian="12pt" style:font-size-complex="12pt"/>
    </style:style>
    <style:style style:name="P126" style:parent-style-name="StandardLTGliederung1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28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30" style:parent-style-name="Policepardéfaut" style:family="text">
      <style:text-properties style:font-name="Calibri" fo:font-size="12pt" style:font-size-asian="12pt" style:font-size-complex="12pt"/>
    </style:style>
    <style:style style:name="P131" style:parent-style-name="StandardLTGliederung1" style:family="paragraph">
      <style:paragraph-properties fo:text-align="justify"/>
    </style:style>
    <style:style style:name="T132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Calibri" fo:font-size="12pt" style:font-size-asian="12pt" style:font-size-complex="12pt"/>
    </style:style>
    <style:style style:name="T134" style:parent-style-name="Policepardéfaut" style:family="text">
      <style:text-properties style:font-name="Calibri" fo:font-size="12pt" style:font-size-asian="12pt" style:font-size-complex="12pt"/>
    </style:style>
    <style:style style:name="P135" style:parent-style-name="StandardLTGliederung1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37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38" style:parent-style-name="Policepardéfaut" style:family="text">
      <style:text-properties style:font-name="Calibri" style:font-name-complex="Arial" fo:font-size="12pt" style:font-size-asian="12pt" style:font-size-complex="12pt"/>
    </style:style>
    <style:style style:name="T139" style:parent-style-name="Policepardéfaut" style:family="text">
      <style:text-properties style:font-name="Calibri" fo:font-size="12pt" style:font-size-asian="12pt" style:font-size-complex="12pt"/>
    </style:style>
    <style:style style:name="T140" style:parent-style-name="Policepardéfaut" style:family="text">
      <style:text-properties style:font-name="Calibri" fo:font-size="12pt" style:font-size-asian="12pt" style:font-size-complex="12pt"/>
    </style:style>
    <style:style style:name="T141" style:parent-style-name="Policepardéfaut" style:family="text">
      <style:text-properties style:font-name="Calibri" fo:font-size="12pt" style:font-size-asian="12pt" style:font-size-complex="12pt"/>
    </style:style>
    <style:style style:name="T142" style:parent-style-name="Policepardéfaut" style:family="text">
      <style:text-properties style:font-name="Calibri" fo:font-size="12pt" style:font-size-asian="12pt" style:font-size-complex="12pt"/>
    </style:style>
    <style:style style:name="T143" style:parent-style-name="Policepardéfaut" style:family="text">
      <style:text-properties style:font-name="Calibri" fo:font-size="12pt" style:font-size-asian="12pt" style:font-size-complex="12pt"/>
    </style:style>
    <style:style style:name="T144" style:parent-style-name="Policepardéfaut" style:family="text">
      <style:text-properties style:font-name="Calibri" fo:font-size="12pt" style:font-size-asian="12pt" style:font-size-complex="12pt"/>
    </style:style>
    <style:style style:name="P145" style:parent-style-name="StandardLTGliederung1" style:family="paragraph">
      <style:paragraph-properties fo:text-align="justify"/>
      <style:text-properties style:font-name="Calibri" fo:font-size="12pt" style:font-size-asian="12pt"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ICHE EXPLICATIVE<text:s/>DE LA SEQUENCE proposée par Grégoire BERCHE</text:p>
      <text:list text:style-name="LFO1" text:continue-numbering="true">
        <text:list-item>
          <text:p text:style-name="P2">Objectifs et problématiques</text:p>
        </text:list-item>
      </text:list>
      <text:p text:style-name="P3">Objectifs en termes de capacités :</text:p>
      <text:p text:style-name="P4">Cette séquence permet de travailler (entre autres) les capacités suivantes</text:p>
      <text:list text:style-name="LFO2" text:continue-numbering="true">
        <text:list-item>
          <text:p text:style-name="P5">Identifier la diversité des civilisations, des sociétés, des religions</text:p>
        </text:list-item>
        <text:list-item>
          <text:p text:style-name="P6">Lire et employer différents langages : un texte, une carte</text:p>
        </text:list-item>
        <text:list-item>
          <text:p text:style-name="P7">Faire preuve d’esprit critique</text:p>
        </text:list-item>
        <text:list-item>
          <text:p text:style-name="P8">Raisonner, argumenter, démontrer</text:p>
        </text:list-item>
      </text:list>
      <text:p text:style-name="P9">Programme et axes problématiques</text:p>
      <text:p text:style-name="P10">Programme de Géographie 4<text:span text:style-name="T11">e</text:span>, Question III « Questions sur la mondialisation », Thème 1<text:s/>« la diversité culturelle ».</text:p>
      <text:p text:style-name="P12">Ce point de programme est bien souvent abordé en toute fin d’année et est plus ou moins laissé pour compte. Il concerne la troisième et dernière partie du programme de Géographie « Questions sur le mondialisation » au sein d’un premier thème intitulé « La mondialisation et la diversité culturelle ». Le professeur consacre 5% du temps de la géographie pour ce premier thème.</text:p>
      <text:p text:style-name="P13">Ce premier thème vise à faire comprendre aux élèves la progressive uniformisation du monde sous l’effet de la mondialisation et des processus associés (globalisation, métropolisation) mais vise également à montrer que cette uniformisation n’est pas lisse et qu’elle doit être nuancée. Il existe des métissages culturels,<text:s/>et des<text:s/>formes d’appropriations<text:s/>de la « culture monde » différentes d’un continent à un autre, d’une région à une autre. C’est<text:s/>ce<text:s/>qu’il convient de faire comprendre aux élèves. Un temps doit être consacré à la question religieuse et linguistique<text:s/>d’après<text:s/>la fiche ressource<text:s/>Eduscol.</text:p>
      <text:p text:style-name="P14">Séance proposée ici<text:s/>: traitement<text:s/>intégral<text:s/>du thème I sous la forme d’un chapitre intitulé « La mondialisation et la diversité culturelle ».</text:p>
      <text:list text:style-name="LFO1" text:continue-numbering="true">
        <text:list-item>
          <text:p text:style-name="P15">Mise en œuvre<text:s/></text:p>
        </text:list-item>
      </text:list>
      <text:list text:style-name="LFO2" text:continue-numbering="true">
        <text:list-item>
          <text:p text:style-name="P16">La première solution est de traiter ce chapitre au fil de l’année, en plusieurs « temps », avec un dernier temps en fin d’année puisque ce chapitre doit s’appuyer « sur les acquis de l’année » (Fiche ressource Eduscol)</text:p>
        </text:list-item>
        <text:list-item>
          <text:p text:style-name="P17">La deuxième solution est de traiter cette séquence en la croisant avec d’autres chapitres étudiés dans l’année</text:p>
        </text:list-item>
      </text:list>
      <text:p text:style-name="P18">Proposition retenue (solution 1)</text:p>
      <text:p text:style-name="P19"><text:span text:style-name="T20">1er temps</text:span><text:span text:style-name="T21"> : au début de l'année, pour introduire le thème général de géographie : la mondialisation</text:span></text:p>
      <text:p text:style-name="P22"><text:span text:style-name="T23">2ème temps</text:span><text:span text:style-name="T24"> : au moment de la « semaine du goût », temps fort de l'établissement</text:span><text:span text:style-name="T25"><text:s/>(facultatif)</text:span></text:p>
      <text:soft-page-break/>
      <text:p text:style-name="P26"><text:span text:style-name="T27">3ème temps</text:span><text:span text:style-name="T28"> : au moment du chapitre « Les Etats-Unis dans la mondialisation »</text:span></text:p>
      <text:p text:style-name="P29"><text:span text:style-name="T30">4ème temps</text:span><text:span text:style-name="T31"> : en fin d'année, pour se<text:s/></text:span><text:span text:style-name="T32">conformer</text:span><text:span text:style-name="T33"><text:s/>aux exig</text:span><text:span text:style-name="T34">ences du programme, au moment</text:span><text:span text:style-name="T35"><text:s/></text:span><text:span text:style-name="T36">du chapitre « à proprement parlé ».</text:span></text:p>
      <text:p text:style-name="P37">Détails des quatre temps :<text:s/></text:p>
      <text:p text:style-name="P38"><text:span text:style-name="T39">1er temps</text:span><text:span text:style-name="T40"> : au début de l'année, pour introduire le thème général de géographie : la mondialisation</text:span></text:p>
      <text:p text:style-name="P41">Etude d’un clip vidéo<text:s/>avec les élèves ;</text:p>
      <text:p text:style-name="P42"><text:span text:style-name="T43">Pour le professeur :<text:s/></text:span><text:span text:style-name="T44">Atout pédagog</text:span><text:span text:style-name="T45">ique de la vidéo : faire<text:s/></text:span><text:span text:style-name="T46">prendre du recul<text:s/></text:span><text:span text:style-name="T47">aux élèves « plus facilement »</text:span><text:span text:style-name="T48"><text:s/>et amorcer dès le début de l’année un travail d’éducation à la source vidéo et Internet.<text:s/></text:span><text:span text:style-name="T49">Expliquer la portée de la vidéo</text:span><text:span text:style-name="T50"><text:s/>et<text:s/></text:span><text:span text:style-name="T51">l</text:span><text:span text:style-name="T52">es intentions de son réalisateur (il s'agit bien d'une<text:s/></text:span><text:span text:style-name="T53">« mise en scène »)</text:span><text:span text:style-name="T54">.<text:s/></text:span><text:span text:style-name="T55">« G</text:span><text:span text:style-name="T56">énéraliser » avec les élèves sur le recul<text:s/></text:span><text:span text:style-name="T57">à acquérir face aux flots d'informations et aux messages diffusés</text:span><text:span text:style-name="T58">.</text:span></text:p>
      <text:p text:style-name="P59">Pour l’élève : le but est de faire comprendre la dynamique de mondialisation et en quoi la musique est marquée par la mondialisation (industrie musicale) et réciproquement.</text:p>
      <text:p text:style-name="P60">Pour le professeur : cette séance, d’un peu moins d’une heure, est une façon d’introduire le thème général de la mondialisation, de commencer l’année en géographie de manière « attractive ». Elle repose sur un questionnaire qui peut être évalué.</text:p>
      <text:p text:style-name="P61"><text:span text:style-name="T62">2ème temps</text:span><text:span text:style-name="T63"> : au moment de la « semaine du goût », temps fort de l'établissement</text:span><text:span text:style-name="T64"><text:s/>(facultatif)</text:span></text:p>
      <text:p text:style-name="P65">Pour l’élève :<text:s/>faire de la géographie autrement : réaliser<text:s/>avec les élèves<text:s/>une fiche dégustation :<text:s/>les élèves remplissent une fiche dégustation au fur et à mesure de la dégustation de produits de terroir et d’une initiation à la dégustation (1h)<text:s/>réalisée par le professeur ou un intervenant extérieur.</text:p>
      <text:p text:style-name="P66"><text:span text:style-name="T67">Pour le professeur :<text:s/></text:span><text:span text:style-name="T68">réflexion sur l'ancrage local des productions agricoles. Rôle du terroir</text:span><text:span text:style-name="T69">, de la « résistance » à l’uniformisation du goût par la mise en place de savoir-faire agricoles sur des territoires à « nul autre pareil », les terroirs.</text:span></text:p>
      <text:p text:style-name="P70"><text:span text:style-name="T71">NB :<text:s/></text:span><text:span text:style-name="T72">cette séance peut être remplacée par la réalisation d'un livret de recettes de la classe</text:span><text:span text:style-name="T73"><text:s/>si la semaine du goût ne constitue pas un moment fort de l’établissement. On part alors de la recette de famille des élèves et on aboutit à une liste variée de recettes aux références culturelles très variées, voire au traitement parfois très différent d’une même recette selon son propre univers culturel.</text:span></text:p>
      <text:p text:style-name="P74"><text:span text:style-name="T75">3ème temps</text:span><text:span text:style-name="T76"> : au moment du chapitre « Les Etats-Unis dans la mondialisation »</text:span></text:p>
      <text:p text:style-name="P77"><text:span text:style-name="T78">Au cours de ce chapitre, le professeur mobilise</text:span><text:span text:style-name="T79"><text:s/>des exemples vidéos en<text:s/></text:span><text:span text:style-name="T80">classe : bande-annonce de la série<text:s/></text:span><text:span text:style-name="T81">Glee</text:span><text:span text:style-name="T82">, visite de Los Angeles</text:span><text:span text:style-name="T83"><text:s/>« en ligne » grâce à des vidéos de tour-opérateurs</text:span><text:span text:style-name="T84">, bande annonce du dernier<text:s/></text:span><text:span text:style-name="T85">Superman </text:span><text:span text:style-name="T86">:</text:span><text:span text:style-name="T87"><text:s/></text:span><text:span text:style-name="T88">elles permettent d’expliciter</text:span><text:span text:style-name="T89"><text:s/>l</text:span><text:span text:style-name="T90">es notions<text:s/></text:span><text:soft-page-break/><text:span text:style-name="T91">de</text:span><text:span text:style-name="T92"><text:s/>soft<text:s/></text:span><text:span text:style-name="T93">et</text:span><text:span text:style-name="T94"><text:s/>hard power<text:s/></text:span><text:span text:style-name="T95">et permettent de faire comprendre une facette du</text:span><text:span text:style-name="T96"><text:s/>rayonnement planéta</text:span><text:span text:style-name="T97">ire des EU, qui sera rapidement rappelé à la fin de l’année.</text:span></text:p>
      <text:p text:style-name="P98"><text:span text:style-name="T99">4ème temps</text:span><text:span text:style-name="T100"> : en fin d'année, pour se<text:s/></text:span><text:span text:style-name="T101">conformer</text:span><text:span text:style-name="T102"><text:s/>aux exigences du programme, au moment<text:s/></text:span><text:span text:style-name="T103">du chapitre « à proprement parlé ».</text:span></text:p>
      <text:p text:style-name="P104">Une courte introduction/problématisation<text:s/></text:p>
      <text:p text:style-name="P105"><text:span text:style-name="T106">I- Rappel des exemples étudiés au cours de l'année<text:s/></text:span><text:span text:style-name="T107">qui constituent une « étude de cas » sur l'américanisation du monde</text:span></text:p>
      <text:p text:style-name="P108"><text:span text:style-name="T109">= oc</text:span><text:span text:style-name="T110">casion de s'assurer de la bonne<text:s/></text:span><text:span text:style-name="T111">compréhension<text:s/></text:span><text:span text:style-name="T112">des notions</text:span></text:p>
      <text:p text:style-name="P113"><text:span text:style-name="T114">= travail de cette partie autour d'un débat (préparé) sur<text:s/></text:span><text:span text:style-name="T115">l'américanisation</text:span><text:span text:style-name="T116"><text:s/>culturelle du monde</text:span><text:span text:style-name="T117">/ réalisation d'une carte mentale à l'issue du débat</text:span><text:span text:style-name="T118">.</text:span></text:p>
      <text:p text:style-name="P119"><text:span text:style-name="T120">II- Appliquer ensuite cette « complexité » du monde à<text:s/></text:span><text:span text:style-name="T121">l'aide de l'exemple des religions et des langues</text:span></text:p>
      <text:p text:style-name="P122"><text:span text:style-name="T123">Prise de parole du professeur : partir de la carte de S.<text:s/></text:span><text:span text:style-name="T124">Huntington et démontrer le caractère inopérant de cette théorie à l'aide d'exemples à différentes échelles</text:span><text:span text:style-name="T125">.</text:span></text:p>
      <text:p text:style-name="P126"><text:span text:style-name="T127">On peut approfondir</text:span><text:span text:style-name="T128">,</text:span><text:span text:style-name="T129"><text:s/>si l'enseignant dispose de temps</text:span><text:span text:style-name="T130">, avec un travail de groupe autour de plusieurs exemples à grande échelle.</text:span></text:p>
      <text:p text:style-name="P131"><text:span text:style-name="T132">Mise en activité des élèves avec l'exemple des<text:s/></text:span><text:span text:style-name="T133">langues avec l'île Maurice (conception d'un tableau)</text:span><text:span text:style-name="T134">.</text:span></text:p>
      <text:p text:style-name="P135"><text:span text:style-name="T136">C</text:span><text:span text:style-name="T137">ette séance peut donner lieu<text:s/></text:span><text:span text:style-name="T138">à un débat<text:s/></text:span><text:span text:style-name="T139">(évaluation du chapitre) qui prépare le<text:s/></text:span><text:span text:style-name="T140">thème 2</text:span><text:span text:style-name="T141"><text:s/></text:span><text:span text:style-name="T142">qui propose</text:span><text:span text:style-name="T143"><text:s/>de mettre en activité les élèves autour d'un débat sur la mondialisation</text:span><text:span text:style-name="T144">.</text:span></text:p>
      <text:p text:style-name="P145">Voici la trame de cours du professeur qui peut être suggérée :<text:s/></text:p>
      <text:soft-page-break/>
      <text:p text:style-name="P146"><draw:frame draw:style-name="a0" draw:name="Image 2" text:anchor-type="as-char" svg:x="0in" svg:y="0in" svg:width="4.14841in" svg:height="3.30931in" style:rel-width="scale" style:rel-height="scale"><draw:image xlink:href="media/image1.emf" xlink:type="simple" xlink:show="embed" xlink:actuate="onLoad"/><svg:title/><svg:desc/></draw:frame></text:p>
      <text:p text:style-name="P147"/>
      <text:p text:style-name="P148"><text:span text:style-name="T149">Evaluation</text:span><text:span text:style-name="T150"> </text:span>: un<text:s/>ou deux<text:s/>débats<text:s/>en classe, dont la préparation, en classe, ou à la maison, peut également être évaluée.<text:s/>On peut d’abord évaluer la préparation du débat (premier débat) puis le débat en lui-même (second débat) ou inversement.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text-autospace="none" fo:margin-bottom="0in" style:line-height-at-least="0.1388in"/>
      <style:text-properties style:font-name="Mangal" style:font-name-asian="Microsoft YaHei" style:font-name-complex="Mangal" style:letter-kerning="true" fo:font-size="18pt" style:font-size-asian="18pt" style:font-size-complex="18pt" fo:hyphenate="false"/>
    </style:style>
    <style:style style:name="StandardLTGliederung1" style:display-name="Standard~LT~Gliederung 1" style:family="paragraph">
      <style:paragraph-properties style:text-autospace="none" fo:margin-bottom="0.1965in" fo:line-height="100%"/>
      <style:text-properties style:font-name="Mangal" style:font-name-asian="Microsoft YaHei" style:font-name-complex="Mangal" style:letter-kerning="true" fo:font-size="32pt" style:font-size-asian="32pt" style:font-size-complex="3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8</meta:initial-creator>
    <dc:creator>Marion Beillard</dc:creator>
    <meta:creation-date>2015-11-03T10:31:00Z</meta:creation-date>
    <dc:date>2015-11-03T10:31:00Z</dc:date>
    <meta:template xlink:href="Normal.dotm" xlink:type="simple"/>
    <meta:editing-cycles>2</meta:editing-cycles>
    <meta:editing-duration>PT0S</meta:editing-duration>
    <meta:document-statistic meta:page-count="4" meta:paragraph-count="12" meta:word-count="991" meta:character-count="6435" meta:row-count="45" meta:non-whitespace-character-count="5456"/>
  </office:meta>
</office:document-meta>
</file>