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BoldMT" svg:font-family="Arial-BoldMT"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BoldMT1" svg:font-family="Arial-BoldMT"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justify" style:justify-single-word="false"/>
    </style:style>
    <style:style style:name="P3" style:family="paragraph" style:parent-style-name="No_20_Spacing" style:list-style-name="L1">
      <style:paragraph-properties fo:text-align="justify" style:justify-single-word="false"/>
    </style:style>
    <style:style style:name="P4" style:family="paragraph" style:parent-style-name="No_20_Spacing">
      <style:paragraph-properties fo:padding-left="0.141cm" fo:padding-right="0.141cm" fo:padding-top="0.035cm" fo:padding-bottom="0.035cm" fo:border="0.018cm solid #00000a"/>
    </style:style>
    <style:style style:name="P5" style:family="paragraph" style:parent-style-name="No_20_Spacing">
      <style:paragraph-properties fo:text-align="justify" style:justify-single-word="false" fo:padding-left="0.141cm" fo:padding-right="0.141cm" fo:padding-top="0.035cm" fo:padding-bottom="0.035cm" fo:border="0.018cm solid #00000a"/>
    </style:style>
    <style:style style:name="P6" style:family="paragraph" style:parent-style-name="No_20_Spacing">
      <style:paragraph-properties fo:margin-left="1.244cm" fo:margin-right="0cm" fo:text-align="justify" style:justify-single-word="false"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style:text-properties style:font-name="Arial-BoldMT" fo:font-size="8pt" fo:font-weight="bold" style:font-size-asian="8pt" style:font-weight-asian="bold" style:font-name-complex="Arial-BoldMT1" style:font-size-complex="8pt" style:font-weight-complex="bold"/>
    </style:style>
    <style:style style:name="P10"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name-complex="Arial-BoldMT1" style:font-size-complex="8pt" style:font-weight-complex="bold"/>
    </style:style>
    <style:style style:name="T2" style:family="text">
      <style:text-properties fo:font-style="italic" style:font-style-asian="italic"/>
    </style:style>
    <style:style style:name="T3" style:family="text">
      <style:text-properties fo:font-style="italic" style:font-style-asian="italic" style:font-weight-complex="bold"/>
    </style:style>
    <style:style style:name="T4" style:family="text">
      <style:text-properties fo:font-weight="bold" style:font-weight-asian="bold"/>
    </style:style>
    <style:style style:name="T5" style:family="text">
      <style:text-properties style:font-name="Arial-BoldMT" fo:font-size="8pt" fo:font-style="italic" fo:font-weight="bold" style:font-size-asian="8pt" style:font-style-asian="italic" style:font-weight-asian="bold" style:font-name-complex="Arial-BoldMT1" style:font-size-complex="8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PTE-RENDU DE LA CONFERENCE DE VERONIQUE JOBERT*</text:p>
      <text:p text:style-name="P1">FIG Vendredi 8 octobre 2010</text:p>
      <text:p text:style-name="P1"/>
      <text:p text:style-name="P10"><text:span text:style-name="T1">‘’1989-2009 : VINGT ANS DE BOULEVERSEMENTS POLITIQUES, ECONOMIQUES ET SOCIAUX EN RUSSIE’’</text:span> </text:p>
      <text:p text:style-name="P9"/>
      <text:p text:style-name="P8"><text:span text:style-name="T3">* Professeur des universités</text:span><text:span text:style-name="T2"> <text:line-break/>Civilisation et culture soviétiques et postsoviétiques <text:line-break/>Section 13 du CNU : Etudes slaves <text:line-break/>Directeur adjoint de l’UFR de LEA. Paris Sorbonne.</text:span></text:p>
      <text:p text:style-name="No_20_Spacing"/>
      <text:p text:style-name="P4">PREAMBULE. REPERES CHRONOLOGIQUES.</text:p>
      <text:p text:style-name="P2">-&gt; Début des années 80, le régime est à bout de souffle : la gérontocratie, une économie asphyxiée.</text:p>
      <text:p text:style-name="P2">Les Soviétiques, conscients de l’impasse dans laquelle s’est engagé leur pays, placent tous leurs espoirs en Gorbatchev.</text:p>
      <text:p text:style-name="P2">-&gt; 1989 est une année charnière :</text:p>
      <text:p text:style-name="P6">- La chute du mur de Berlin : L’URSS perd son glacis européen et par là même une bonne partie de son influence internationale.</text:p>
      <text:p text:style-name="P6">- L’apogée de la Glasnost : la censure, même si elle n’est officiellement abolie qu’à l’été 90, n’empêche plus la liberté d’expression.</text:p>
      <text:p text:style-name="P6">- L’élection du Congrès des Députés du Peuple. Pour la première fois depuis 1917, des élections pluralistes (fin de la candidature unique). Succès des communistes réformateurs.</text:p>
      <text:p text:style-name="P6">- Fin de la guerre d’Afghanistan. Le retrait est un véritable traumatisme. L’armée, emblème de la nation, enfant chérie du régime a failli.</text:p>
      <text:p text:style-name="P7"/>
      <text:p text:style-name="P4">DE L’URSS A LA RUSSIE. QUATRE CONSTATS :</text:p>
      <text:list xml:id="list31514890" text:style-name="L1">
        <text:list-item>
          <text:p text:style-name="P3">De superpuissance dans un monde bipolaire, la Russie est devenue une puissance de second rang.</text:p>
        </text:list-item>
        <text:list-item>
          <text:p text:style-name="P3">Le monopole total du Parti fait place au multipartisme et à la démocratie sans que le peuple russe n’en ait jamais connu les règles.</text:p>
        </text:list-item>
        <text:list-item>
          <text:p text:style-name="P3">Sur le plan économique, la Russie est passée de la trilogie planification-collectivisation-nationalisations à l’économie de marché (avec le même constat que pour la démocratie…).</text:p>
        </text:list-item>
        <text:list-item>
          <text:p text:style-name="P3">Sur le plan sociétal, la Russie passe d’une société relativement homogène (la nomenklatura <text:s/>soviétique n’était pas très ‘’visible’’) à une société où les inégalités se font de plus en plus visibles avec une nouvelle oligarchie ‘’bling-bling’’ (Moscou est la ville comptant le plus de milliardaires).</text:p>
        </text:list-item>
      </text:list>
      <text:p text:style-name="P2"/>
      <text:p text:style-name="P5">I – LA FIN DE LA PUISSANCE.</text:p>
      <text:p text:style-name="P2">-&gt; Perte de 14 républiques sur 15. Il n’y a plus d’empire russe.</text:p>
      <text:p text:style-name="P2">-&gt; La CEI, mise en place en 1991, est une coquille vide et est concurrencée par des organisations régionales plus efficaces, notamment en Asie centrale.</text:p>
      <text:p text:style-name="P2">-&gt; La fin du Pacte de Varsovie en 1991 et l’adhésion de plusieurs anciennes républiques soviétiques et démocraties populaires à l’Otan</text:p>
      <text:p text:style-name="P2">-&gt; Diminution importante des effectifs des forces armée russes.</text:p>
      <text:p text:style-name="P2">-&gt; L’incapacité à soutenir la course aux armements nucléaires a amené l’URSS puis la Russie à entreprendre des pourparlers de désarmements (Accords Start 1 dès 1991, nouvel accord Start en avril 2010).</text:p>
      <text:p text:style-name="P2">-&gt; La première guerre de Tchétchénie a montré les défaillances de l’armée russe.</text:p>
      <text:p text:style-name="P2"><text:soft-page-break/>-&gt; La nécessité de louer le port de Sébastopol à l’Ukraine.</text:p>
      <text:p text:style-name="P2">-&gt; L’élargissement en 2004 de l’UE avec l’intégration des 3 Etats baltes.</text:p>
      <text:p text:style-name="P2">-&gt; Les révolutions de la Rose (Géorgie), de la Tulipe (Kirghizistan) ou orange (Ukraine) soulignent la perte d’influence de la Russie dans son ‘’étranger proche’’.</text:p>
      <text:p text:style-name="P2"/>
      <text:p text:style-name="P5">II – LES CHANGEMENTS POLITIQUES.</text:p>
      <text:p text:style-name="P2"/>
      <text:p text:style-name="P2">-&gt; En mars 90, l’article 6 de la Constitution soviétique consacrant le rôle dirigeant du PCUS est abrogé.</text:p>
      <text:p text:style-name="P2">-&gt; Les derniers dissidents sont libérés.</text:p>
      <text:p text:style-name="P2">-&gt; <text:s/>Le régime renonce officiellement aux principes du marxisme-léninisme.</text:p>
      <text:p text:style-name="P2">-&gt; Une nouvelle loi électorale autorise les candidatures libres.</text:p>
      <text:p text:style-name="P2">Toutes ces nouveautés vont radicalement modifier le paysage politique russe.</text:p>
      <text:p text:style-name="P2">Dès lors, le pays tout entier prend part au débat politique.</text:p>
      <text:p text:style-name="P2">Très vite, les réformateurs quittent le PC et le mot même <text:span text:style-name="T2">communisme</text:span> disparait des discours.</text:p>
      <text:p text:style-name="P2">La Russie semble pouvoir s’engager dans une démocratisation rapide. </text:p>
      <text:p text:style-name="P2">L’année 1993 met fin aux aspirations démocratiques. Depuis 1992, un conflit de plus en plus violent oppose le président Eltsine, qui veut une modification de la constitution <text:s/>afin de renforcer le pouvoir exécutif, et le Parlement. Eltsine prévoit un référendum sur la constitution pour la fin avril 1993. Le parlement refuse de l’organiser. En mars, Boris Eltsine prive le Congrès des députés de ses pouvoirs en instaurant un système de gouvernement par décrets valable jusqu'au référendum. Le parlement ne parvient pas à destituer Eltsine (qui reste très populaire). Le referendum donne raison à Eltsine qui peut, dès lors, engager sa réforme constitutionnelle qui diminue fortement les pouvoirs du parlement.</text:p>
      <text:p text:style-name="P2">Celui-là réplique en destituant Boris Eltsine. Les partisans de ce dernier prennent d’assaut l’édifice du parlement. Les tentatives parlementaristes ont vécu en Russie…</text:p>
      <text:p text:style-name="P2">Dans les années qui suivent, le Parlement tente de reprendre l’initiative face à un Eltsine affaibli par ses problèmes de santé. En 1999, Eltsine choisit comme Premier Ministre Vladimir Poutine qui devient président en 2000. Il va se charger très vite de museler de nouveau le Parlement.</text:p>
      <text:p text:style-name="P2"/>
      <text:p text:style-name="P5">III – LES CHANGEMENTS ECONOMIQUES.</text:p>
      <text:p text:style-name="P2"/>
      <text:p text:style-name="P2">Au début des années 80, l’économie russe est exsangue : la course aux armements a ruiné le pays, les pénuries de biens de consommation sont permanentes.</text:p>
      <text:p text:style-name="P2">Andropov avait essayé de relever l’économie en relançant l’émulation socialiste (le stakhanovisme) et en durcissant la discipline au travail. Un échec…</text:p>
      <text:p text:style-name="P2">Gorbatchev lance un train de réformes économiques très important mais qui va vite se révéler insuffisant (à partir de 1986, l’état autorise une plus grande autonomie des entreprises : les contacts directs entre les entreprises, les licenciements, les faillites et la location des terres; le plan est supprimé mais l’Etat continue de diriger l’économie).</text:p>
      <text:p text:style-name="P2">Juillet 1991 : loi en faveur de la privatisation des entreprises. La première conséquence est un effondrement de la production. La production industrielle est divisée par deux.</text:p>
      <text:p text:style-name="P2">Dès 1991, la Russie prend le chemin de l’insertion dans la mondialisation avec la fin du monopole d’Etat sur le commerce extérieur.</text:p>
      <text:p text:style-name="P2">Janvier 1992 : libéralisation des prix : envolée de l’inflation. </text:p>
      <text:p text:style-name="P2">Octobre 1994 : le rouble perd 20% de sa valeur en une seule journée.</text:p>
      <text:p text:style-name="P2">La Russie doit emprunter auprès des grands organismes financiers qui l’obligent à la privatisation complète de l’appareil économique. Les entreprises sont mises aux enchères. Des fortunes se créent en exploitant les lacunes de la législation en matière économique.</text:p>
      <text:p text:style-name="P2">Aout 1998 : l’Etat russe fait défaut sur sa dette intérieure et extérieure. Le constat d’échec est terrible, les Russes en rendent l’occident et son modèle libéral responsables.</text:p>
      <text:p text:style-name="P2"><text:soft-page-break/>Le redressement s’observe après 1999 grâce à la hausse des hydrocarbures (et aussi parce que les importations ont fortement chuté à cause de la crise de 1998).</text:p>
      <text:p text:style-name="P2">Très vite, la Russie reconstitue ses réserves en or et en devises et Goldman-Sachs annonce même que la Russie sera la première puissance européenne en 2025 !</text:p>
      <text:p text:style-name="P2">-&gt; Essor de la production automobile (300 000 véhicules/an).</text:p>
      <text:p text:style-name="P2">-&gt; Essor du BTP (surtout à Moscou).</text:p>
      <text:p text:style-name="P2">-&gt; Essor de la consommation intérieure (Le magasin Ikea de Moscou est le plus visité au monde).</text:p>
      <text:p text:style-name="P2">Si aujourd’hui, l’économie russe est libéralisée, l’affaire Khodorkovski en 2003 montre la volonté de l’Etat de reprendre la main sur les richesses énergétiques du pays (voir compte-rendu de la conférence de Jean Radvanyi). Et les exportations de gaz représentent une arme que l’on peut brandir quand on veut (cf. le gazoduc traversant l’Ukraine).</text:p>
      <text:p text:style-name="P2"/>
      <text:p text:style-name="P5">IV – LES BOULEVERSEMENTS SOCIAUX.</text:p>
      <text:p text:style-name="P2"/>
      <text:p text:style-name="P2">-&gt; Un véritable séisme : explosion de la misère <text:s/>mais pas d’explosion sociale comme on aurait pu s’y attendre.</text:p>
      <text:p text:style-name="P2">-&gt; Les Russes ont souffert d’une certaine schizophrénie au moment de l’implosion de l’URSS, à l’inverse des autres nations qui, elles, pouvaient se réjouir de redevenir indépendantes.</text:p>
      <text:p text:style-name="P2">-&gt; Tout est débaptisé, les symboles soviétiques disparaissent et surtout, toutes les vérités d’hier sont abolies. On en vient même à supprimer les examens d’histoire pour entrer à l’université tant les gens ne savent plus à qui se fier.</text:p>
      <text:p text:style-name="P2">-&gt; hausse de l’alcoolisme. L’espérance de vie des hommes tombe à 62 ans !</text:p>
      <text:p text:style-name="P2">-&gt; chute de la natalité sans précédent.</text:p>
      <text:p text:style-name="P2">-&gt; Dans les années 90, fuite massive des cerveaux : Le prix Nobel de physique 2010 a été décerné à deux <text:s/>chercheurs russes Andre Geim et Konstantin Novoselov mais enseignant à l’université de Manchester.</text:p>
      <text:p text:style-name="P2">-&gt; Enfin, la fracture sociale actuelle génère lassitude et colère tant la richesse des ‘’nouveaux Russes’’ est ostentatoire.</text:p>
      <text:p text:style-name="P2">-&gt; Cependant, on observe un développement des classes moyennes (le % de personnes vivant sous le seuil de pauvreté est passé de 40 à 20 ces dernières années).</text:p>
      <text:p text:style-name="P2"/>
      <text:p text:style-name="P2"><text:span text:style-name="T4">Conclusion </text:span>: <text:span text:style-name="T4">2009, un retour en arrière ?</text:span></text:p>
      <text:p text:style-name="P2">-&gt; L’omniprésence de Vladimir Poutine qui devrait se représenter en 2012 aux élections présidentielles. Or, une réforme constitutionnelle a fait passer le mandat présidentiel à 6 ans (4 auparavant) et il aura la possibilité de se représenter à nouveau en 2018…</text:p>
      <text:p text:style-name="P2">-&gt; La crise a particulièrement touché la Russie. Les indicateurs économiques de 2007 étaient proprement radieux. En 2009, le PIB a chuté de 8% et la Russie a renoué avec le déficit budgétaire.</text:p>
      <text:p text:style-name="P2"/>
      <text:p text:style-name="P2"/>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BoldMT" svg:font-family="Arial-BoldMT"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BoldMT1" svg:font-family="Arial-BoldMT"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roprietaire</meta:initial-creator>
    <dc:creator>Your User Name</dc:creator>
    <meta:editing-cycles>2</meta:editing-cycles>
    <meta:creation-date>2010-11-05T14:12:00</meta:creation-date>
    <dc:date>2010-11-05T14:12:00</dc:date>
    <meta:editing-duration>PT00H00M06S</meta:editing-duration>
    <meta:generator>OpenOffice.org/3.1$Win32 OpenOffice.org_project/310m11$Build-9399</meta:generator>
    <meta:document-statistic meta:table-count="0" meta:image-count="0" meta:object-count="0" meta:page-count="3" meta:paragraph-count="67" meta:word-count="1411" meta:character-count="8818"/>
    <meta:template xlink:type="simple" xlink:actuate="onRequest" xlink:title="Normal" xlink:href=""/>
  </office:meta>
</office:document-meta>
</file>