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 style:text-position="super 63.6%"/>
    </style:style>
    <style:style style:name="P4" style:parent-style-name="Normal" style:family="paragraph">
      <style:paragraph-properties fo:text-align="justify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Paragraphedeliste" style:list-style-name="LFO1" style:family="paragraph">
      <style:paragraph-properties fo:text-align="justify"/>
    </style:style>
    <style:style style:name="P11" style:parent-style-name="Paragraphedeliste" style:list-style-name="LFO1" style:family="paragraph">
      <style:paragraph-properties fo:text-align="justify"/>
    </style:style>
    <style:style style:name="P12" style:parent-style-name="NormalWeb" style:family="paragraph">
      <style:paragraph-properties fo:text-align="justify" fo:margin-bottom="0in"/>
    </style:style>
    <style:style style:name="T13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T14" style:parent-style-name="Policepardéfaut" style:family="text">
      <style:text-properties style:font-name="Calibri" fo:font-style="italic" style:font-style-asian="italic" fo:font-size="11pt" style:font-size-asian="11pt" style:font-size-complex="11pt" fo:language="en" fo:country="US"/>
    </style:style>
    <style:style style:name="T15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P16" style:parent-style-name="NormalWeb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7" style:parent-style-name="NormalWeb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8" style:parent-style-name="NormalWeb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9" style:parent-style-name="NormalWeb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0" style:parent-style-name="NormalWeb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1" style:parent-style-name="NormalWeb" style:family="paragraph">
      <style:paragraph-properties fo:text-align="justify" fo:margin-bottom="0in" fo:margin-left="0.5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NormalWeb" style:list-style-name="LFO3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3" style:parent-style-name="NormalWeb" style:list-style-name="LFO3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4" style:parent-style-name="NormalWeb" style:list-style-name="LFO3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5" style:parent-style-name="NormalWeb" style:family="paragraph">
      <style:paragraph-properties fo:text-align="justify" fo:margin-bottom="0in"/>
    </style:style>
    <style:style style:name="T26" style:parent-style-name="Lienhypertext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Classe : 4</text:span><text:span text:style-name="T3">e</text:span></text:p>
      <text:p text:style-name="P4">Chapitre :<text:s/>Questions sur la mondialisation</text:p>
      <text:p text:style-name="P5">Objectif : Je propose à mes élèves<text:s/>une introduction au thème général qu’est la mondialisation à l’aide d’un clip musical américain ou anglo-saxon récent. Cette séance s’inscrit dans le cadre de la partie « Questions sur la mondialisation ». En guise de conclusion sur ce thème, une séance autour de la contestation de la mondialisation, toujours à l’aide du support qu’est la musique, sera proposée, cette fois-ci à l’aide de la chanson française, venant ainsi conclure l’année de géographie.<text:s/>La musique est indéniablement un support original et qui plaît aux élèves, surtout lorsqu’elle est associée<text:s/>à<text:s/>un support vidéo. Les élèves ont été particulièrement réceptifs, d’autant que ce travail les ancre dans « leur » réalité.</text:p>
      <text:p text:style-name="P6">Le<text:s/>document<text:s/>distribué aux élèves figure en PJ.</text:p>
      <text:p text:style-name="P7">Le travail s’effectue dans l’heure, il peut être ramassé et noté. Il peut également être donné à la maison.</text:p>
      <text:p text:style-name="P8">Mise en œuvre : visionnage d’un clip musical récent. Les clips à la mode étant constamment renouvelés chaque année, il est facile d’en trouver un suffisamment « récent » et « populaire » pour être apprécié des élèves. Le clip est généralement visible sur le site Youtube. Attention à pouvoir bien le visionner en classe et à demander à « déverrouiller » le réseau le temps de la séance si besoin. Il est sinon souvent possible de télécharger légalement la vidéo.</text:p>
      <text:p text:style-name="P9">Le clip a un double usage :<text:s/></text:p>
      <text:list text:style-name="LFO1" text:continue-numbering="true">
        <text:list-item>
          <text:p text:style-name="P10">Pour l’élève : le but est de lui faire comprendre la dynamique de mondialisation et en quoi la musique est marquée par la mondialisation et réciproquement.</text:p>
        </text:list-item>
        <text:list-item>
          <text:p text:style-name="P11"><text:s/>Pour le professeur : cette séance, d’un peu moins d’une heure, est une façon d’introduire le thème général de la mondialisation, de commencer l’année en géographie de manière « attractive » et de traiter la partie du programme « Questions sur la mondialisation », souvent « laissée<text:s/>pour compte ».</text:p>
        </text:list-item>
      </text:list>
      <text:p text:style-name="P12"><text:span text:style-name="T13">Vidéo clip choisi :<text:s/></text:span><text:span text:style-name="T14">I am wrong</text:span><text:span text:style-name="T15">, de Nico and Vinz, 2014</text:span></text:p>
      <text:p text:style-name="P16">Chanson populaire très connue des élèves qui tourne « en boucle » à la radio</text:p>
      <text:list text:style-name="LFO2" text:continue-numbering="true">
        <text:list-item>
          <text:p text:style-name="P17">éloge de la différence dans un monde uniformisé, un thème très classique actuellement et un des paradoxes de la mondialisation</text:p>
        </text:list-item>
        <text:list-item>
          <text:p text:style-name="P18">mondialisation de la musique, mélange allègrement la pop américaine et les rythmes africains (ce qui a été formulé comme « afro beat »)</text:p>
        </text:list-item>
        <text:list-item>
          <text:p text:style-name="P19">clip qui vend du rêve, à la fois pour les Occidentaux, « sois toi-même, épanouis-toi selon tes désirs », deviens qui tu es, et pour les Africains qui voient deux Occidentaux et leur réussite, les érigeant comme modèle</text:p>
        </text:list-item>
        <text:list-item>
          <text:p text:style-name="P20">chanté par deux artistes, l’un métis, l’autre de phénotype noir qui sont Norvégiens ! = permet d’amorcer l’idée de complexité du monde et ses recompositions (notamment migratoires)</text:p>
        </text:list-item>
      </text:list>
      <text:p text:style-name="P21">= montrer l’importance des mobilités et montrer que ces chanteurs représentent la mondialisation migratoire</text:p>
      <text:soft-page-break/>
      <text:list text:style-name="LFO3" text:continue-numbering="true">
        <text:list-item>
          <text:p text:style-name="P22">aller sur « leur site » en classe, pour montrer qu’ils répondent aux codes d’une véritable industrie musicale mondialisée : look, tenue, regards, attitudes, labels, contrat avec la Warner</text:p>
        </text:list-item>
        <text:list-item>
          <text:p text:style-name="P23">analyser alors le clip, montrer que celui-ci offre une image à la fois vraie et fausse de l’Afrique : une image parfois désuète, partielle, en même temps une Afrique en partie à l’écart de la mondialisation</text:p>
        </text:list-item>
        <text:list-item>
          <text:p text:style-name="P24">MONTRER AUX ELEVES LA NECESSITE DE PRENDRE DU RECUL PAR RAPPORT AUX FLOTS D’INFORMATIONS<text:s/>ET AUX MESSAGES DIFFUSES, EXPLIQUER LA PORTEE D’UNE VIDEO ET LES INTENTIONS DE SON AUTEUR</text:p>
        </text:list-item>
      </text:list>
      <text:p text:style-name="P25"><text:a xlink:href="http://www.nicoandvinz.com/?frontpage=true" office:target-frame-name="_top" xlink:show="replace"><text:span text:style-name="T26">http://www.nicoandvinz.com/?frontpage=tru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ste</meta:initial-creator>
    <dc:creator>Marion Beillard</dc:creator>
    <meta:creation-date>2015-11-03T10:31:00Z</meta:creation-date>
    <dc:date>2015-11-03T10:31:00Z</dc:date>
    <meta:template xlink:href="Normal.dotm" xlink:type="simple"/>
    <meta:editing-cycles>2</meta:editing-cycles>
    <meta:editing-duration>PT0S</meta:editing-duration>
    <meta:document-statistic meta:page-count="2" meta:paragraph-count="6" meta:word-count="532" meta:character-count="3453" meta:row-count="24" meta:non-whitespace-character-count="2927"/>
  </office:meta>
</office:document-meta>
</file>