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0" draw:style-name="a0" draw:name="Zone de texte 1" text:anchor-type="paragraph" svg:x="-0.67292in" svg:y="-0.86181in" svg:width="7.75556in" svg:height="3.87778in" style:rel-width="scale" style:rel-height="scale"><draw:text-box><text:p text:style-name="Normal"><draw:frame draw:style-name="a1" draw:name="Image 1" text:anchor-type="as-char" svg:x="0in" svg:y="0in" svg:width="7.55556in" svg:height="3.68011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1312" draw:id="id1" draw:style-name="a2" draw:name="Zone de texte 3" text:anchor-type="paragraph" svg:x="-0.67292in" svg:y="2.90486in" svg:width="7.75556in" svg:height="3.87778in" style:rel-width="scale" style:rel-height="scale"><draw:text-box><text:p text:style-name="Normal"><draw:frame draw:style-name="a3" draw:name="Image 1" text:anchor-type="as-char" svg:x="0in" svg:y="0in" svg:width="7.55556in" svg:height="3.68011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3360" draw:id="id2" draw:style-name="a4" draw:name="Zone de texte 5" text:anchor-type="paragraph" svg:x="-0.66181in" svg:y="6.61597in" svg:width="7.75556in" svg:height="3.87778in" style:rel-width="scale" style:rel-height="scale"><draw:text-box><text:p text:style-name="Normal"><draw:frame draw:style-name="a5" draw:name="Image 1" text:anchor-type="as-char" svg:x="0in" svg:y="0in" svg:width="7.55556in" svg:height="3.68011in" style:rel-width="scale" style:rel-height="scale"><draw:image xlink:href="media/image1.png" xlink:type="simple" xlink:show="embed" xlink:actuate="onLoad"/><svg:title/><svg:desc/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ny Blet</meta:initial-creator>
    <dc:creator>Marion BEILLARD</dc:creator>
    <meta:creation-date>2015-02-28T16:31:00Z</meta:creation-date>
    <dc:date>2015-02-28T16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