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color="#FF0000" fo:font-size="12pt" style:font-size-asian="12pt" style:font-size-complex="8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9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2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4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7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8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23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24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25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27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29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30" style:parent-style-name="Normal" style:family="paragraph">
      <style:paragraph-properties style:text-autospace="none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32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34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35" style:parent-style-name="Policepardéfaut" style:family="text">
      <style:text-properties style:font-name="Times New Roman" style:font-name-complex="Times New Roman" fo:color="#00B050" style:text-position="super 66.6%" fo:font-size="12pt" style:font-size-asian="12pt" style:font-size-complex="8pt"/>
    </style:style>
    <style:style style:name="T36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38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40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4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/>
    </style:style>
    <style:style style:name="T46" style:parent-style-name="Policepardéfaut" style:family="text">
      <style:text-properties style:font-name="Times New Roman" style:font-name-complex="Times New Roman" fo:color="#FF0000" fo:font-size="12pt" style:font-size-asian="12pt" style:font-size-complex="8pt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49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51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5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53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5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55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63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66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69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7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1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7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3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7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5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7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7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79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81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8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83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86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8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88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8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90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P91" style:parent-style-name="Normal" style:family="paragraph">
      <style:paragraph-properties style:text-autospace="none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 style:language-asian="fr" style:country-asian="FR"/>
    </style:style>
    <style:style style:name="T93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 style:language-asian="fr" style:country-asian="FR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 style:language-asian="fr" style:country-asian="FR"/>
    </style:style>
    <style:style style:name="P96" style:parent-style-name="Normal" style:family="paragraph">
      <style:paragraph-properties style:text-autospace="none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00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10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8pt" style:language-asian="fr" style:country-asian="FR"/>
    </style:style>
    <style:style style:name="T103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8pt" style:language-asian="fr" style:country-asian="FR"/>
    </style:style>
    <style:style style:name="T10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P107" style:parent-style-name="Normal" style:family="paragraph">
      <style:paragraph-properties style:text-autospace="none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8pt"/>
    </style:style>
    <style:style style:name="T111" style:parent-style-name="Policepardéfaut" style:family="text">
      <style:text-properties style:font-name="Times New Roman" style:font-name-complex="Times New Roman" fo:color="#00B050" fo:font-size="12pt" style:font-size-asian="12pt" style:font-size-complex="8pt"/>
    </style:style>
    <style:style style:name="T11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8pt" style:language-asian="fr" style:country-asian="FR"/>
    </style:style>
    <style:style style:name="T114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8pt" style:language-asian="fr" style:country-asian="FR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8pt" style:language-asian="fr" style:country-asian="FR"/>
    </style:style>
    <style:style style:name="P116" style:parent-style-name="Normal" style:family="paragraph">
      <style:paragraph-properties style:text-autospace="none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 style:language-asian="fr" style:country-asian="FR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8pt" style:text-underline-type="single" style:text-underline-style="solid" style:text-underline-width="auto" style:text-underline-mode="continuous" style:language-asian="fr" style:country-asian="FR"/>
    </style:style>
  </office:automatic-styles>
  <office:body>
    <office:text text:use-soft-page-breaks="true">
      <text:p text:style-name="P1">CORRECTION DU DOSSIER SUR LA REGION ILE-DE-FRANCE</text:p>
      <text:p text:style-name="P2"><text:span text:style-name="T3">I)- Présentation de ma région : quelle est sa place en France et en Europe ?</text:span><text:span text:style-name="T4"><text:tab/></text:span></text:p>
      <text:p text:style-name="P5"><text:span text:style-name="T6">LOGO :<text:s/></text:span><text:span text:style-name="T7">L’étoile représente la région et chaque pointe l’un des<text:s/></text:span><text:span text:style-name="T8">8 départements</text:span><text:span text:style-name="T9"><text:s/>qui la composent.<text:s/></text:span></text:p>
      <text:p text:style-name="P10"><text:span text:style-name="T11">1)-</text:span><text:span text:style-name="T12"><text:s/></text:span><text:span text:style-name="T13">Val-d’Oise ; Seine-Saint-Denis ; Val-de-Marne ; Seine-et-Marne ; Essonne : Yvelines ; Hauts-de-Seine ; Paris</text:span><text:span text:style-name="T14">.<text:s/></text:span></text:p>
      <text:p text:style-name="P15"><text:span text:style-name="T16">2)-</text:span><text:span text:style-name="T17"><text:s/>27 régions à indiquer + Ile-de-France en rouge.</text:span><text:span text:style-name="T18"><text:s/></text:span><text:span text:style-name="T19">(</text:span><text:span text:style-name="T20">Réforme territoriale applicable en 2016 avec 13 régions)</text:span></text:p>
      <text:p text:style-name="P21"><text:span text:style-name="T22">3)-</text:span><text:span text:style-name="T23"><text:s/>La région est, et de loin</text:span><text:span text:style-name="T24">,</text:span><text:span text:style-name="T25"><text:s/>la région<text:s/></text:span><text:span text:style-name="T26">la plus peuplée</text:span><text:span text:style-name="T27"><text:s text:c="2"/>avec 11, 8 millions d’habitants soit 19% de la population française et la<text:s/></text:span><text:span text:style-name="T28">plus riche</text:span><text:span text:style-name="T29"><text:s/>de France. <text:s/>Son PIB représente 29% <text:s/>de la richesse nationale<text:s/></text:span></text:p>
      <text:p text:style-name="P30"><text:span text:style-name="T31">4)-</text:span><text:span text:style-name="T32"><text:s/>C’est aussi<text:s/></text:span><text:span text:style-name="T33">l’une des plus riches d’Europe</text:span><text:span text:style-name="T34"><text:s/>(la 6</text:span><text:span text:style-name="T35">ème</text:span><text:span text:style-name="T36">) .Son PIB représente<text:s/></text:span><text:span text:style-name="T37">4% du PIB européen</text:span><text:span text:style-name="T38">. Le PIB par habitant est nettement supérieur à la moyenne européenne. Elle est un<text:s/></text:span><text:span text:style-name="T39">pôle européen</text:span><text:span text:style-name="T40"><text:s/>de premier ordre.<text:s/></text:span><text:span text:style-name="T41">L’importance de la région en France et en Europe peut être illustrée par le pourcentage élevé des investissements étrangers en IDF (39% des investissements).<text:s/></text:span></text:p>
      <text:p text:style-name="P42"><text:span text:style-name="T43">II)- A quoi sert le conseil régional d'Ile-de-France ?</text:span><text:span text:style-name="T44"><text:s/></text:span><text:span text:style-name="T45"><text:tab/></text:span><text:span text:style-name="T46"><text:tab/></text:span></text:p>
      <text:p text:style-name="P47"><text:span text:style-name="T48">5)-</text:span><text:span text:style-name="T49"><text:s/></text:span><text:span text:style-name="T50">Transports &amp; mobilité</text:span><text:span text:style-name="T51"><text:s/>(1,7milliard) ;<text:s/></text:span><text:span text:style-name="T52">Lycées </text:span><text:span text:style-name="T53">(673 millions),<text:s/></text:span><text:span text:style-name="T54">Economie, innovation &amp; tourisme</text:span><text:span text:style-name="T55"><text:s/>(241 millions) <text:s/></text:span></text:p>
      <text:p text:style-name="P56"><text:span text:style-name="T57">III)-Quelles sont les particularités économiques de la région Ile-de-France ?</text:span><text:span text:style-name="T58"><text:s/></text:span><text:span text:style-name="T59"><text:tab/></text:span><text:span text:style-name="T60"><text:tab/></text:span></text:p>
      <text:p text:style-name="P61"><text:span text:style-name="T62">6)-</text:span><text:span text:style-name="T63"><text:s/>Plus jeunes ; Plus de population d’origine étrangère ; Plus mobile ; Plus densément peuplé.<text:s/></text:span></text:p>
      <text:p text:style-name="P64"><text:span text:style-name="T65">7)-</text:span><text:span text:style-name="T66"><text:s/>Prédominance du secteur tertiaire (banque, tourisme, aide à la personne, commerce)</text:span></text:p>
      <text:p text:style-name="P67"><text:span text:style-name="T68">8)-</text:span><text:span text:style-name="T69"><text:s text:c="2"/></text:span><text:span text:style-name="T70">Tourisme </text:span><text:span text:style-name="T71">;<text:s/></text:span><text:span text:style-name="T72">Industrie</text:span><text:span text:style-name="T73"><text:s/>dont une forte densité d’entreprises technologiques. Des<text:s/></text:span><text:span text:style-name="T74">pôles de compétitivité</text:span><text:span text:style-name="T75"><text:s/>de réputation internationale ; Activités<text:s/></text:span><text:span text:style-name="T76">financières</text:span><text:span text:style-name="T77"><text:s/>et de<text:s/></text:span><text:span text:style-name="T78">recherche-développement </text:span><text:span text:style-name="T79">;<text:s/></text:span><text:span text:style-name="T80">Activités culturelles.</text:span><text:span text:style-name="T81"><text:s/>Dotée d’</text:span><text:span text:style-name="T82">infrastructures<text:s/></text:span><text:span text:style-name="T83">de premier plan qui la relient aux autres métropoles européennes<text:s/></text:span></text:p>
      <text:p text:style-name="P84"><text:span text:style-name="T85">9)-</text:span><text:span text:style-name="T86"><text:s/>Non<text:s/></text:span><text:span text:style-name="T87">49%</text:span><text:span text:style-name="T88"><text:s/>de la superficie de la région est occupée par des<text:s/></text:span><text:span text:style-name="T89">espaces agricoles</text:span><text:span text:style-name="T90">. On y trouve une majorité de grandes exploitations. La production agricole est surtout céréalière<text:s/></text:span></text:p>
      <text:p text:style-name="P91"><text:span text:style-name="T92">IV</text:span><text:span text:style-name="T93">)-</text:span><text:span text:style-name="T94"><text:s/>L’aménagement de ma région</text:span><text:span text:style-name="T95"><text:s text:c="4"/></text:span></text:p>
      <text:p text:style-name="P96"><text:span text:style-name="T97">1</text:span><text:span text:style-name="T98">0</text:span><text:span text:style-name="T99">)-</text:span><text:span text:style-name="T100"><text:s text:c="2"/></text:span><text:span text:style-name="T101">Le<text:s/></text:span><text:span text:style-name="T102">réseau de métro automatique</text:span><text:span text:style-name="T103"><text:s/>et le développement de<text:s/></text:span><text:span text:style-name="T104">pôles d’activité économiques et scientifiques</text:span><text:span text:style-name="T105"><text:s/>constituent les aménagements régionaux du Grand Paris.</text:span><text:span text:style-name="T106"><text:s/></text:span></text:p>
      <text:p text:style-name="P107"><text:span text:style-name="T108">1</text:span><text:span text:style-name="T109">1</text:span><text:span text:style-name="T110">)-</text:span><text:span text:style-name="T111"><text:s text:c="2"/></text:span><text:span text:style-name="T112">Les acteurs impliqués sont la région<text:s/></text:span><text:span text:style-name="T113">Île-de-France</text:span><text:span text:style-name="T114"><text:s/>et l</text:span><text:span text:style-name="T115">’État<text:s/></text:span></text:p>
      <text:p text:style-name="P116"><text:span text:style-name="T117">V</text:span><text:span text:style-name="T118">)-</text:span><text:span text:style-name="T119"><text:s/>Schéma de synthèse : l’organisation de l’espace de la région Ile d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</meta:initial-creator>
    <dc:creator>Marion BEILLARD</dc:creator>
    <meta:creation-date>2015-04-08T21:32:00Z</meta:creation-date>
    <dc:date>2015-04-08T21:32:00Z</dc:date>
    <meta:print-date>2015-03-11T13:1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2" meta:character-count="2285" meta:row-count="16" meta:non-whitespace-character-count="1937"/>
  </office:meta>
</office:document-meta>
</file>