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Arial-BoldMT" svg:font-family="Arial-BoldMT"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BoldMT1" svg:font-family="Arial-BoldMT" style:font-family-generic="system" style:font-pitch="variable"/>
    <style:font-face style:name="ArialMT" svg:font-family="ArialMT"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style:text-properties style:font-name="Arial-BoldMT" fo:font-size="8pt" fo:font-weight="bold" style:font-size-asian="8pt" style:font-weight-asian="bold" style:font-name-complex="Arial-BoldMT1" style:font-size-complex="8pt" style:font-weight-complex="bold"/>
    </style:style>
    <style:style style:name="P5" style:family="paragraph" style:parent-style-name="Standard">
      <style:paragraph-properties fo:margin-top="0cm" fo:margin-bottom="0cm" fo:line-height="100%"/>
      <style:text-properties fo:font-style="italic" style:font-style-asian="italic" style:font-name-complex="ArialMT" style:font-size-complex="8pt"/>
    </style:style>
    <style:style style:name="P6" style:family="paragraph" style:parent-style-name="Standard">
      <style:paragraph-properties fo:margin-top="0cm" fo:margin-bottom="0cm" fo:line-height="100%" fo:text-align="justify" style:justify-single-word="false"/>
      <style:text-properties style:font-name-complex="ArialMT" style:font-size-complex="8pt"/>
    </style:style>
    <style:style style:name="P7" style:family="paragraph" style:parent-style-name="Standard">
      <style:paragraph-properties fo:margin-top="0cm" fo:margin-bottom="0cm" fo:line-height="100%" fo:padding-left="0.141cm" fo:padding-right="0.141cm" fo:padding-top="0.035cm" fo:padding-bottom="0.035cm" fo:border="0.018cm solid #00000a"/>
    </style:style>
    <style:style style:name="P8" style:family="paragraph" style:parent-style-name="Standard">
      <style:paragraph-properties fo:margin-top="0cm" fo:margin-bottom="0cm" fo:line-height="100%" fo:text-align="center" style:justify-single-word="false" fo:padding-left="0.141cm" fo:padding-right="0.141cm" fo:padding-top="0.035cm" fo:padding-bottom="0.035cm" fo:border="0.018cm solid #00000a"/>
    </style:style>
    <style:style style:name="P9"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a"/>
    </style:style>
    <style:style style:name="P10" style:family="paragraph" style:parent-style-name="Standard" style:list-style-name="L1">
      <style:paragraph-properties fo:margin-top="0.176cm" fo:margin-bottom="0.176cm" fo:line-height="100%"/>
    </style:style>
    <style:style style:name="P11" style:family="paragraph" style:parent-style-name="Standard" style:list-style-name="L2">
      <style:paragraph-properties fo:margin-top="0.176cm" fo:margin-bottom="0.176cm" fo:line-height="100%"/>
    </style:style>
    <style:style style:name="P12"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font-name-complex="Arial-BoldMT1" style:font-size-complex="8pt" style:font-weight-complex="bold"/>
    </style:style>
    <style:style style:name="T2" style:family="text">
      <style:text-properties style:font-weight-complex="bold"/>
    </style:style>
    <style:style style:name="T3" style:family="text">
      <style:text-properties fo:font-size="12pt" style:font-size-asian="12pt"/>
    </style:style>
    <style:style style:name="T4" style:family="text">
      <style:text-properties fo:font-size="12pt" style:font-name-asian="Times New Roman" style:font-size-asian="12pt" style:language-asian="fr" style:country-asian="FR" style:font-name-complex="Times New Roman" style:font-size-complex="12pt"/>
    </style:style>
    <style:style style:name="T5" style:family="text">
      <style:text-properties fo:font-size="12pt" fo:font-style="italic" style:font-name-asian="Times New Roman" style:font-size-asian="12pt" style:language-asian="fr" style:country-asian="FR" style:font-style-asian="italic" style:font-name-complex="Times New Roman" style:font-size-complex="12pt" style:font-style-complex="italic"/>
    </style:style>
    <style:style style:name="T6" style:family="text">
      <style:text-properties fo:font-style="italic" style:font-style-asian="italic"/>
    </style:style>
    <style:style style:name="T7" style:family="text">
      <style:text-properties fo:font-style="italic" style:font-style-asian="italic" style:font-name-complex="ArialMT" style:font-size-complex="8pt"/>
    </style:style>
    <style:style style:name="T8" style:family="text">
      <style:text-properties style:font-name-complex="ArialMT" style:font-size-complex="8pt"/>
    </style:style>
    <style:style style:name="T9" style:family="text">
      <style:text-properties style:text-position="super 58%" style:font-name-complex="ArialMT" style:font-size-complex="8pt"/>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MPTE-RENDU DE LA CONFERENCE DE PASCAL MARCHAND *</text:p>
      <text:p text:style-name="P1">FIG Vendredi 8 octobre 2010</text:p>
      <text:p text:style-name="P1"/>
      <text:p text:style-name="P8"><text:span text:style-name="T1">‘’</text:span><text:span text:style-name="T3"> </text:span><text:span text:style-name="T1">LA REINSERTION DE LA RUSSIE DANS LE MONDE, ASPECT GEOPOLITIQUE’’</text:span></text:p>
      <text:p text:style-name="P4"/>
      <text:p text:style-name="P2"><text:span text:style-name="T7">* <text:s/>professeur de géographie, Université de Lyon 2.</text:span></text:p>
      <text:p text:style-name="P5"/>
      <text:p text:style-name="P3"><text:span text:style-name="T8">Préambule : la place de la Russie dans le monde est une vieille et constante question :</text:span></text:p>
      <text:p text:style-name="P3"><text:span text:style-name="T8">-&gt; Est-elle ouverte ou fermée ?</text:span></text:p>
      <text:p text:style-name="P3"><text:span text:style-name="T8">-&gt; Si la Russie opte pour l’ouverture, celle-là doit-elle être accompagnée de réformes ?</text:span></text:p>
      <text:p text:style-name="P3"><text:span text:style-name="T8">-&gt; Doit-elle se tourner vers l’Europe ou vers l’Asie ?</text:span></text:p>
      <text:p text:style-name="P3"><text:span text:style-name="T8">La question est posée dès le XVème siècle mais l’ouverture ne se fait véritablement qu’avec Pierre le Grand au XVIIIème siècle. Et encore est-ce une ouverture limitée sur Saint-Pétersbourg.</text:span></text:p>
      <text:p text:style-name="P3"><text:span text:style-name="T8">Le problème se pose à nouveau après la Guerre de Crimée : de 1860 à 1913, la Russie se réforme et s’ouvre lentement (emprunts russes).</text:span></text:p>
      <text:p text:style-name="P3"><text:span text:style-name="T8">Après 1917, avec Lénine, les réformes bouleversent de fond en comble économie et société soviétiques. Mais il n’est plus question d’ouverture.</text:span></text:p>
      <text:p text:style-name="P3"><text:span text:style-name="T8">Après 1991, l’ouverture apparait nécessaire mais cette elle va être différente des autres… D’abord parce que le monde que la Russie entend réintégrer n’est plus européocentré, ensuite, ce monde est-il disposé à accueillir la Russie ?</text:span></text:p>
      <text:p text:style-name="P6"/>
      <text:p text:style-name="P9"><text:span text:style-name="T8">I – UNE NECESSITE POUR LA RUSSIE DE SE REINSERER DANS LE MONDE.</text:span></text:p>
      <text:p text:style-name="P3"><text:span text:style-name="T8">Dans les années 90, le constat est vite fait que la Russie s’est refermée sur elle-même depuis 70 années et que le monde a évolué sans elle, creusant ainsi un énorme décalage (probablement beaucoup plus important que lors des périodes précédentes tant le monde a évolué rapidement après 1945).</text:span></text:p>
      <text:p text:style-name="P3"><text:span text:style-name="T8">La Russie va entrer avec enthousiasme dans la mondialisation. Avec un atout considérable : ses hydrocarbures et son minerai : 85% des revenus d’exportations russes proviennent de cette rente (63% pour les seuls hydrocarbures).</text:span></text:p>
      <text:p text:style-name="P3"><text:span text:style-name="T8"><text:s/>-&gt; Exportations russes : 53 milliards $ en 1992, 470 milliards en 2008. En 2009, les recettes d’exportations sont tombées à 304 milliards mais devraient être en augmentation en 2010.</text:span></text:p>
      <text:p text:style-name="P3"><text:span text:style-name="T8">De l’argent entre donc dans le pays mais qui en profite ?</text:span></text:p>
      <text:p text:style-name="P3"><text:span text:style-name="T8">-&gt; Gazprom, avant tout (compagnie d’Etat).</text:span></text:p>
      <text:p text:style-name="P3"><text:span text:style-name="T8">-&gt; Des compagnies appartenant aux gouvernements locaux (le Tatarstan par exemple).</text:span></text:p>
      <text:p text:style-name="P3"><text:span text:style-name="T8">-&gt; Des compagnies privées : Lukoil, Russal…</text:span></text:p>
      <text:p text:style-name="P3"><text:span text:style-name="T8">Ces exportateurs paient des impôts que l’Etat peut utiliser pour inciter ou impulser le développement économique (mais pas de planification comme du temps de l’URSS).</text:span></text:p>
      <text:p text:style-name="P3"><text:span text:style-name="T8">Depuis 2005, on constate une volonté accrue de s’internationaliser de la part des différents acteurs économiques qui multiplient les IDE avec la bénédiction du Kremlin qui souhaite voir se multiplier des ‘’champions nationaux’’ pouvant rivaliser avec les FTN occidentales, japonaises ou de certains pays émergents.</text:span></text:p>
      <text:p text:style-name="P3"><text:span text:style-name="T8">// Beaucoup d’éléments sont encore à moderniser (réseaux ferroviaires, routiers, villes…). Le budget de l’Etat est insuffisant, d’où la volonté de faire venir les IDE en Russie.</text:span></text:p>
      <text:p text:style-name="P6"/>
      <text:p text:style-name="P9"><text:span text:style-name="T8">II – LA RUSSIE PEUT-ELLE S’ADAPTER AUX NOUVELLES REGLES D’UN MONDE GLOBAL ?</text:span></text:p>
      <text:p text:style-name="P3"><text:span text:style-name="T8">Deux problèmes inhérents au système économique russe, hérité en partie de l’époque soviétique : le poids de la bureaucratie et la corruption.</text:span></text:p>
      <text:p text:style-name="P3"><text:soft-page-break/><text:span text:style-name="T8">-&gt; Renault, pour implanter son usine près de Moscou a dû solliciter 236 autorisations à tous les niveaux institutionnels (y compris la police locale…).</text:span></text:p>
      <text:p text:style-name="P3"><text:span text:style-name="T8">-&gt; <text:s/>Poutine a lancé une grande offensive contre la corruption qui nuit à l’investissement étranger, sans grands résultats pour le moment. Certaines entreprises étrangères ont refusé de se soumettre.</text:span></text:p>
      <text:p text:style-name="P3"><text:span text:style-name="T8">// Si les entreprises russes veulent s’internationaliser (être cotées en bourse à New-York, Londres ou Shanghai), elles doivent <text:s/>faire preuve de transparence, répondre aux normes internationales (donc mettre fin à la corruption.</text:span></text:p>
      <text:p text:style-name="P6"/>
      <text:p text:style-name="P9"><text:span text:style-name="T8">III – QUELS RESULTATS ?</text:span></text:p>
      <text:p text:style-name="P6"/>
      <text:p text:style-name="P3"><text:span text:style-name="T8">- LES ACTEURS.</text:span></text:p>
      <text:p text:style-name="P3"><text:span text:style-name="T8">-&gt; Les ‘’champions nationaux’’ deviennent progressivement des FTN d’importance mondiale. </text:span></text:p>
      <text:p text:style-name="P3"><text:span text:style-name="T7">-&gt; Voir site internet : Fortune Global 500</text:span></text:p>
      <text:p text:style-name="P3"><text:span text:style-name="T8">-&gt; En 2006, pour la première fois dans l’histoire, une entreprise russe, Russal, devenait leader mondial dans son domaine, l’aluminium (Russal est cotée en bourse à Paris et Hong-Kong depuis 2010).</text:span></text:p>
      <text:p text:style-name="P3"><text:span text:style-name="T8">-&gt; début octobre 2010, le groupe Vimpelcom (téléphonie mobile) a racheté les actifs d’un groupe égyptien et devient ainsi le 3</text:span><text:span text:style-name="T9">ème</text:span><text:span text:style-name="T8"> groupe mondial dans son domaine.</text:span></text:p>
      <text:p text:style-name="P3"><text:span text:style-name="T8">-&gt; Certains groupes russes sont désormais en mesure de faire des OPA sur des groupes étrangers : en 2006, Severstal (14</text:span><text:span text:style-name="T9">ème</text:span><text:span text:style-name="T8"> groupe mondial dans le domaine de la sidérurgie) fait une OPA amicale sur Arcelor dans le projet d’un équilibre entre les deux entreprises (partage des marchés). Mais Arcelor fera l’objet d’une OPA hostile de Mittal qui remportera finalement le marché.</text:span></text:p>
      <text:p text:style-name="P6"/>
      <text:p text:style-name="P3"><text:span text:style-name="T8">-&gt; Des groupes russes signent des accords de partenariat :</text:span></text:p>
      <text:p text:style-name="P3"><text:span text:style-name="T8">-&gt; Partenariat entre Renault et Vaz (automobile) en décembre 2007 avec de belles perspectives pour le groupe français sur le marché émergent russe.</text:span></text:p>
      <text:p text:style-name="P3"><text:span text:style-name="T8">-&gt; Projet d’un partenariat entre KamAZ (camions) qui a un sérieux besoin de modernisation avec Daimler puis avec Renault Véhicules Industriels (RVI). C’est un groupe chinois qui, finalement remporte le partenariat…</text:span></text:p>
      <text:p text:style-name="P3"><text:span text:style-name="T8">-&gt; Autre occasion ratée, en 2006, la deuxième banque d’Etat russe propose de racheter 5% d’EADS. L’UE refuse. Or, EADS aurait pu avoir besoin des fonds russes pour concurrencer Boeing et plus encore la Chine.</text:span></text:p>
      <text:p text:style-name="P6"/>
      <text:p text:style-name="P3"><text:span text:style-name="T8">-&gt; L’Etat, enfin, au travers de ses entreprises publiques joue un rôle important dans l’ouverture de l’économie russe :</text:span></text:p>
      <text:p text:style-name="P3"><text:span text:style-name="T8">-&gt; Rosatom, énorme groupe public (300 000 salariés), géant de l’énergie nucléaire, peut désormais concurrencer les Occidentaux sur le marché mondial des centrales nucléaires. Avec un avantage sur les Occidentaux : Rosatom construit la centrale, fournit l’uranium et, en plus, accepte de récupérer les déchets pour les recycler (à Krasnoïarsk en Sibérie). Enfin, Rosatom propose un financement aux acheteurs et a même créé une école de formation pour les cadres et les techniciens des centrales nucléaires construites à l’étranger. Rosatom a d’ores et déjà vendu ses modèles au Vietnam, à la Chine, à l’Inde, à la Turquie, à l’Iran et à la Bulgarie (donc au sein de l’UE).</text:span></text:p>
      <text:p text:style-name="P3"><text:span text:style-name="T8">Et Rosatom innove avec ses centrales flottantes !</text:span></text:p>
      <text:p text:style-name="P2"><text:span text:style-name="HTML_20_Cite">Site Internet : </text:span><text:a xlink:type="simple" xlink:href="http://www.futura-sciences.com/.../la-centrale-nucleaire-flottante-russe-en-bonne-voie"><text:span text:style-name="Internet_20_link">www.futura-sciences.com/.../la-</text:span></text:a><text:a xlink:type="simple" xlink:href="http://www.futura-sciences.com/.../la-centrale-nucleaire-flottante-russe-en-bonne-voie"><text:span text:style-name="Internet_20_link"><text:span text:style-name="T2">centrale</text:span></text:span></text:a><text:a xlink:type="simple" xlink:href="http://www.futura-sciences.com/.../la-centrale-nucleaire-flottante-russe-en-bonne-voie"><text:span text:style-name="Internet_20_link">-nucleaire-</text:span></text:a><text:a xlink:type="simple" xlink:href="http://www.futura-sciences.com/.../la-centrale-nucleaire-flottante-russe-en-bonne-voie"><text:span text:style-name="Internet_20_link"><text:span text:style-name="T2">flottante</text:span></text:span></text:a><text:a xlink:type="simple" xlink:href="http://www.futura-sciences.com/.../la-centrale-nucleaire-flottante-russe-en-bonne-voie"><text:span text:style-name="Internet_20_link">-russe-en-bonne-voie</text:span></text:a></text:p>
      <text:p text:style-name="P2"><text:span text:style-name="HTML_20_Cite"><text:span text:style-name="T6">-&gt; <text:s/>Dans le domaine de l’aérospatiale, des partenariats entre Soyouz et Arianespace.</text:span></text:span></text:p>
      <text:p text:style-name="P5"/>
      <text:p text:style-name="P3"><text:span text:style-name="T8">L’appareil économique russe se réintègre donc progressivement et rapidement au système monde avec l’accord de l’Etat qui donne son accord pour l’ouverture et l’internationalisation.</text:span></text:p>
      <text:p text:style-name="P3"><text:span text:style-name="T8">Toutefois, il reste quelques secteurs économiques encore en retrait :</text:span></text:p>
      <text:p text:style-name="P3"><text:span text:style-name="T8">-&gt; L’aéronautique (Tupolev) qui a du mal à se moderniser et à se restructurer.</text:span></text:p>
      <text:p text:style-name="P3"><text:soft-page-break/><text:span text:style-name="T8">-&gt; // il manque à la Russie un géant minier au regard de l’importance du secteur dans les exportations russes.</text:span></text:p>
      <text:p text:style-name="P3"><text:span text:style-name="T8">-&gt; L’autre problème est le chemin de fer : la Russie a absolument besoin d’un partenariat avec l’étranger pour se moderniser : Alsthom ? Siemens ? Un groupe chinois ?</text:span></text:p>
      <text:p text:style-name="P6"/>
      <text:p text:style-name="P9"><text:span text:style-name="T8">IV – REINSERER PHYSIQUEMENT LA RUSSIE DANS LA MONDIALISATION.</text:span></text:p>
      <text:p text:style-name="P3"><text:span text:style-name="T8">Au VIIIème siècle, avec les Varègues, la Russie était un centre du commerce mondial. Depuis…</text:span></text:p>
      <text:p text:style-name="P3"><text:span text:style-name="T8">La Russie a de grands projets pour se connecter aux réseaux mondiaux :</text:span></text:p>
      <text:p text:style-name="P3"><text:span text:style-name="T8">-&gt; La ‘’Route du Nord’’, de Rotterdam au Japon, c’est-à-dire par l’Océan Arctique. En effet, cette route fait presque 4 000 milles de moins que les autres pour relier l’Europe à l’Asie. Le projet est d’y faire transiter des portes conteneurs. Mais la circulation y est beaucoup plus lente (banquise, iceberg, brouillards…) : en moyenne 10 nœuds à l’heure contre 26 pour la majorité des routes maritimes. On compte beaucoup sur le réchauffement climatique…</text:span></text:p>
      <text:p text:style-name="P3"><text:span text:style-name="T8">-&gt; Le corridor Est-Ouest (de Moscou à Tokyo) en modernisant le Transsibérien actuellement saturé, peu entretenu et très lent (100km/h).</text:span></text:p>
      <text:p text:style-name="P3"><text:span text:style-name="T8">-&gt; Le N.E.W Corridor (Northern East West Freight Corridor), continuité du pont continental européen, <text:s/>et des ports de la mer du Nord (Norvège) ou de Mourmansk jusqu’au Pacifique, en passant par l’Asie Centrale.</text:span></text:p>
      <text:p text:style-name="P6"/>
      <text:p text:style-name="P3"><text:span text:style-name="T8">Conclusion : Avant, les Russes étaient demandeurs de nouvelles technologies auprès de l’Europe, sans grand-chose à offrir en échange si ce ne sont les hydrocarbures. Aujourd’hui, l’Europe a tout intérêt à rechercher des partenariats avec la Russie pour résister à la montée en puissance de la Chine.</text:span></text:p>
      <text:p text:style-name="P5"/>
      <text:p text:style-name="P5"/>
      <text:p text:style-name="P5"/>
      <text:p text:style-name="P7"><text:span text:style-name="T7">BIBLIOGRAPHIE</text:span></text:p>
      <text:list xml:id="list31512983" text:style-name="L1">
        <text:list-item>
          <text:p text:style-name="P10"><text:span text:style-name="T4">Pascal Marchand, </text:span><text:span text:style-name="T5">Géopolitique de la Russie</text:span><text:span text:style-name="T4">, Ellipses, 2007, 619p. </text:span></text:p>
        </text:list-item>
        <text:list-item>
          <text:p text:style-name="P10"><text:span text:style-name="T4">Pascal Marchand, </text:span><text:span text:style-name="T5">Atlas géopolitique de la Russie. Puissance d'hier, puissance de demain</text:span><text:span text:style-name="T4">, Autrement, 2007. </text:span></text:p>
        </text:list-item>
        <text:list-item>
          <text:p text:style-name="P10"><text:span text:style-name="T4">Pascal Marchand, </text:span><text:span text:style-name="T5">Atlas de Moscou</text:span><text:span text:style-name="T4">, avec une cartographie de Cyrille Suss, Autrement, Collection Atlas / Mégapoles, 2010.</text:span></text:p>
        </text:list-item>
      </text:list>
      <text:p text:style-name="P2"><text:span text:style-name="T4">Ouvrages collectifs (participation ou direction)</text:span></text:p>
      <text:list xml:id="list31518219" text:style-name="L2">
        <text:list-item>
          <text:p text:style-name="P11"><text:span text:style-name="T4">Pascal Marchand (dir.) et Liliane Bensahel (dir.), </text:span><text:span text:style-name="T5">Les régions de Russie à l'épreuve des théories et pratiques économiques</text:span><text:span text:style-name="T4">, L'Harmattan, 2005. </text:span></text:p>
        </text:list-item>
        <text:list-item>
          <text:p text:style-name="P11"><text:span text:style-name="T4">Annette Ciattoni (dir.), </text:span><text:span text:style-name="T5">La Russie</text:span><text:span text:style-name="T4">, SEDES, 2007. </text:span></text:p>
        </text:list-item>
      </text:list>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Arial-BoldMT" svg:font-family="Arial-BoldMT"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BoldMT1" svg:font-family="Arial-BoldMT" style:font-family-generic="system" style:font-pitch="variable"/>
    <style:font-face style:name="ArialMT" svg:font-family="ArialMT"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 style:family="text"/>
    <style:style style:name="HTML_20_Cite" style:display-name="HTML Cite" style:family="text">
      <style:text-properties fo:font-style="italic" style:font-style-asian="italic" style:font-style-complex="italic"/>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roprietaire</meta:initial-creator>
    <dc:creator>Your User Name</dc:creator>
    <meta:editing-cycles>2</meta:editing-cycles>
    <meta:creation-date>2010-11-05T10:41:00</meta:creation-date>
    <dc:date>2010-11-05T10:41:00</dc:date>
    <meta:editing-duration>PT00H00M00S</meta:editing-duration>
    <meta:generator>OpenOffice.org/3.1$Win32 OpenOffice.org_project/310m11$Build-9399</meta:generator>
    <meta:document-statistic meta:table-count="0" meta:image-count="0" meta:object-count="0" meta:page-count="3" meta:paragraph-count="63" meta:word-count="1353" meta:character-count="8613"/>
    <meta:template xlink:type="simple" xlink:actuate="onRequest" xlink:title="Normal" xlink:href=""/>
  </office:meta>
</office:document-meta>
</file>