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color="#FF0000"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fo:color="#FF0000" style:text-underline-type="single" style:text-underline-style="solid" style:text-underline-width="auto" style:text-underline-mode="continuous"/>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 style:parent-style-name="Normal" style:family="paragraph">
      <style:paragraph-properties fo:text-align="justify"/>
      <style:text-properties fo:font-weight="bold" style:font-weight-asian="bold" fo:color="#FF0000" style:text-underline-type="single" style:text-underline-style="solid" style:text-underline-width="auto" style:text-underline-mode="continuous"/>
    </style:style>
    <style:style style:name="P13" style:parent-style-name="Normal" style:family="paragraph">
      <style:paragraph-properties fo:text-align="justify"/>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P18" style:parent-style-name="Normal" style:family="paragraph">
      <style:paragraph-properties fo:text-align="justify"/>
    </style:style>
    <style:style style:name="T19" style:parent-style-name="Policepardéfaut" style:family="text">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justify"/>
      <style:text-properties fo:font-weight="bold" style:font-weight-asian="bold" fo:color="#FF0000" style:text-underline-type="single" style:text-underline-style="solid" style:text-underline-width="auto" style:text-underline-mode="continuous"/>
    </style:style>
    <style:style style:name="P22" style:parent-style-name="Normal" style:family="paragraph">
      <style:paragraph-properties fo:text-align="justify"/>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fo:font-style="italic" style:font-style-asian="italic"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Policepardéfaut" style:family="text">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fo:font-weight="bold" style:font-weight-asian="bold" fo:color="#FF0000"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list-style-name="LFO2" style:family="paragraph"/>
    <style:style style:name="T35" style:parent-style-name="Policepardéfaut" style:family="text">
      <style:text-properties fo:font-weight="bold" style:font-weight-asian="bold"/>
    </style:style>
    <style:style style:name="P36" style:parent-style-name="Paragraphedeliste" style:list-style-name="LFO2" style:family="paragraph">
      <style:paragraph-properties fo:text-align="justify"/>
    </style:style>
    <style:style style:name="T37" style:parent-style-name="Policepardéfaut" style:family="text">
      <style:text-properties fo:font-weight="bold" style:font-weight-asian="bold"/>
    </style:style>
    <style:style style:name="T38" style:parent-style-name="Policepardéfaut" style:family="text">
      <style:text-properties fo:font-weight="bold" style:font-weight-asian="bold"/>
    </style:style>
    <style:style style:name="T39" style:parent-style-name="Policepardéfaut" style:family="text">
      <style:text-properties fo:font-weight="bold" style:font-weight-asian="bold"/>
    </style:style>
    <style:style style:name="T40" style:parent-style-name="Policepardéfaut" style:family="text">
      <style:text-properties fo:font-weight="bold" style:font-weight-asian="bold"/>
    </style:style>
    <style:style style:name="T41" style:parent-style-name="Policepardéfaut" style:family="text">
      <style:text-properties fo:font-weight="bold" style:font-weight-asian="bold"/>
    </style:style>
    <style:style style:name="P42" style:parent-style-name="Paragraphedeliste" style:family="paragraph">
      <style:paragraph-properties fo:text-align="justify"/>
    </style:style>
    <style:style style:name="P43" style:parent-style-name="Normal" style:list-style-name="LFO2" style:family="paragraph"/>
    <style:style style:name="T44" style:parent-style-name="Policepardéfaut" style:family="text">
      <style:text-properties fo:font-weight="bold" style:font-weight-asian="bold"/>
    </style:style>
    <style:style style:name="P45" style:parent-style-name="Paragraphedeliste" style:family="paragraph">
      <style:paragraph-properties fo:text-align="justify" fo:margin-left="0.25in">
        <style:tab-stops/>
      </style:paragraph-properties>
    </style:style>
    <style:style style:name="P46" style:parent-style-name="Normal" style:family="paragraph">
      <style:paragraph-properties fo:margin-bottom="0in"/>
      <style:text-properties fo:font-weight="bold" style:font-weight-asian="bold" fo:color="#FF0000" style:text-underline-type="single" style:text-underline-style="solid" style:text-underline-width="auto" style:text-underline-mode="continuous"/>
    </style:style>
    <style:style style:name="P47" style:parent-style-name="Normal" style:family="paragraph">
      <style:paragraph-properties fo:margin-bottom="0in"/>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P50" style:parent-style-name="Normal" style:family="paragraph">
      <style:paragraph-properties fo:margin-bottom="0in"/>
      <style:text-properties fo:font-weight="bold" style:font-weight-asian="bold" fo:color="#FF0000" style:text-underline-type="single" style:text-underline-style="solid" style:text-underline-width="auto" style:text-underline-mode="continuous"/>
    </style:style>
    <style:style style:name="P51" style:parent-style-name="Normal" style:family="paragraph">
      <style:text-properties fo:font-weight="bold" style:font-weight-asian="bold" fo:color="#FF0000" style:text-underline-type="single" style:text-underline-style="solid" style:text-underline-width="auto" style:text-underline-mode="continuous"/>
    </style:style>
    <style:style style:name="P52" style:parent-style-name="Paragraphedeliste" style:list-style-name="LFO3" style:family="paragraph"/>
    <style:style style:name="T53" style:parent-style-name="Policepardéfaut" style:family="text">
      <style:text-properties fo:font-weight="bold" style:font-weight-asian="bold" style:text-underline-type="single" style:text-underline-style="solid" style:text-underline-width="auto" style:text-underline-mode="continuous"/>
    </style:style>
    <style:style style:name="P54" style:parent-style-name="Paragraphedeliste" style:list-style-name="LFO3" style:family="paragraph"/>
    <style:style style:name="T55" style:parent-style-name="Policepardéfaut" style:family="text">
      <style:text-properties fo:font-weight="bold" style:font-weight-asian="bold" style:text-underline-type="single" style:text-underline-style="solid" style:text-underline-width="auto" style:text-underline-mode="continuous"/>
    </style:style>
    <style:style style:name="P56" style:parent-style-name="Paragraphedeliste" style:list-style-name="LFO3" style:family="paragraph"/>
    <style:style style:name="T57" style:parent-style-name="Policepardéfaut" style:family="text">
      <style:text-properties fo:font-weight="bold" style:font-weight-asian="bold" style:text-underline-type="single" style:text-underline-style="solid" style:text-underline-width="auto" style:text-underline-mode="continuous"/>
    </style:style>
    <style:style style:name="P58" style:parent-style-name="Paragraphedeliste" style:list-style-name="LFO3" style:family="paragraph"/>
    <style:style style:name="T59" style:parent-style-name="Policepardéfaut" style:family="text">
      <style:text-properties fo:font-weight="bold" style:font-weight-asian="bold" style:text-underline-type="single" style:text-underline-style="solid" style:text-underline-width="auto" style:text-underline-mode="continuous"/>
    </style:style>
    <style:style style:name="P60" style:parent-style-name="Paragraphedeliste" style:list-style-name="LFO3" style:family="paragraph"/>
    <style:style style:name="T61" style:parent-style-name="Policepardéfaut" style:family="text">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Construire un projet collaboratif dans le cadre de la pédagogie différenciée :</text:p>
      <text:p text:style-name="P2">Marseille : un territoire productif déclinant ?</text:p>
      <text:p text:style-name="P3"/>
      <text:p text:style-name="P4">Cette séquence a été présentée lors des animations collège pour les bassins de Nanterre et Poissy -Sartrouville.</text:p>
      <text:p text:style-name="P5">Elle s’inscrit dans le chapitre de géographie « <text:s/>les espaces productifs », en classe de troisième.<text:s/></text:p>
      <text:p text:style-name="P6">Le programme invite à analyser trois études de cas dans cette thématique dont un quartier d’affaires et un espace à dominante industrielle. Cette proposition<text:s/>permet d’aborder ces deux problématiques.</text:p>
      <text:p text:style-name="P7">Cette séquence a plusieurs objecitfs :</text:p>
      <text:p text:style-name="P8">-<text:tab/>Travailler dans une démarche de pédagogie différenciée</text:p>
      <text:p text:style-name="P9">-<text:tab/>Travailler de manière collaborative</text:p>
      <text:p text:style-name="P10">-<text:tab/>Produire des éléments de réponse pour alimenter un débat</text:p>
      <text:p text:style-name="P11"/>
      <text:p text:style-name="P12">L’étude de cas dans le programme</text:p>
      <text:p text:style-name="P13">Le programme invite à traiter la question des espaces productifs à travers une étude de cas consacrée<text:s/>notamment<text:s/>à un quartier d’affaires.<text:s/>Il s’agit<text:s/><text:s/>dans ce travail<text:s/><text:span text:style-name="T14">d’aborder un<text:s/></text:span><text:span text:style-name="T15"><text:s/></text:span><text:span text:style-name="T16">espace<text:s/></text:span><text:span text:style-name="T17">industriel et portuaire <text:s/>en déprise et un quartier d’affaires en cours de construction</text:span>. <text:s/>Pour montrer l’insertion de ce quartier d’affaires dans le tissu urbain, le point de départ consisterait à identifier <text:s/>les héritages industriels. La seconde phase consisterait à repérer les transformations en cours du territoire, notamment la tertiarisation et les nouveaux équipements.<text:s/></text:p>
      <text:p text:style-name="P18"><text:span text:style-name="T19">Euroméditerranée<text:s/></text:span><text:s/>est un grand projet de rénovation urbaine engagé depuis 1995, et qui a pour but de transformer plusieurs quartiers de la ville. Partant de la reconquête d’espaces industriels et portuaires en déshérence, ce projet se concrétisera par l’émergence d’un grand quartier d’affaires et d’équipements culturels le long de la façade portuaire. Il s’agit aussi de repenser la localisation des activités, les mobilités et la géographie sociale dans la ville. L’enjeu de territoire est de développer de nouvelles activités et de transformer l’image de Marseille pour la repositionner comme métropole à l’échelle régionale et méditerranéenne.</text:p>
      <text:p text:style-name="P20"/>
      <text:p text:style-name="P21">Déroulement de la séquence </text:p>
      <text:p text:style-name="P22">Pour mettre en œuvre cette séquence, le travail sera conduit en partie à distance et en<text:s/>partie en<text:s/>présentiel dans le cadre de la<text:s/><text:span text:style-name="T23">pédagogie inversée</text:span>.<text:s/>Les élèves pourront écouter les documents audio<text:s/>réalisés par l’enseignant. Dans le cadre de l’étude<text:s/>d’un espace productif, ces documents serviront ensuite de support pour rédiger des textes collaboratifs et organiser un<text:s/><text:span text:style-name="T24">débat argumenté</text:span><text:s/>sur le sujet suivant :<text:s/><text:span text:style-name="T25">Marseille, un territoire productif déclinant ?</text:span></text:p>
      <text:p text:style-name="P26">L’objectif final en classe est de<text:s/><text:span text:style-name="T27">produire une trace écrite collaborative</text:span><text:s/>au moyen d’un outil appelé « Framapad» (outil pour produire des textes collaboratifs).<text:s/>Les éléments du texte collectif serviront de support pour construire une argumentation dans<text:s/>le débat.<text:s/></text:p>
      <text:p text:style-name="P28"/>
      <text:p text:style-name="P29"/>
      <text:p text:style-name="P30"/>
      <text:p text:style-name="P31">Pédagogie différenciée et gestion de projet </text:p>
      <text:p text:style-name="P32">Pour mettre en œuvre cette séquence, les élèves ont été répartis en plusieurs groupes en<text:s/>fonction de leurs besoins pédagogiques. Les groupes sont matérialisés par la carte mentale interactive réalisée avec le programme «  framindmap ».<text:s/><text:a xlink:href="https://framindmap.org/c/maps/31776/public" office:target-frame-name="_top" xlink:show="replace"><text:span text:style-name="Lienhypertexte">https://framindmap.org/c/maps/31776/public</text:span></text:a></text:p>
      <text:p text:style-name="P33">Chaque branche de la carte mentale renvoie vers un travail que doivent effectuer les élèves en fonction des tâches définies par l’enseignant.<text:s/>Ce travail<text:s/>collabratif peut être consulté dans les documents en annexe.</text:p>
      <text:list text:style-name="LFO2" text:continue-numbering="true">
        <text:list-item>
          <text:p text:style-name="P34"><text:span text:style-name="T35">Le premier projet consiste à rechercher des arguments en réponse à la question de débat : Marseille, un territoire productif déclinant ?</text:span><text:s/>Les élèves à partir des suppports documentaires fournis par l’enseignant construisent une argumentation pour soutenir ou déconstruire cette hypothèse. Le débat est limité à sept minutes. Il est enregistré au moyen d’un téléphone mobile. Six élèves y participent, interrogés ensuite par d’autres élèves de la classe. Dans un second temps l’enregistrement est ré-écouté et soumis à la critique de la classe. Le professeur dans la deuxième partie du cours finalise la production réalisée par les élèves dans le cadre du travail collaboratif et propose une synthèse. Au final, le travail de pédagogie différenciée aura permis de cosntruire un projet collectif ( une production écrite commune et un document audio dans le cadre du débat enregistré).</text:p>
        </text:list-item>
        <text:list-item>
          <text:p text:style-name="P36"><text:span text:style-name="T37">Le second trava</text:span><text:span text:style-name="T38">il consiste à produir</text:span><text:span text:style-name="T39">e un texte à partir d’</text:span><text:span text:style-name="T40">un document vidéo sur le pro</text:span><text:span text:style-name="T41">jet Euroméditerranée</text:span>. Les élèves doivent décrire les transformations de l’espace portuaire, urbain<text:s/>et montrer les nouveaux atouts de Marseille.<text:s/>La production écrite des élèves est ensuite rédigée sur l’espace collaboratif. Il s’agit de lire et décoder des images animées dans le cadre d’un travail sur l’éducation aux médias.</text:p>
        </text:list-item>
      </text:list>
      <text:p text:style-name="P42"><text:a xlink:href="https://www.youtube.com/watch?v=DP1xVF0cOUs" office:target-frame-name="_top" xlink:show="replace"><text:span text:style-name="Lienhypertexte">https://www.youtube.com/watch?v=DP1xVF0cOUs</text:span></text:a></text:p>
      <text:list text:style-name="LFO2" text:continue-numbering="true">
        <text:list-item>
          <text:p text:style-name="P43">Dans ce<text:s/>projet,<text:s/><text:span text:style-name="T44">les élèves doivent analyser des cartes du port de Marseille en 1947 et en 2015</text:span>. Il s’agit d’identifier les transformations du port de Marseille dans une démarche diachronique. Ce travail est principalement destiné aux élèves qui ont des difficultés à apprenhender les documents cartographiques. Les cartes sont interactives car en cliquant sur la flèche, on peut ensuite entendre le commentaire du professeur en guise d’aide. Les élèves reporteront ensuite leur production dans le texte collaboratif.</text:p>
        </text:list-item>
      </text:list>
      <text:p text:style-name="P45"/>
      <text:p text:style-name="P46">Supports documentaires :<text:s/>travailler avec des ressources numériques.</text:p>
      <text:p text:style-name="P47"><text:a xlink:href="https://framindmap.org/c/maps/31776/public" office:target-frame-name="_top" xlink:show="replace"><text:span text:style-name="Lienhypertexte">https://framindmap.org/c/maps/31776/public</text:span></text:a></text:p>
      <text:p text:style-name="P48"><text:bookmark-start text:name="_Hlt419829641"/><text:bookmark-start text:name="_Hlt419829642"/><text:a xlink:href="https://www.youtube.com/watch?v=DP1xVF0cOUs" office:target-frame-name="_top" xlink:show="replace"><text:span text:style-name="Lienhypertexte">https://www.youtube.com/watch?v=DP1xVF0cOUs</text:span></text:a></text:p>
      <text:p text:style-name="P49"><text:bookmark-end text:name="_Hlt419829641"/><text:bookmark-end text:name="_Hlt419829642"/><text:a xlink:href="http://www.ccimp.com/info-eco/chiffres-cles/economie-bdr/territoire" office:target-frame-name="_top" xlink:show="replace"><text:span text:style-name="Lienhypertexte">http://www.ccimp.com/info-eco/chiffres-cles/economie-bdr/territoire</text:span></text:a></text:p>
      <text:p text:style-name="P50"/>
      <text:p text:style-name="P51">Ressources et outils numériques mobilisés :<text:s/></text:p>
      <text:list text:style-name="LFO3" text:continue-numbering="true">
        <text:list-item>
          <text:p text:style-name="P52"><text:span text:style-name="T53">Framindmap </text:span>: construire une carte mentale interactive</text:p>
        </text:list-item>
        <text:list-item>
          <text:p text:style-name="P54"><text:span text:style-name="T55">Framampad :<text:s/></text:span>construire un texte collaboratif</text:p>
        </text:list-item>
        <text:list-item>
          <text:p text:style-name="P56"><text:span text:style-name="T57">Thinglink </text:span>: rendre une image interactive et y intégrer du son</text:p>
        </text:list-item>
        <text:list-item>
          <text:p text:style-name="P58"><text:span text:style-name="T59">Vocaroo :<text:s/></text:span>enregistreur vocal en ligne</text:p>
        </text:list-item>
        <text:list-item>
          <text:p text:style-name="P60"><text:span text:style-name="T61">Photorécit :<text:s/></text:span>diaporama animé en format MP4<text:s/>déposé ensuite sur un appareil mobil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text-properties fo:color="#0563C1" style:text-underline-type="single" style:text-underline-style="solid" style:text-underline-width="auto" style:text-underline-mode="continuous"/>
    </style:style>
    <style:style style:name="Lienhypertextesuivivisité" style:display-name="Lien hypertexte suivi visité"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haleda Zeghli-Cherif</meta:initial-creator>
    <dc:creator>Marion BEILLARD</dc:creator>
    <meta:creation-date>2015-05-19T20:07:00Z</meta:creation-date>
    <dc:date>2015-05-19T20:08:00Z</dc:date>
    <meta:template xlink:href="Normal.dotm" xlink:type="simple"/>
    <meta:editing-cycles>2</meta:editing-cycles>
    <meta:editing-duration>PT60S</meta:editing-duration>
    <meta:document-statistic meta:page-count="2" meta:paragraph-count="11" meta:word-count="922" meta:character-count="5986" meta:row-count="42" meta:non-whitespace-character-count="5075"/>
  </office:meta>
</office:document-meta>
</file>