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0.1944in" fo:background-color="#F2F2F2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0.1944in" fo:background-color="#F2F2F2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8" style:parent-style-name="En-têt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9" style:parent-style-name="En-tête" style:family="paragraph">
      <style:paragraph-properties fo:line-height="0.1944in"/>
    </style:style>
    <style:style style:name="T2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1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3" style:parent-style-name="En-tête" style:family="paragraph">
      <style:paragraph-properties fo:line-height="0.1944in"/>
    </style:style>
    <style:style style:name="T2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" style:parent-style-name="En-têt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line-height="0.1944in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7" style:parent-style-name="Normal" style:family="paragraph">
      <style:paragraph-properties fo:text-align="justify" fo:line-height="0.194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0" style:family="table-column">
      <style:table-column-properties style:column-width="6.3972in"/>
    </style:style>
    <style:style style:name="Table59" style:family="table">
      <style:table-properties style:width="6.397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4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5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6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7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8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line-height="0.1944in"/>
    </style:style>
    <style:style style:name="T70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TableColumn74" style:family="table-column">
      <style:table-column-properties style:column-width="6.3972in"/>
    </style:style>
    <style:style style:name="Table73" style:family="table">
      <style:table-properties style:width="6.397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4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5" style:parent-style-name="Normal" style:family="paragraph">
      <style:paragraph-properties fo:line-height="0.1944in"/>
    </style:style>
    <style:style style:name="T86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88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90" style:family="table-column">
      <style:table-column-properties style:column-width="6.3972in"/>
    </style:style>
    <style:style style:name="Table89" style:family="table">
      <style:table-properties style:width="6.397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text-align="justify" fo:line-height="0.1944in"/>
    </style:style>
    <style:style style:name="T101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0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03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04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106" style:family="table-column">
      <style:table-column-properties style:column-width="6.3972in"/>
    </style:style>
    <style:style style:name="Table105" style:family="table">
      <style:table-properties style:width="6.3972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text-align="justify" fo:line-height="0.1944in"/>
    </style:style>
    <style:style style:name="T11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1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19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121" style:family="table-column">
      <style:table-column-properties style:column-width="6.3972in"/>
    </style:style>
    <style:style style:name="Table120" style:family="table">
      <style:table-properties style:width="6.3972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justify" fo:line-height="0.1944in"/>
    </style:style>
    <style:style style:name="T132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33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34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35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137" style:family="table-column">
      <style:table-column-properties style:column-width="6.3972in"/>
    </style:style>
    <style:style style:name="Table136" style:family="table">
      <style:table-properties style:width="6.3972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Consultation<text:s/></text:span><text:span text:style-name="T9">académique</text:span><text:span text:style-name="T10"><text:s/>sur les projets de programmes</text:span><text:span text:style-name="T11"><text:s/></text:span><text:span text:style-name="T12">du collège</text:span><text:span text:style-name="T13"><text:s/></text:span></text:p>
      <text:p text:style-name="P14"><text:span text:style-name="T15">Questionnaire à renseigner pour<text:s/></text:span><text:span text:style-name="T16">l’histoire-géographie Cycle<text:s/></text:span><text:span text:style-name="T17">4</text:span></text:p>
      <text:p text:style-name="P18"/>
      <text:p text:style-name="P19"><text:span text:style-name="T20">Une fois le questionnaire renseigné, l’envoyer à cette adresse :<text:s/></text:span><text:a xlink:href="mailto:marion.beillard@ac-versailles.fr" office:target-frame-name="_top" xlink:show="replace"><text:span text:style-name="T21">marion.beillard@ac-versailles.fr</text:span></text:a><text:span text:style-name="T22"><text:s/>.<text:s/></text:span></text:p>
      <text:p text:style-name="P23"><text:span text:style-name="T24">La mention « consultation académique HG » doit impérativement figurer en objet</text:span><text:span text:style-name="T25"><text:s/>de votre mail pour permettre son traitement.</text:span></text:p>
      <text:p text:style-name="P26"/>
      <text:p text:style-name="P27">RUBRIQUE A RENSEIGNER OBLIGATOIREMENT</text:p>
      <text:p text:style-name="P28">Département :</text:p>
      <text:p text:style-name="Normal"><text:span text:style-name="T29">Etablissement<text:s/></text:span><text:span text:style-name="T30">(rayer la mention inutile)</text:span><text:span text:style-name="T31"> :<text:s/></text:span><text:span text:style-name="T32"><text:tab/></text:span><text:span text:style-name="T33">Public</text:span><text:span text:style-name="T34"><text:tab/></text:span><text:span text:style-name="T35"><text:tab/>Privé</text:span></text:p>
      <text:p text:style-name="Normal"><text:span text:style-name="T36">Niveau d’enseignement</text:span><text:span text:style-name="T37"><text:s/>(rayer la mention inutile) : Collège<text:s/></text:span><text:span text:style-name="T38"><text:tab/>Lycée</text:span></text:p>
      <text:p text:style-name="Normal"><text:span text:style-name="T39">Education prioritaire<text:s/></text:span><text:span text:style-name="T40">(rayer la mention inutile)</text:span><text:span text:style-name="T41"> </text:span><text:span text:style-name="T42">: OUI</text:span><text:span text:style-name="T43"><text:tab/></text:span><text:span text:style-name="T44"><text:tab/>NON</text:span></text:p>
      <text:p text:style-name="Normal"><text:span text:style-name="T45">Questionnaire renseigné à titre collectif par l’équipe :<text:s/></text:span><text:span text:style-name="T46">OUI</text:span><text:span text:style-name="T47"><text:tab/>NON</text:span></text:p>
      <text:p text:style-name="P48"/>
      <text:p text:style-name="P49">RUBRIQUE OPTIONNELLE</text:p>
      <text:p text:style-name="P50">Ville de l’établissement :</text:p>
      <text:p text:style-name="P51">Nom de l’établissement :</text:p>
      <text:p text:style-name="P52">Si réponse individuelle, nom du professeur :</text:p>
      <text:p text:style-name="P53"/>
      <text:p text:style-name="P54"/>
      <text:p text:style-name="P55">Programmes<text:s/>du cycle<text:s/>4</text:p>
      <text:p text:style-name="P56"/>
      <text:p text:style-name="P57">►<text:s/>La proposition de programme vous parait-elle corrélée au nouveau socle ?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><text:span text:style-name="T70">►<text:s/></text:span><text:span text:style-name="T71">La progressivité des apprentissages (capacités et connaissances) vous semble-t-elle adéquate ? Et les repères de progressivité ?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><text:span text:style-name="T86">►<text:s/></text:span><text:span text:style-name="T87">Souhaitez-vous des modifications dans la répartition des thèmes d’étude obligatoires et au choix ? Si oui, lesquelles ?</text:span></text:p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</table:table>
      <text:p text:style-name="P100"><text:soft-page-break/><text:span text:style-name="T101">►</text:span><text:span text:style-name="T102"><text:s/></text:span><text:span text:style-name="T103">Souhaitez-vous des modifications qui consistent à ajouter ou à retirer des thèmes d’étude ? Si oui, lesquelles ?</text:span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><text:span text:style-name="T117">►<text:s/></text:span><text:span text:style-name="T118">Souhaitez-vous des modifications qui entrainent une nouvelle rédaction de thèmes d’étude ? Si oui, lesquelles ?</text:span>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ext:p text:style-name="P130"/>
      <text:p text:style-name="P131"><text:span text:style-name="T132">►<text:s/></text:span><text:span text:style-name="T133">Souhaitez-vous<text:s/></text:span><text:span text:style-name="T134">obtenir des précisions ou des éclaircissements ? Si oui, lesquels ?</text:span></text:p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p text:style-name="P145"/>
      <text:p text:style-name="P146"/>
      <text:p text:style-name="P147">Points forts du projet / Points à améliorer (remarques, propositions, suggestions) :</text:p>
      <text:p text:style-name="P148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49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50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51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52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Car" style:display-name="Pied de page Car" style:family="text">
      <style:text-properties style:font-name-asian="MS Mincho" fo:font-size="12pt" style:font-size-asian="12pt" style:font-size-complex="12pt" fo:language="fr" fo:country="FR" style:language-asian="ja" style:country-asian="JP" style:language-complex="ar" style:country-complex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  <style:text-properties style:font-name="Arial Narrow" style:font-name-complex="Arial" fo:font-size="8pt" style:font-size-asian="8pt" style:font-size-complex="8pt"/>
    </style:style>
    <style:style style:name="P3" style:parent-style-name="Pieddepage" style:family="paragraph">
      <style:paragraph-properties fo:text-align="end">
        <style:tab-stops>
          <style:tab-stop style:type="center" style:position="3.15in"/>
          <style:tab-stop style:type="left" style:position="4.6875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Arial Narrow" fo:font-weight="bold" style:font-weight-asian="bold" fo:font-size="8pt" style:font-size-asian="8pt" style:font-size-complex="8pt"/>
    </style:style>
    <style:style style:name="T5" style:parent-style-name="Policepardéfaut" style:family="text">
      <style:text-properties style:font-name="Arial Narrow" fo:font-weight="bold" style:font-weight-asian="bold" fo:font-size="8pt" style:font-size-asian="8pt" style:font-size-complex="8pt"/>
    </style:style>
    <style:style style:name="T6" style:parent-style-name="Policepardéfaut" style:family="text">
      <style:text-properties style:font-name="Arial Narrow" fo:font-weight="bold" style:font-weight-asian="bold" fo:font-size="8pt" style:font-size-asian="8pt" style:font-size-complex="8pt"/>
    </style:style>
    <style:style style:name="T7" style:parent-style-name="Policepardéfaut" style:family="text">
      <style:text-properties style:font-name="Arial Narrow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style:num-format="1" text:fixed="false">2</text:page-number></text:span><text:span text:style-name="T6"><text:s/>sur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ADEMIE DE</dc:title>
    <meta:initial-creator>IA IPR HG Versailles</meta:initial-creator>
    <dc:creator>Marion BEILLARD</dc:creator>
    <meta:creation-date>2015-05-19T07:31:00Z</meta:creation-date>
    <dc:date>2015-05-19T07:31:00Z</dc:date>
    <meta:print-date>2015-04-28T15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0" meta:character-count="2467" meta:row-count="17" meta:non-whitespace-character-count="2091"/>
  </office:meta>
</office:document-meta>
</file>