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ableColumn9" style:family="table-column">
      <style:table-column-properties style:column-width="2.0256in"/>
    </style:style>
    <style:style style:name="TableColumn10" style:family="table-column">
      <style:table-column-properties style:column-width="5.2354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4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</text:span><text:span text:style-name="T3"><text:s/></text:span><text:span text:style-name="T4">Regardez en haut à gauche de l'écran. Quelles sont les trois  principales contraintes qui s'imposent à vous lors de la construction de votre LGV ?</text:span></text:p>
      <text:p text:style-name="Normal">Les trois principales contraintes sont le coût des travaux, la durée des travaux et la durée de trajet.</text:p>
      <text:p text:style-name="Normal"><text:span text:style-name="T5"></text:span><text:span text:style-name="T6"><text:s/></text:span><text:span text:style-name="T7">Rendez à chaque acteur de l'aménagement du territoire son rôle dans la construction de la LGV. 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a préfète</text:p>
          </table:table-cell>
          <table:table-cell table:style-name="TableCell14">
            <text:p text:style-name="P15"><text:span text:style-name="ng-binding">Représente les intérêts de l’Etat et veille au bon aménagement du territoire (nombre de villes desservies et temps de trajet) et à ce qu’il y ait le moins possible de mécontents.</text:span></text:p>
          </table:table-cell>
        </table:table-row>
        <table:table-row table:style-name="TableRow16">
          <table:table-cell table:style-name="TableCell17">
            <text:p text:style-name="P18">La chargée de mission DREAL</text:p>
          </table:table-cell>
          <table:table-cell table:style-name="TableCell19">
            <text:p text:style-name="P20"><text:span text:style-name="ng-binding">Veille à ce que le trajet soit le plus respectueux de l’environnement pour le compte de la Direction régionale de l'Environnement, de l'Aménagement et du Logement.</text:span></text:p>
          </table:table-cell>
        </table:table-row>
        <table:table-row table:style-name="TableRow21">
          <table:table-cell table:style-name="TableCell22">
            <text:p text:style-name="P23">Le président de la région</text:p>
          </table:table-cell>
          <table:table-cell table:style-name="TableCell24">
            <text:p text:style-name="P25">Représente la région et souhaite : maîtriser les dépenses, un bon aménagement du territoire et le moins possible de mécontents.</text:p>
          </table:table-cell>
        </table:table-row>
        <table:table-row table:style-name="TableRow26">
          <table:table-cell table:style-name="TableCell27">
            <text:p text:style-name="P28">Le dirigeant de l’entreprise concessionnaire.</text:p>
          </table:table-cell>
          <table:table-cell table:style-name="TableCell29">
            <text:p text:style-name="P30"><text:span text:style-name="ng-binding">Représente l'entreprise qui va construire la ligne, souhaite : limiter le cout et la durée des travaux, éviter les trop grandes pentes et les virages trop serrés et desservir un minimum de ville.</text:span></text:p>
          </table:table-cell>
        </table:table-row>
        <table:table-row table:style-name="TableRow31">
          <table:table-cell table:style-name="TableCell32">
            <text:p text:style-name="P33">Le fonctionnaire européen</text:p>
          </table:table-cell>
          <table:table-cell table:style-name="TableCell34">
            <text:p text:style-name="P35"><text:span text:style-name="ng-binding">Représente l’Union Européenne et souhaite : une durée minimale du temps de trajet, une maîtrise de la durée des travaux et le respect des normes environnementales.</text:span></text:p>
          </table:table-cell>
        </table:table-row>
        <table:table-row table:style-name="TableRow36">
          <table:table-cell table:style-name="TableCell37">
            <text:p text:style-name="P38">Le banquier</text:p>
          </table:table-cell>
          <table:table-cell table:style-name="TableCell39">
            <text:p text:style-name="P40">Souhaite maîtriser les coût.</text:p>
          </table:table-cell>
        </table:table-row>
      </table:table>
      <text:p text:style-name="P41"/>
      <text:p text:style-name="Normal"><text:span text:style-name="T42"></text:span><text:span text:style-name="T43"><text:s/>Parmi les acteurs ci-dessous, quels sont ceux qui ont un droit de veto, c'est à dire qui à eux seuls peuvent bloquer la réalisation du projet ?</text:span></text:p>
      <text:p text:style-name="P44">La chargée de mission DREAL et la préfète ont un droit de véto.</text:p>
      <text:p text:style-name="P45"><text:span text:style-name="T46"></text:span><text:span text:style-name="T47"><text:s/>Citez deux oppositions que vous avez rencontrées lors de l'élaboration de votre ligne et LGV et précisez comment elles ont été surmontées.</text:span></text:p>
      <text:p text:style-name="P48">Deux exemples à choisir parmi les multiples<text:s/>cas du jeu : indemnisation, aménagement, déplacement de la ligne etc.</text:p>
      <text:p text:style-name="P49"><text:span text:style-name="T50"></text:span><text:span text:style-name="T51"><text:s/></text:span><text:span text:style-name="T52">Comme vous avez pu le constater, il est impossible d’obtenir 100 % de satisfaction. En vous aidant des réponses aux questions précédentes, expliquez pourquoi (nombreux acteurs, contraintes importantes, oppositions etc.). Rédigez un petit texte ou enregistrez un petit audio pou</text:span><text:span text:style-name="T53">r</text:span><text:span text:style-name="T54"><text:s/>résumer votre propos.</text:span></text:p>
      <text:p text:style-name="P55">L’élève doit avoir compris qu’un aménagement, du fait de la multiplicité des acteurs et des objectifs divergents de ceux-ci ne peut satisfaire tout le mond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g-binding" style:display-name="ng-binding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ion centrale</meta:initial-creator>
    <dc:creator>Fonsa Frank</dc:creator>
    <meta:creation-date>2020-11-26T09:45:00Z</meta:creation-date>
    <dc:date>2020-11-26T09:45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291" meta:row-count="16" meta:non-whitespace-character-count="1942"/>
  </office:meta>
</office:document-meta>
</file>