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8.842cm" fo:margin-left="-0.191cm" style:page-number="auto" table:align="left" style:writing-mode="lr-tb"/>
    </style:style>
    <style:style style:name="Table1.A" style:family="table-column">
      <style:table-column-properties style:column-width="3.692cm"/>
    </style:style>
    <style:style style:name="Table1.B" style:family="table-column">
      <style:table-column-properties style:column-width="0.499cm"/>
    </style:style>
    <style:style style:name="Table1.C" style:family="table-column">
      <style:table-column-properties style:column-width="14.651cm"/>
    </style:style>
    <style:style style:name="Table1.1" style:family="table-row">
      <style:table-row-properties fo:keep-together="auto"/>
    </style:style>
    <style:style style:name="Table1.A1" style:family="table-cell">
      <style:table-cell-properties style:vertical-align="middle" fo:background-color="#f79646" fo:padding-left="0.191cm" fo:padding-right="0.191cm" fo:padding-top="0cm" fo:padding-bottom="0cm" fo:border="none" style:writing-mode="lr-tb">
        <style:background-image/>
      </style:table-cell-properties>
    </style:style>
    <style:style style:name="Table1.B1" style:family="table-cell">
      <style:table-cell-properties style:vertical-align="top" fo:padding-left="0.191cm" fo:padding-right="0.191cm" fo:padding-top="0cm" fo:padding-bottom="0cm" fo:border="none" style:writing-mode="lr-tb"/>
    </style:style>
    <style:style style:name="Table1.C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0" fo:widows="0" style:text-autospace="none"/>
    </style:style>
    <style:style style:name="P3" style:family="paragraph" style:parent-style-name="Standard">
      <style:paragraph-properties fo:line-height="150%" fo:text-align="end" style:justify-single-word="false" fo:orphans="0" fo:widows="0" style:text-autospace="none"/>
    </style:style>
    <style:style style:name="P4" style:family="paragraph" style:parent-style-name="Standard">
      <style:paragraph-properties fo:line-height="150%" fo:text-align="justify" style:justify-single-word="false"/>
      <style:text-properties style:font-name="Arial" fo:language="fr" fo:country="FR" fo:font-weight="bold" style:font-weight-asian="bold" style:font-name-complex="Times" style:font-weight-complex="bold"/>
    </style:style>
    <style:style style:name="P5" style:family="paragraph" style:parent-style-name="Standard">
      <style:paragraph-properties fo:line-height="150%" fo:text-align="justify" style:justify-single-word="false"/>
      <style:text-properties style:font-name="Arial" fo:language="fr" fo:country="FR" style:font-name-complex="Arial"/>
    </style:style>
    <style:style style:name="P6" style:family="paragraph" style:parent-style-name="Standard">
      <style:paragraph-properties fo:line-height="150%" fo:text-align="justify" style:justify-single-word="false" fo:orphans="0" fo:widows="0" style:text-autospace="none"/>
      <style:text-properties style:font-name="Arial" fo:language="fr" fo:country="FR" style:font-name-complex="Arial"/>
    </style:style>
    <style:style style:name="P7" style:family="paragraph" style:parent-style-name="Standard">
      <style:paragraph-properties fo:line-height="150%" fo:text-align="justify" style:justify-single-word="false" fo:orphans="0" fo:widows="0" style:text-autospace="none">
        <style:tab-stops>
          <style:tab-stop style:position="0.388cm"/>
          <style:tab-stop style:position="1.27cm"/>
        </style:tab-stops>
      </style:paragraph-properties>
      <style:text-properties style:font-name="Arial" fo:language="fr" fo:country="FR" style:font-name-complex="Arial"/>
    </style:style>
    <style:style style:name="P8" style:family="paragraph" style:parent-style-name="Standard">
      <style:paragraph-properties fo:line-height="150%" fo:text-align="justify" style:justify-single-word="false" fo:orphans="0" fo:widows="0" style:text-autospace="none"/>
      <style:text-properties style:font-name="Arial" fo:language="fr" fo:country="FR" style:font-name-complex="Times"/>
    </style:style>
    <style:style style:name="P9" style:family="paragraph" style:parent-style-name="Standard">
      <style:paragraph-properties fo:line-height="150%" fo:text-align="justify" style:justify-single-word="false"/>
      <style:text-properties style:font-name="Arial" fo:background-color="#f79646" style:font-name-complex="Arial" style:font-size-complex="10pt"/>
    </style:style>
    <style:style style:name="P10" style:family="paragraph" style:parent-style-name="Standard">
      <style:paragraph-properties fo:line-height="150%" fo:text-align="justify" style:justify-single-word="false" style:snap-to-layout-grid="false"/>
      <style:text-properties fo:color="#ffffff" style:font-name="Arial" style:font-name-complex="Arial" style:font-size-complex="16pt"/>
    </style:style>
    <style:style style:name="P11" style:family="paragraph" style:parent-style-name="Standard">
      <style:paragraph-properties fo:line-height="150%" fo:text-align="justify" style:justify-single-word="false" fo:orphans="0" fo:widows="0" style:text-autospace="none"/>
      <style:text-properties fo:color="#ffffff" style:font-name="Arial" fo:font-weight="bold" fo:background-color="#f79646" style:font-weight-asian="bold" style:font-name-complex="Arial" style:font-size-complex="10pt"/>
    </style:style>
    <style:style style:name="P12" style:family="paragraph" style:parent-style-name="Standard">
      <style:paragraph-properties fo:line-height="150%" fo:text-align="justify" style:justify-single-word="false" fo:orphans="0" fo:widows="0" style:text-autospace="none">
        <style:tab-stops>
          <style:tab-stop style:position="0.388cm"/>
          <style:tab-stop style:position="1.27cm"/>
        </style:tab-stops>
      </style:paragraph-properties>
      <style:text-properties fo:color="#ffffff" style:font-name="Arial" fo:font-weight="bold" fo:background-color="#f79646" style:font-weight-asian="bold" style:font-name-complex="Arial" style:font-size-complex="10pt"/>
    </style:style>
    <style:style style:name="P13" style:family="paragraph" style:parent-style-name="Standard">
      <style:paragraph-properties fo:line-height="150%" fo:text-align="justify" style:justify-single-word="false" fo:orphans="0" fo:widows="0" style:text-autospace="none"/>
      <style:text-properties fo:color="#ffffff" style:font-name="Arial" fo:language="fr" fo:country="FR" fo:font-weight="bold" style:font-weight-asian="bold" style:font-name-complex="Arial" style:font-weight-complex="bold"/>
    </style:style>
    <style:style style:name="P14" style:family="paragraph" style:parent-style-name="Standard">
      <style:paragraph-properties fo:margin-top="0.212cm" fo:margin-bottom="0.212cm" loext:contextual-spacing="false" fo:line-height="150%" fo:text-align="center" style:justify-single-word="false"/>
      <style:text-properties fo:color="#ffffff" style:font-name="Arial" fo:font-size="16pt" fo:font-weight="bold" style:font-size-asian="16pt" style:font-weight-asian="bold" style:font-name-complex="Arial" style:font-size-complex="16pt"/>
    </style:style>
    <style:style style:name="P15" style:family="paragraph" style:parent-style-name="Standard">
      <style:paragraph-properties fo:margin-top="0.423cm" fo:margin-bottom="0.212cm" loext:contextual-spacing="false" fo:line-height="150%" fo:text-align="center" style:justify-single-word="false" fo:orphans="0" fo:widows="0" style:text-autospace="none"/>
      <style:text-properties fo:color="#ffffff" style:font-name="Arial" fo:font-size="16pt" fo:language="fr" fo:country="FR" fo:font-weight="bold" style:font-size-asian="16pt" style:font-weight-asian="bold" style:font-name-complex="Times" style:font-weight-complex="bold"/>
    </style:style>
    <style:style style:name="P16" style:family="paragraph" style:parent-style-name="Standard">
      <style:paragraph-properties fo:margin-left="0cm" fo:margin-right="0cm" fo:line-height="150%" fo:text-align="justify" style:justify-single-word="false" fo:text-indent="1.249cm" style:auto-text-indent="false"/>
    </style:style>
    <style:style style:name="P17" style:family="paragraph" style:parent-style-name="Standard">
      <style:paragraph-properties fo:margin-left="0cm" fo:margin-right="0cm" fo:line-height="150%" fo:text-align="justify" style:justify-single-word="false" fo:orphans="0" fo:widows="0" fo:text-indent="1.249cm" style:auto-text-indent="false" style:text-autospace="none"/>
    </style:style>
    <style:style style:name="P18"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Arial" fo:language="fr" fo:country="FR" style:font-name-complex="Arial"/>
    </style:style>
    <style:style style:name="P19" style:family="paragraph" style:parent-style-name="Standard" style:list-style-name="WW8Num4">
      <style:paragraph-properties fo:margin-left="0cm" fo:margin-right="0cm" fo:line-height="150%" fo:orphans="0" fo:widows="0" fo:text-indent="0cm" style:auto-text-indent="false" style:text-autospace="none">
        <style:tab-stops>
          <style:tab-stop style:position="0cm"/>
          <style:tab-stop style:position="0.388cm"/>
        </style:tab-stops>
      </style:paragraph-properties>
    </style:style>
    <style:style style:name="P20" style:family="paragraph" style:parent-style-name="Standard" style:list-style-name="WW8Num1">
      <style:paragraph-properties fo:margin-left="0cm" fo:margin-right="0cm" fo:line-height="150%" fo:text-align="justify" style:justify-single-word="false" fo:orphans="0" fo:widows="0" fo:text-indent="0cm" style:auto-text-indent="false" style:text-autospace="none">
        <style:tab-stops>
          <style:tab-stop style:position="0.388cm"/>
        </style:tab-stops>
      </style:paragraph-properties>
    </style:style>
    <style:style style:name="P21" style:family="paragraph" style:parent-style-name="Standard" style:list-style-name="WW8Num2">
      <style:paragraph-properties fo:margin-left="0cm" fo:margin-right="0cm" fo:line-height="150%" fo:text-align="justify" style:justify-single-word="false" fo:orphans="0" fo:widows="0" fo:text-indent="0cm" style:auto-text-indent="false" style:text-autospace="none">
        <style:tab-stops>
          <style:tab-stop style:position="0.388cm"/>
        </style:tab-stops>
      </style:paragraph-properties>
      <style:text-properties style:font-name="Arial" fo:language="fr" fo:country="FR" style:font-name-complex="Arial"/>
    </style:style>
    <style:style style:name="P22" style:family="paragraph" style:parent-style-name="Standard" style:list-style-name="WW8Num3">
      <style:paragraph-properties fo:margin-left="0cm" fo:margin-right="0cm" fo:line-height="150%" fo:text-align="justify" style:justify-single-word="false" fo:orphans="0" fo:widows="0" fo:text-indent="0cm" style:auto-text-indent="false" style:text-autospace="none">
        <style:tab-stops>
          <style:tab-stop style:position="0.388cm"/>
        </style:tab-stops>
      </style:paragraph-properties>
      <style:text-properties style:font-name="Arial" fo:language="fr" fo:country="FR" style:font-name-complex="Arial"/>
    </style:style>
    <style:style style:name="P23" style:family="paragraph" style:parent-style-name="Standard" style:list-style-name="WW8Num5">
      <style:paragraph-properties fo:margin-left="0cm" fo:margin-right="0cm" fo:line-height="150%" fo:orphans="0" fo:widows="0" fo:text-indent="0cm" style:auto-text-indent="false" style:text-autospace="none">
        <style:tab-stops>
          <style:tab-stop style:position="0cm"/>
          <style:tab-stop style:position="0.388cm"/>
        </style:tab-stops>
      </style:paragraph-properties>
      <style:text-properties style:font-name="Arial" fo:language="fr" fo:country="FR" style:font-name-complex="Arial"/>
    </style:style>
    <style:style style:name="T1" style:family="text">
      <style:text-properties style:font-name="Arial" style:font-name-complex="Arial" style:font-size-complex="10pt"/>
    </style:style>
    <style:style style:name="T2" style:family="text">
      <style:text-properties style:font-name="Arial" fo:language="fr" fo:country="FR" style:font-name-complex="Arial"/>
    </style:style>
    <style:style style:name="T3" style:family="text">
      <style:text-properties style:font-name="Arial" fo:language="fr" fo:country="FR" style:font-name-complex="Arial" style:font-size-complex="11pt"/>
    </style:style>
    <style:style style:name="T4" style:family="text">
      <style:text-properties style:font-name="Arial" fo:language="fr" fo:country="FR" fo:font-style="italic" style:font-style-asian="italic" style:font-name-complex="Arial"/>
    </style:style>
    <style:style style:name="T5" style:family="text">
      <style:text-properties style:font-name="Arial" fo:language="fr" fo:country="FR" fo:font-style="italic" style:font-style-asian="italic" style:font-name-complex="Arial" style:font-style-complex="italic"/>
    </style:style>
    <style:style style:name="T6" style:family="text">
      <style:text-properties style:font-name="Arial" fo:language="fr" fo:country="FR" fo:font-style="italic" style:font-style-asian="italic" style:font-name-complex="Times" style:font-style-complex="italic"/>
    </style:style>
    <style:style style:name="T7" style:family="text">
      <style:text-properties style:font-name="Arial" fo:language="fr" fo:country="FR" style:font-name-complex="Times"/>
    </style:style>
    <style:style style:name="T8" style:family="text">
      <style:text-properties style:font-name="Arial" fo:language="fr" fo:country="FR" style:font-name-complex="Times" style:font-size-complex="11pt"/>
    </style:style>
    <style:style style:name="T9" style:family="text">
      <style:text-properties style:font-name="Arial" fo:language="fr" fo:country="FR" fo:font-weight="bold" style:font-weight-asian="bold" style:font-name-complex="Times" style:font-size-complex="11pt" style:font-weight-complex="bold"/>
    </style:style>
    <style:style style:name="T10" style:family="text">
      <style:text-properties fo:color="#ffffff" style:font-name="Arial" fo:font-weight="bold" fo:background-color="#f79646" loext:char-shading-value="0" style:font-weight-asian="bold" style:font-name-complex="Arial" style:font-size-complex="10pt"/>
    </style:style>
    <style:style style:name="T11" style:family="text">
      <style:text-properties fo:color="#333333" style:font-name="Arial" fo:language="fr" fo:country="FR" style:font-name-complex="Arial"/>
    </style:style>
    <style:style style:name="T12" style:family="text">
      <style:text-properties style:text-position="super 58%" style:font-name="Arial" fo:language="fr" fo:country="FR"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Les TraAM</text:p>
          </table:table-cell>
          <table:table-cell table:style-name="Table1.B1" office:value-type="string">
            <text:p text:style-name="P10"/>
          </table:table-cell>
          <table:table-cell table:style-name="Table1.C1" office:value-type="string">
            <text:p text:style-name="P15">Étudier une manifestation de suffragettes en classe de première professionnelle</text:p>
          </table:table-cell>
        </table:table-row>
      </table:table>
      <text:p text:style-name="P4"/>
      <text:p text:style-name="P9"/>
      <text:p text:style-name="P1"><text:span text:style-name="T10">Le projet des TraAM </text:span></text:p>
      <text:p text:style-name="P5"><text:tab/></text:p>
      <text:p text:style-name="P16"><text:span text:style-name="T1">Le projet de « moment numérique » dans le cadre des TraAM s’est centré sur l’utilisation du logiciel d’image interactive Xia. Le « moment numérique » a une durée limitée, moins d’une heure, correction comprise. Ce temps court et l’utilisation d’un outil numérique ont permis de réfléchir sur la plus-value du numérique dans la pratique d’une pédagogie différenciée. Ce projet est le fruit d’un travail collectif, entre le professeur-concepteur et les professeurs-testeurs des académies de Versailles, Strasbourg et Aix-Marseille. </text:span></text:p>
      <text:p text:style-name="P6"/>
      <text:p text:style-name="P11">Présentation du logiciel Xia </text:p>
      <text:p text:style-name="P6"><text:tab/></text:p>
      <text:p text:style-name="P17"><text:span text:style-name="T2">Le logiciel Xia permet de générer des images interactives ; c’est un logiciel libre développé par des enseignants de l’académie de Versailles : </text:span></text:p>
      <text:p text:style-name="P2"><text:span text:style-name="T5">« Le logiciel xia-converter a pour fonction de transformer un fichier svg en une animation interactive html5. Xia permet de générer des jeux et activités interactives : jeux de glisser-déposer, sélection… » (Source : </text:span><text:a xlink:type="simple" xlink:href="http://xia.dane.ac-versailles.fr/" text:style-name="Internet_20_link" text:visited-style-name="Visited_20_Internet_20_Link">site du logiciel Xia</text:a><text:span text:style-name="T5">)</text:span></text:p>
      <text:p text:style-name="P2"><text:span text:style-name="T2"><text:tab/>Xia est une extension d’Inskape, logiciel de dessin vectoriel qui permet de mettre au point les différents éléments de l’image interactive. Cela signifie qu’il faut être capable de penser son image active avant de se lancer dans sa réalisation.</text:span></text:p>
      <text:p text:style-name="P6"/>
      <text:p text:style-name="P2"><text:span text:style-name="T10">Présentation de l’image interactive </text:span></text:p>
      <text:p text:style-name="P18"/>
      <text:p text:style-name="P17"><text:span text:style-name="T2">Cette activité s’inscrit dans la séquence d’histoire consacrée aux</text:span><text:span text:style-name="T7"> </text:span><text:span text:style-name="T2">femmes dans la société française de la Belle Époque à nos jours. </text:span></text:p>
      <text:p text:style-name="P2"><text:span text:style-name="T8">« On étudie la </text:span><text:span text:style-name="T9">condition féminine </text:span><text:span text:style-name="T8">au XXe siècle en s'arrêtant sur quelques avancées significatives : scolarisation des filles, conquête des </text:span><text:span text:style-name="T9">droits civils et politiques</text:span><text:span text:style-name="T8">, maîtrise de la fécondité et liberté individuelle de la femme... On montre que les inégalités homme-femme persistent »</text:span></text:p>
      <text:p text:style-name="P3"><text:span text:style-name="T8">(Source éduscol : extrait du program</text:span><text:span text:style-name="T3">me de 1ère BAC PRO)</text:span></text:p>
      <text:p text:style-name="P6"><text:tab/></text:p>
      <text:p text:style-name="P6"/>
      <text:p text:style-name="P2"><text:soft-page-break/><text:span text:style-name="T2"><text:tab/>Les élèves de 1ère Bac Pro vont devoir caractériser l’action de Louise Weiss à travers un questionnaire en ligne portant sur une photographie </text:span><text:span text:style-name="T5">: une manifestation de suffragettes à Paris, place de la Bastille en 1935</text:span><text:span text:style-name="T2">. Le document SVG, généré à partir de cette photographie, est transformé en image active avec le logiciel XIA. En faisant glisser la souris sur la photographie les élèves ont accès à des informations portant sur les différents éléments de la photo. Il peut s’agir de liens vers des sites internet, de ressources vidéos ou de liens vers d’autres photos.</text:span></text:p>
      <text:p text:style-name="P6"/>
      <text:p text:style-name="P2"><text:span text:style-name="T10">Les capacités mises en œuvre au cours de la séance <text:s/></text:span></text:p>
      <text:p text:style-name="P13"/>
      <text:list xml:id="list6268411937106934660" text:style-name="WW8Num1">
        <text:list-item>
          <text:p text:style-name="P20"><text:span text:style-name="T2">maîtriser des outils et des méthodes (</text:span><text:span text:style-name="T11">maîtrise des techniques usuelles de l’information et de la communication) ;</text:span></text:p>
        </text:list-item>
      </text:list>
      <text:list xml:id="list8396750329258140870" text:style-name="WW8Num2">
        <text:list-item>
          <text:p text:style-name="P21">repérer la situation étudiée dans le temps et dans l'espace ;</text:p>
        </text:list-item>
      </text:list>
      <text:list xml:id="list884312729403463253" text:style-name="WW8Num3">
        <text:list-item>
          <text:p text:style-name="P22">exploiter des documents pour analyser une situation historique ou géographique (caractériser un personnage et son action en rapport avec la situation étudiée, rechercher des informations dans un ensemble de documents fournis permettant de contextualiser le document ; repérer des informations dans un ensemble documentaire).</text:p>
        </text:list-item>
      </text:list>
      <text:p text:style-name="P7"/>
      <text:p text:style-name="P12">Description du “moment numérique”</text:p>
      <text:p text:style-name="P6"><text:tab/></text:p>
      <text:p text:style-name="P17"><text:span text:style-name="T2">C’est avec la classe de 1ère BAC PRO Hôtellerie-restauration du LPO Camille Claudel de Mantes la Ville que j’ai expérimenté mon image interactive. Il s’agissait de poursuivre la séquence consacrée aux femmes dans la société française de la Belle Époque à nos jours.</text:span></text:p>
      <text:p text:style-name="P6"><text:tab/>Dès le début de l’heure de cours j’ai donné les objectifs : </text:p>
      <text:list xml:id="list5375648999526524549" text:style-name="WW8Num4">
        <text:list-item>
          <text:p text:style-name="P19"><text:span text:style-name="T2">travailler pendant 30 minutes en autonomie à partir d’une image interactive ;</text:span></text:p>
        </text:list-item>
      </text:list>
      <text:list xml:id="list467464597210430325" text:style-name="WW8Num5">
        <text:list-item>
          <text:p text:style-name="P23">caractériser l’action de Louis Weiss en faveur du vote des femmes françaises dans l’entre-deux-guerres.</text:p>
        </text:list-item>
      </text:list>
      <text:p text:style-name="P2"><text:span text:style-name="T7"><text:tab/>Afin de </text:span><text:span text:style-name="T2">conserver une trace écrite du travail effectué, les élèves répondent à un questionnaire en ligne sur édu-sondage. Les réponses peuvent faire l’objet d’une évaluation puis d’une remédiation à l’issue de la séance. </text:span></text:p>
      <text:p text:style-name="P2"><text:span text:style-name="T2"><text:tab/>C’est en cliquant sur les liens et les éléments de l’image que les élèves peuvent rédiger leurs réponses. Ils ne sont pas obligés de répondre aux questions dans l’ordre. Pendant que se déroule l’activité, j’ai la possibilité d’accompagner les élèves en difficulté. Pour les élèves plus rapides, j’ai ajouté des questions bonus ; elles ne sont pas obligatoires mais elles permettent aux élèves d’aller un peu plus loin dans l’étude de la situation.</text:span></text:p>
      <text:p text:style-name="P6"/>
      <text:p text:style-name="P12"><text:soft-page-break/>Bilan du “moment numérique”</text:p>
      <text:p text:style-name="P6"><text:tab/></text:p>
      <text:p text:style-name="P18">Les élèves ont été capables de s’adapter au nouveau contexte de travail lié à l’utilisation de XIA ; ils ont pris l’habitude de travailler avec les outils numériques ; notons qu’avec l’image interactive les élèves s’approprient plus facilement les connaissances autour de la situation. En répondant au questionnaire  autour de Louise Weiss, ils ont compris comment elle avait contribué à faire évoluer la question du droit de vote des femmes en France. </text:p>
      <text:p text:style-name="P2"><text:span text:style-name="T2"><text:tab/>La majorité des élèves a su répondre en trente minutes à l’ensemble des questions posées ; quelques-uns ont eu le temps de  répondre aux questions bonus. Les élèves manifestent plus d’enthousiasme à utiliser de nouveaux supports ;  au cours de la séance j’ai pu prendre le temps d’aider les élèves en difficulté. N’oublions pas que les élèves les plus en difficulté sont confrontés aux problèmes de compréhension et d’analyse des documents mais, du fait de l’interactivité, ils s’emploient davantage à répondre aux questions posées.</text:span></text:p>
      <text:p text:style-name="P6"/>
      <text:p text:style-name="P12">À propos de Louise Weiss</text:p>
      <text:p text:style-name="P18"/>
      <text:p text:style-name="P17"><text:span text:style-name="T2">À l’avant-garde de l’Europe pour accorder le suffrage universel masculin, la démocratie française a été très lente à reconnaître le suffrage féminin. Dès la fin du XIX</text:span><text:span text:style-name="T12">ème</text:span><text:span text:style-name="T2"> siècle, les suffragettes manifestent pour le droit de vote. Elles sont relayées entre les deux guerres par les féministes, symbolisées par Louise Weiss (1893-1994). Cette dernière, issue de la grande bourgeoisie, agrégée de lettres en 1914, infirmière de guerre, journaliste pro-européenne, elle fonde le journal </text:span><text:span text:style-name="T4">La femme nouvelle</text:span><text:span text:style-name="T2"> en 1934 et conduit une série d’actions spectaculaires entre 1934 et 1937 (notamment à l’encontre du Sénat qui s’oppose au vote des femmes). Elle va jusqu’à se présenter aux élections de 1936 et 1937 alors que les femmes ne sont ni électrices ni éligibles. »</text:span></text:p>
      <text:p text:style-name="P3"><text:span text:style-name="T2">(Source éduscol : </text:span><text:a xlink:type="simple" xlink:href="http://cache.media.eduscol.education.fr/file/voiepro/70/8/VoiePro_Ressources_HGEC_1_Hist_02_FemmesBEpoque_162708.pdf" text:style-name="Internet_20_link" text:visited-style-name="Visited_20_Internet_20_Link">ressources pour la voie professionnelle</text:a><text:span text:style-name="T2">)</text:span></text:p>
      <text:p text:style-name="P6"/>
      <text:p text:style-name="P12">Bibliographie</text:p>
      <text:p text:style-name="P8"/>
      <text:p text:style-name="P2"><text:span text:style-name="T7">Michelle Perrot, </text:span><text:span text:style-name="T6">Mon histoire des femmes</text:span><text:span text:style-name="T7">, Seuil, 2006.</text:span></text:p>
      <text:p text:style-name="P2"><text:span text:style-name="T6">L’Histoire</text:span><text:span text:style-name="T7">, numéro spécial « Les femmes 5000 ans pour l’égalité </text:span><text:span text:style-name="T6">»</text:span><text:span text:style-name="T7">, n°245, juillet-août 2000.</text:span></text:p>
      <text:p text:style-name="P2"><text:span text:style-name="T7">Christine Bard, </text:span><text:span text:style-name="T6">Les Filles de Marianne. Histoire des féminismes, 1914-1940</text:span><text:span text:style-name="T7">, Fayard, 1995.</text:span></text:p>
      <text:p text:style-name="P2"><text:span text:style-name="T7">Revue </text:span><text:span text:style-name="T6">TDC </text:span><text:span text:style-name="T7">: «Femmes et hommes : quelle égalité ? » 20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mbria" svg:font-family="Cambri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pitch="variable" fo:font-size="12pt" fo:language="es" fo:country="ES" style:font-name-asian="Cambria" style:font-family-asian="Cambria"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333333" style:font-name="Arial" fo:font-family="Arial" style:font-family-generic="swiss" style:font-pitch="variable" fo:language="fr" fo:country="FR"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language="fr" fo:country="FR"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QUIER</meta:initial-creator>
    <meta:creation-date>2015-06-06T16:25:00</meta:creation-date>
    <dc:date>2015-06-06T17:27:45.645214000</dc:date>
    <meta:print-date>2015-06-06T17:24:00</meta:print-date>
    <meta:editing-cycles>3</meta:editing-cycles>
    <meta:editing-duration>PT1M37S</meta:editing-duration>
    <meta:document-statistic meta:table-count="1" meta:image-count="0" meta:object-count="0" meta:page-count="3" meta:paragraph-count="40" meta:word-count="991" meta:character-count="6298" meta:non-whitespace-character-count="5322"/>
    <meta:generator>LibreOffice/4.3.7.2$MacOSX_X86_64 LibreOffice_project/8a35821d8636a03b8bf4e15b48f59794652c68ba</meta:generator>
  </office:meta>
</office:document-meta>
</file>