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4.249cm" style:rel-column-width="16384*"/>
    </style:style>
    <style:style style:name="Tableau1.D" style:family="table-column">
      <style:table-column-properties style:column-width="4.249cm" style:rel-column-width="163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13.361cm" style:rel-column-width="51512*"/>
    </style:style>
    <style:style style:name="Tableau2.B" style:family="table-column">
      <style:table-column-properties style:column-width="3.637cm" style:rel-column-width="14023*"/>
    </style:style>
    <style:style style:name="Tableau2.A1" style:family="table-cell">
      <style:table-cell-properties fo:padding="0.097cm" fo:border-left="0.002cm solid #000000" fo:border-right="none" fo:border-top="none" fo:border-bottom="0.002cm solid #000000"/>
    </style:style>
    <style:style style:name="Tableau2.B1"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color="#000000" style:font-name="Cambria" fo:font-size="12pt" style:text-underline-style="solid" style:text-underline-width="auto" style:text-underline-color="font-color"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color="#000000" style:font-name="Cambria"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style:text-properties fo:color="#000000" style:font-name="Cambria"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fo:color="#000000" style:font-name="Cambria"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fo:color="#000000" style:font-name="Cambria"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fo:color="#000000" style:font-name="Cambria"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Cambria" fo:font-size="12pt" fo:font-style="italic" style:text-underline-style="none"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justify" style:justify-single-word="false"/>
      <style:text-properties fo:color="#000000" style:font-name="Cambria" fo:font-size="16pt" style:text-underline-style="none" fo:font-weight="normal" style:font-size-asian="16pt" style:font-weight-asian="normal" style:font-size-complex="16pt" style:font-weight-complex="normal"/>
    </style:style>
    <style:style style:name="P10" style:family="paragraph" style:parent-style-name="Standard">
      <style:paragraph-properties fo:text-align="justify" style:justify-single-word="false"/>
      <style:text-properties fo:color="#000000" style:font-name="Cambria"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center" style:justify-single-word="false"/>
      <style:text-properties fo:color="#00ccff" style:font-name="Cambria" fo:font-size="20pt" style:text-underline-style="solid" style:text-underline-width="auto" style:text-underline-color="font-color" fo:font-weight="bold" style:font-size-asian="20pt" style:font-weight-asian="bold" style:font-size-complex="20pt" style:font-weight-complex="bold"/>
    </style:style>
    <style:style style:name="P12" style:family="paragraph" style:parent-style-name="Standard">
      <style:paragraph-properties fo:text-align="justify" style:justify-single-word="false"/>
      <style:text-properties fo:color="#00ccff" style:font-name="Cambria" fo:font-size="16pt" style:text-underline-style="solid" style:text-underline-width="auto" style:text-underline-color="font-color" fo:font-weight="bold" style:font-size-asian="16pt" style:font-weight-asian="bold" style:font-size-complex="16pt" style:font-weight-complex="bold"/>
    </style:style>
    <style:style style:name="P13" style:family="paragraph" style:parent-style-name="Standard">
      <style:paragraph-properties fo:text-align="justify" style:justify-single-word="false"/>
      <style:text-properties fo:color="#00ccff" style:font-name="Cambria" fo:font-size="12pt" style:text-underline-style="solid" style:text-underline-width="auto" style:text-underline-color="font-color"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ccff" style:font-name="Cambria"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fo:break-before="page"/>
      <style:text-properties fo:color="#00ccff" style:font-name="Cambria"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Table_20_Contents">
      <style:paragraph-properties fo:text-align="justify" style:justify-single-word="false"/>
      <style:text-properties style:font-name="Cambria" fo:font-size="12pt" style:font-size-asian="12pt" style:font-size-complex="12pt"/>
    </style:style>
    <style:style style:name="P18" style:family="paragraph" style:parent-style-name="Table_20_Contents">
      <style:paragraph-properties fo:text-align="center" style:justify-single-word="false"/>
      <style:text-properties style:font-name="Calibri" fo:font-size="12pt" fo:font-weight="bold" style:font-size-asian="12pt" style:font-weight-asian="bold" style:font-size-complex="12pt" style:font-weight-complex="bold"/>
    </style:style>
    <style:style style:name="P19" style:family="paragraph" style:parent-style-name="Standard" style:list-style-name="L1">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20" style:family="paragraph" style:parent-style-name="Standard" style:list-style-name="L2">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21" style:family="paragraph" style:parent-style-name="Standard" style:list-style-name="L6">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22" style:family="paragraph" style:parent-style-name="Standard" style:list-style-name="L7">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23" style:family="paragraph" style:parent-style-name="Standard" style:list-style-name="L8">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24" style:family="paragraph" style:parent-style-name="Standard" style:list-style-name="L9">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25" style:family="paragraph" style:parent-style-name="Standard" style:list-style-name="L10">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26" style:family="paragraph" style:parent-style-name="Standard" style:list-style-name="L11">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27" style:family="paragraph" style:parent-style-name="Standard" style:list-style-name="L12">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28" style:family="paragraph" style:parent-style-name="Standard" style:list-style-name="L13">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29" style:family="paragraph" style:parent-style-name="Standard" style:list-style-name="L14">
      <style:paragraph-properties fo:text-align="justify" style:justify-single-word="false"/>
      <style:text-properties fo:color="#000000" style:font-name="Cambria" fo:font-size="12pt" style:text-underline-style="none" fo:font-weight="normal" style:font-size-asian="12pt" style:font-weight-asian="normal" style:font-size-complex="12pt" style:font-weight-complex="normal"/>
    </style:style>
    <style:style style:name="P30" style:family="paragraph" style:parent-style-name="Standard" style:list-style-name="L3">
      <style:paragraph-properties fo:text-align="justify" style:justify-single-word="false"/>
      <style:text-properties fo:color="#000000" style:font-name="Cambria" fo:font-size="12pt" fo:font-style="italic" style:text-underline-style="none" fo:font-weight="normal" style:font-size-asian="12pt" style:font-style-asian="italic" style:font-weight-asian="normal" style:font-size-complex="12pt" style:font-style-complex="italic" style:font-weight-complex="normal"/>
    </style:style>
    <style:style style:name="P31" style:family="paragraph" style:parent-style-name="Standard" style:list-style-name="L4">
      <style:paragraph-properties fo:text-align="justify" style:justify-single-word="false"/>
      <style:text-properties fo:color="#000000" style:font-name="Cambria" fo:font-size="12pt" fo:font-style="italic" style:text-underline-style="none" fo:font-weight="normal" style:font-size-asian="12pt" style:font-style-asian="italic" style:font-weight-asian="normal" style:font-size-complex="12pt" style:font-style-complex="italic" style:font-weight-complex="normal"/>
    </style:style>
    <style:style style:name="P32" style:family="paragraph" style:parent-style-name="Standard" style:list-style-name="L6">
      <style:paragraph-properties fo:text-align="justify" style:justify-single-word="false"/>
      <style:text-properties fo:color="#000000" style:font-name="Cambria" fo:font-size="12pt" fo:font-style="italic" style:text-underline-style="none" fo:font-weight="normal" style:font-size-asian="12pt" style:font-style-asian="italic" style:font-weight-asian="normal" style:font-size-complex="12pt" style:font-style-complex="italic" style:font-weight-complex="normal"/>
    </style:style>
    <style:style style:name="P33" style:family="paragraph" style:parent-style-name="Standard" style:list-style-name="L5">
      <style:paragraph-properties fo:text-align="justify" style:justify-single-word="false"/>
      <style:text-properties fo:color="#000000" style:font-name="Cambria"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normal" style:font-style-asian="normal" style:font-style-complex="normal"/>
    </style:style>
    <style:style style:name="T5"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NSEIGNEMENT CIVIQUE ET MORAL :</text:p>
      <text:p text:style-name="P11">propositions pour la classe de 6e (cycle 3)</text:p>
      <text:p text:style-name="P1"/>
      <text:p text:style-name="P1"/>
      <text:p text:style-name="P1"/>
      <text:p text:style-name="P1">Thème retenu :<text:span text:style-name="T1"> Découverte des différents régimes politiques, selon la programmation ci-dessous :</text:span></text:p>
      <text:list xml:id="list1943252217830234137" text:style-name="L1">
        <text:list-header>
          <text:p text:style-name="P19"/>
        </text:list-header>
        <text:list-item>
          <text:p text:style-name="P19">1er trimestre : Recherches sur différents régimes politiques dans l'histoire. </text:p>
          <text:p text:style-name="P19"><text:span text:style-name="T3">Tâche finale :</text:span><text:span text:style-name="T2"> Réaliser un affichage dans la classe, comprenant plusieurs panneaux sur 5 à 6 différents régimes politiques.</text:span></text:p>
          <text:p text:style-name="P19"/>
        </text:list-item>
        <text:list-item>
          <text:p text:style-name="P19">2e trimestre : La République française : son établissement progressif et ses valeurs.</text:p>
          <text:p text:style-name="P19"><text:span text:style-name="T3">Tâche finale :</text:span><text:span text:style-name="T2"> Conception d'un dépliant présentant les symboles de la République française qui sera distribué aux élèves de 3e pour les révisions du DNB.</text:span></text:p>
        </text:list-item>
      </text:list>
      <text:list xml:id="list1479764620096061982" text:style-name="L2">
        <text:list-header>
          <text:p text:style-name="P20"/>
        </text:list-header>
        <text:list-item>
          <text:p text:style-name="P20">3e trimestre : Le fonctionnement démocratique du collège. </text:p>
          <text:p text:style-name="P20"><text:span text:style-name="T3">Tâche finale :</text:span><text:span text:style-name="T2"> Initiation au débat démocratique / jeux de rôles. Reconstitution des différents conseils de l'établissement : d'administration, de discipline, de classe.</text:span></text:p>
        </text:list-item>
      </text:list>
      <text:p text:style-name="P2"/>
      <text:p text:style-name="P9"/>
      <text:p text:style-name="P9"/>
      <text:p text:style-name="P9"/>
      <text:p text:style-name="P12"/>
      <text:p text:style-name="P16">1. Recherches sur différents régimes politiques dans l'histoire</text:p>
      <text:p text:style-name="P12"/>
      <text:p text:style-name="P1">Tâche finale :<text:span text:style-name="T1"> Réaliser un affichage dans la classe, comprenant plusieurs panneaux sur les différents régimes politiques. </text:span></text:p>
      <text:p text:style-name="P2"/>
      <text:p text:style-name="P1">Modalités :<text:span text:style-name="T1"> travail de groupe, mixité obligatoire.</text:span></text:p>
      <text:p text:style-name="P2"/>
      <text:p text:style-name="P2"/>
      <text:p text:style-name="P13">1ère activité : VOCABULAIRE POLITIQUE FONDAMENTAL :</text:p>
      <text:p text:style-name="P13"/>
      <text:p text:style-name="P2">a ) Le professeur distribue la fiche suivante aux élèves et fait remplir, individuellement, la 1ère colonne. Il interroge ensuite les élèves et note leurs réponses au tableau. Si nécessaire, il complète celles-ci.</text:p>
      <text:p text:style-name="P2"/>
      <table:table table:name="Tableau1" table:style-name="Tableau1">
        <table:table-column table:style-name="Tableau1.A" table:number-columns-repeated="3"/>
        <table:table-column table:style-name="Tableau1.D"/>
        <table:table-row>
          <table:table-cell table:style-name="Tableau1.A1" office:value-type="string">
            <text:p text:style-name="P18">Par qui un pays peut-il être dirigé ?</text:p>
          </table:table-cell>
          <table:table-cell table:style-name="Tableau1.A1" office:value-type="string">
            <text:p text:style-name="P15">Nomme le type de gouvernement / régime politique correspondant </text:p>
          </table:table-cell>
          <table:table-cell table:style-name="Tableau1.A1" office:value-type="string">
            <text:p text:style-name="P15">Donne un exemple de pays, de chef d'Etat (...) qui y correspond aujourd'hui</text:p>
          </table:table-cell>
          <table:table-cell table:style-name="Tableau1.D1" office:value-type="string">
            <text:p text:style-name="P15">Dans le programme d'histoire de 6e, nomme et date un peuple qui eut ce régime politique</text:p>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D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D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D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D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D2" office:value-type="string">
            <text:p text:style-name="P17"/>
          </table:table-cell>
        </table:table-row>
        <table:table-row>
          <table:table-cell table:style-name="Tableau1.A2" office:value-type="string">
            <text:p text:style-name="P17"/>
          </table:table-cell>
          <table:table-cell table:style-name="Tableau1.A2" office:value-type="string">
            <text:p text:style-name="P17"/>
          </table:table-cell>
          <table:table-cell table:style-name="Tableau1.A2" office:value-type="string">
            <text:p text:style-name="P17"/>
          </table:table-cell>
          <table:table-cell table:style-name="Tableau1.D2" office:value-type="string">
            <text:p text:style-name="P17"/>
          </table:table-cell>
        </table:table-row>
      </table:table>
      <text:p text:style-name="P2"/>
      <text:p text:style-name="P2">b ) Le professeur fait passer devant la classe ceux qui souhaitent remplir la seconde colonne. La 3e colonne est remplie collectivement.</text:p>
      <text:p text:style-name="P2"/>
      <text:p text:style-name="P2">c ) Travail individuel : le professeur demande de prendre 2 crayons de couleur et donne la consigne : <text:span text:style-name="T2">Regroupez ces régimes politiques en <text:s/>deux "familles" et expliquez votre choix (différences, ressemblances)</text:span><text:span text:style-name="T4">.</text:span></text:p>
      <text:p text:style-name="P3">Les élèves ont généralement l'intuition du gouvernement par une / plusieurs personnes.</text:p>
      <text:p text:style-name="P3"/>
      <text:p text:style-name="P2"><text:span text:style-name="T4">d ) Discussion avec la classe : - </text:span><text:span text:style-name="T2">Quel est le régime politique de la France aujourd'hui ?</text:span></text:p>
      <text:list xml:id="list6582183672908028621" text:style-name="L3">
        <text:list-item>
          <text:p text:style-name="P30">Quels autres régimes politiques la France a-t-elle connu ?</text:p>
        </text:list-item>
      </text:list>
      <text:list xml:id="list2169151574143136759" text:style-name="L4">
        <text:list-item>
          <text:p text:style-name="P31">Que signifie "gouvernement" ou "régime politique" ?</text:p>
        </text:list-item>
      </text:list>
      <text:p text:style-name="P8"/>
      <text:p text:style-name="P3">e ) Mise en relation avec le programme d'histoire de la classe de 6e. Observation de la frise chronologique du début du manuel et identification des différents régimes politiques qui seront étudiés dans l'année.</text:p>
      <text:p text:style-name="P3"/>
      <text:p text:style-name="P3"/>
      <text:p text:style-name="P14">2e activité : ANNONCE DU TRAVAIL DE GROUPE : DES PANNEAUX PRESENTANT <text:s/>DIFFERENTS REGIMES POLITIQUES :</text:p>
      <text:p text:style-name="P14"/>
      <text:p text:style-name="P3">a ) <text:s/>Répartition des élèves en 5 groupes (mixtes, <text:s/>de 5 à 6 élèves) et annonce du travail des séances à venir. Chaque groupe doit concevoir une affiche présentant un exemple précis de <text:soft-page-break/>régimes politiques. <text:span text:style-name="T2">Ex : la monarchie sous Louis XIV ou bien la monarchie anglaise. </text:span>Le professeur valide l'étude de cas de chacun des groupes.</text:p>
      <text:p text:style-name="P3"/>
      <text:p text:style-name="P3">b ) Discussion avec la classe sur ce qui doit figurer sur l'affiche. Il s'agirait de reprendre les grandes catégories du tableau de la 1ère activité : QUI ? COMMENT ? OU ? QUAND ? + rajout de la catégorie "symbole du pouvoir" (recherche d'une oeuvre d'art).</text:p>
      <text:p text:style-name="P3"/>
      <text:p text:style-name="P3">c ) A l'intérieur du groupe, chacun des 5-6 élèves choisit son rôle. Un élève fait une recherche et présentation sur : </text:p>
      <text:list xml:id="list4665427411663264254" text:style-name="L5">
        <text:list-item>
          <text:p text:style-name="P33">un symbole du pouvoir.</text:p>
        </text:list-item>
        <text:list-item>
          <text:p text:style-name="P33">les lieux du pouvoir (OU ? Espaces géographiques concernés par ce régime politique, lieu d'exercice du pouvoir).</text:p>
        </text:list-item>
        <text:list-item>
          <text:p text:style-name="P33">la chronologie (QUAND ?).</text:p>
        </text:list-item>
        <text:list-item>
          <text:p text:style-name="P33">la manière d'exercer le pouvoir : les institutions, par 2 élèves (COMMENT ?).</text:p>
        </text:list-item>
        <text:list-item>
          <text:p text:style-name="P33">le chef d'Etat qui a exercé ce pouvoir politique (QUI ?).</text:p>
        </text:list-item>
      </text:list>
      <text:p text:style-name="P3"/>
      <text:p text:style-name="P3">d ) Chacun réfléchit au type de document vers lequel il va orienter sa recherche : carte ? photographie ? ... Cours magistral sur les différentes natures de document et l'importance d'indiquer sa source.</text:p>
      <text:p text:style-name="P3"/>
      <text:p text:style-name="P3">e ) Première partie des recherches en classe. <text:s/>Si le collègue documentaliste est d'accord, le groupe pourrait être divisé en 2 (salle informatique / CDI).</text:p>
      <text:p text:style-name="P3"/>
      <text:p text:style-name="P3">f ) Chaque élève rédige son travail au brouillon. Ensuite, le groupe discute et décide de l'organisation de l'espace de son affiche.</text:p>
      <text:p text:style-name="P3"/>
      <text:p text:style-name="P3"/>
      <text:p text:style-name="P14">3e activité : PRESENTATION DU TRAVAIL AUX AUTRES GROUPES :</text:p>
      <text:p text:style-name="P7"/>
      <text:p text:style-name="P3">a <text:s/>) Avant la mise au propre, chaque groupe communique l'ensemble de son travail au groupe voisin (voire à l'élève qui était chargé de la même tâche dans son propre groupe). L'objectif est de critiquer de manière constructive le travail des autres : <text:span text:style-name="T2">Je ne comprends pas ce que tu veux dire ici... / Il faut mieux découper cela... / On voit que tu as recopié ceci... / Tu as oublié d'indiquer la source...</text:span></text:p>
      <text:p text:style-name="P8"/>
      <text:p text:style-name="P3">b ) Après correction selon les remarques des camarades, le professeur annote et corrige l'ensemble des travaux.</text:p>
      <text:p text:style-name="P3"/>
      <text:p text:style-name="P3">c ) Réalisation de l'affiche.</text:p>
      <text:p text:style-name="P3"/>
      <text:p text:style-name="P3">d ) Chaque groupe présente oralement son travail au reste de la classe. Les autres élèves complètent alors une "fiche d'identité" des régimes politiques sur lesquels ils n'ont pas travaillé, reprenant les grandes catégories : QUEL REGIME POLITIQUE / QUI / COMMENT / OU / QUAND / SYMBOLE DE CE POUVOIR.</text:p>
      <text:p text:style-name="P3">Le travail estensuite affiché dans la classe. </text:p>
      <text:p text:style-name="P3"/>
      <text:p text:style-name="P3"/>
      <text:p text:style-name="P3"/>
      <text:p text:style-name="P3"/>
      <text:p text:style-name="P12"/>
      <text:p text:style-name="P16">2. La République française : son établissement progressif et ses valeurs</text:p>
      <text:p text:style-name="P10"/>
      <text:p text:style-name="P1">Tâche finale :<text:span text:style-name="T1"> Conception d'un dépliant présentant les symboles de la République française (feuille A4, recto-verso, 3 colonnes sur chaque page). Il sera distribué aux élèves de 3e pour les aider à réviser le DNB !</text:span></text:p>
      <text:p text:style-name="P2"/>
      <text:p text:style-name="P7">Modalités :<text:span text:style-name="T1"> travail en binômes.</text:span></text:p>
      <text:p text:style-name="P8"/>
      <text:p text:style-name="P3"/>
      <text:p text:style-name="P14">1ère activité : LA CHRONOLOGIE DES REGIMES POLITIQUES EN FRANCE :</text:p>
      <text:p text:style-name="P8"/>
      <text:p text:style-name="P2">a ) Annonce du travail individuel : réaliser une frise chronologique simple présentant les régimes politiques successifs français. </text:p>
      <text:p text:style-name="P2">Méthodologie expliquée en classe : importance de l'échelle, de la légende...</text:p>
      <text:p text:style-name="P2"/>
      <text:p text:style-name="P2">b ) Le professeur distribue un document listant les dates / régimes politiques. Réalisation de la frise par les élèves. </text:p>
      <text:p text:style-name="P2"/>
      <text:p text:style-name="P2">c ) Questions à la classe : </text:p>
      <text:list xml:id="list1550855532277025884" text:style-name="L6">
        <text:list-item>
          <text:p text:style-name="P32">Que peut-on dire de l'histoire politique de notre pays, la France ?</text:p>
        </text:list-item>
        <text:list-item>
          <text:p text:style-name="P21"><text:span text:style-name="T2">Que remarquez-vous sur cette frise chronologique ? </text:span><text:span text:style-name="T4">Ex : le mot "démocratie" n'est pas inscrit, l'alternance des régimes politiques, l'importance de la monarchie... </text:span></text:p>
        </text:list-item>
      </text:list>
      <text:p text:style-name="P3"/>
      <text:p text:style-name="P3">d ) Discussion avec les élèves sur les raisons et modalités du changement de régime politique en France. </text:p>
      <text:p text:style-name="P3"/>
      <text:p text:style-name="P3"/>
      <text:p text:style-name="P14">2ère activité : COMPRENDRE LES VALEURS DE LA REPUBLIQUE FRANCAISE EN ETUDIANT SES SYMBOLES :</text:p>
      <text:p text:style-name="P2"/>
      <text:p text:style-name="P2">a ) Annonce de l'activité : étudier les symboles de la République française. Par une approche artistique, les élèves appréhenderont ses principes et valeurs. Comprendre, également, la différence entre une "démocratie" et une "république". </text:p>
      <text:p text:style-name="P2"/>
      <text:p text:style-name="P2">b ) Questions à la classe : <text:span text:style-name="T2">Dans leur espace proche, indiquer quels symboles de notre République ils ont pu observer : Lequel ? Où ? Quel symbole ont-ils le plus rencontré ?</text:span> </text:p>
      <text:p text:style-name="P3">Il s'agira certainement du drapeau tricolore.</text:p>
      <text:p text:style-name="P3"/>
      <text:p text:style-name="P3">c ) En salle informatique, recherche menée par binôme sur le drapeau tricolore, en complétant la fiche suivante :</text:p>
      <text:p text:style-name="P3"/>
      <table:table table:name="Tableau2" table:style-name="Tableau2">
        <table:table-column table:style-name="Tableau2.A"/>
        <table:table-column table:style-name="Tableau2.B"/>
        <table:table-row>
          <table:table-cell table:style-name="Tableau2.A1" office:value-type="string">
            <text:p text:style-name="P5">QUESTIONS</text:p>
          </table:table-cell>
          <table:table-cell table:style-name="Tableau2.B1" office:value-type="string">
            <text:p text:style-name="P5">Source (livre ou site internet)</text:p>
          </table:table-cell>
        </table:table-row>
        <table:table-row>
          <table:table-cell table:style-name="Tableau2.B1" table:number-columns-spanned="2" office:value-type="string">
            <text:p text:style-name="P5">Quels sont les symboles de la République française ? <text:s text:c="3"/></text:p>
          </table:table-cell>
          <table:covered-table-cell/>
        </table:table-row>
        <table:table-row>
          <table:table-cell table:style-name="Tableau2.A1" office:value-type="string">
            <text:p text:style-name="P4"/>
          </table:table-cell>
          <table:table-cell table:style-name="Tableau2.B1" office:value-type="string">
            <text:p text:style-name="P4"/>
          </table:table-cell>
        </table:table-row>
        <table:table-row>
          <table:table-cell table:style-name="Tableau2.B1" table:number-columns-spanned="2" office:value-type="string">
            <text:p text:style-name="P5">Nomme et date le texte de loi qui fixe les symboles de la République française.</text:p>
          </table:table-cell>
          <table:covered-table-cell/>
        </table:table-row>
        <table:table-row>
          <table:table-cell table:style-name="Tableau2.A1" office:value-type="string">
            <text:p text:style-name="P3"/>
          </table:table-cell>
          <table:table-cell table:style-name="Tableau2.B1" office:value-type="string">
            <text:p text:style-name="P3"/>
          </table:table-cell>
        </table:table-row>
        <text:soft-page-break/>
        <table:table-row>
          <table:table-cell table:style-name="Tableau2.B1" table:number-columns-spanned="2" office:value-type="string">
            <text:p text:style-name="P6">DESCRIPTION : Décris le drapeau tricolore (forme, couleurs, dimensions).</text:p>
          </table:table-cell>
          <table:covered-table-cell/>
        </table:table-row>
        <table:table-row>
          <table:table-cell table:style-name="Tableau2.A1" office:value-type="string">
            <text:p text:style-name="P3"/>
          </table:table-cell>
          <table:table-cell table:style-name="Tableau2.B1" office:value-type="string">
            <text:p text:style-name="P3"/>
          </table:table-cell>
        </table:table-row>
        <table:table-row>
          <table:table-cell table:style-name="Tableau2.B1" table:number-columns-spanned="2" office:value-type="string">
            <text:p text:style-name="P6">CONTEXTE HISTORIQUE : Quand le drapeau tricolore est-il apparu ? Durant quel événement ?</text:p>
          </table:table-cell>
          <table:covered-table-cell/>
        </table:table-row>
        <table:table-row>
          <table:table-cell table:style-name="Tableau2.A1" office:value-type="string">
            <text:p text:style-name="P3"/>
          </table:table-cell>
          <table:table-cell table:style-name="Tableau2.B1" office:value-type="string">
            <text:p text:style-name="P3"/>
          </table:table-cell>
        </table:table-row>
        <table:table-row>
          <table:table-cell table:style-name="Tableau2.B1" table:number-columns-spanned="2" office:value-type="string">
            <text:p text:style-name="P6">INTERPRETATION : Que représente chacune des trois couleurs ?</text:p>
          </table:table-cell>
          <table:covered-table-cell/>
        </table:table-row>
        <table:table-row>
          <table:table-cell table:style-name="Tableau2.A1" office:value-type="string">
            <text:p text:style-name="P3"/>
          </table:table-cell>
          <table:table-cell table:style-name="Tableau2.B1" office:value-type="string">
            <text:p text:style-name="P3"/>
          </table:table-cell>
        </table:table-row>
        <table:table-row>
          <table:table-cell table:style-name="Tableau2.A1" office:value-type="string">
            <text:p text:style-name="P3"/>
          </table:table-cell>
          <table:table-cell table:style-name="Tableau2.B1" office:value-type="string">
            <text:p text:style-name="P3"/>
          </table:table-cell>
        </table:table-row>
        <table:table-row>
          <table:table-cell table:style-name="Tableau2.A1" office:value-type="string">
            <text:p text:style-name="P3"/>
          </table:table-cell>
          <table:table-cell table:style-name="Tableau2.B1" office:value-type="string">
            <text:p text:style-name="P3"/>
          </table:table-cell>
        </table:table-row>
        <table:table-row>
          <table:table-cell table:style-name="Tableau2.B1" table:number-columns-spanned="2" office:value-type="string">
            <text:p text:style-name="P6"><text:s/>Selon toi, que représentent ces trois couleurs ensemble ?</text:p>
          </table:table-cell>
          <table:covered-table-cell/>
        </table:table-row>
        <table:table-row>
          <table:table-cell table:style-name="Tableau2.B1" table:number-columns-spanned="2" office:value-type="string">
            <text:p text:style-name="P3"/>
          </table:table-cell>
          <table:covered-table-cell/>
        </table:table-row>
        <table:table-row>
          <table:table-cell table:style-name="Tableau2.B1" table:number-columns-spanned="2" office:value-type="string">
            <text:p text:style-name="P6">LOCALISATION : Aujourd'hui, où et quand peux-tu observer le drapeau tricolore ? Pourquoi ?</text:p>
          </table:table-cell>
          <table:covered-table-cell/>
        </table:table-row>
        <table:table-row>
          <table:table-cell table:style-name="Tableau2.A1" office:value-type="string">
            <text:p text:style-name="P3"/>
          </table:table-cell>
          <table:table-cell table:style-name="Tableau2.B1" office:value-type="string">
            <text:p text:style-name="P3"/>
          </table:table-cell>
        </table:table-row>
      </table:table>
      <text:p text:style-name="P2"/>
      <text:p text:style-name="P2">d ) Correction en classe.</text:p>
      <text:p text:style-name="P2"/>
      <text:p text:style-name="P2">e ) Répartition des recherches sur les autres symboles entre les binômes. </text:p>
      <text:p text:style-name="P2">A la fin de celles-ci, les binômes qui travaillaient sur le même symbole se retrouvent pour comparer leurs réponses, les compléter. </text:p>
      <text:p text:style-name="P2">Une fois terminé, le professeur intervient dans ce groupe et fait des suggestions.</text:p>
      <text:p text:style-name="P2">Enfin, les élèves rédigent, ensemble, un petit paragraphe présentant l'emblème qu'ils avaient à étudier. </text:p>
      <text:p text:style-name="P2"/>
      <text:p text:style-name="P2">f ) Les élèves choisissent maintenant un document illustratif, représentant leur emblème républicain, et le présentent (nature, auteur, date).</text:p>
      <text:p text:style-name="P2"/>
      <text:p text:style-name="P2">g ) Lors de la correction de l'étape "intereprétation", le professeur mène une discussion à portée philosophique sur les "valeurs" républicaines. </text:p>
      <text:p text:style-name="P2"/>
      <text:p text:style-name="P2">h ) Reprise des textes des élèves pour l'élaboration de la brochure "Les symboles de la République française". </text:p>
      <text:p text:style-name="P2">Impression et distribution aux élèves de 3e.</text:p>
      <text:p text:style-name="P12"/>
      <text:p text:style-name="P12"/>
      <text:p text:style-name="P12"/>
      <text:p text:style-name="P12"/>
      <text:p text:style-name="P16">3. Le fonctionnement démocratique du collège : le rôle des conseils, les textes régissant la vie d'un établissement scolaire public</text:p>
      <text:p text:style-name="P2"/>
      <text:p text:style-name="P2"/>
      <text:p text:style-name="P1">Tâche finale :<text:span text:style-name="T1"> Initiation au débat démocratique / jeux de rôles. Reconstitution des différents conseils de l'établissement : d'administration, de discipline, de classe.</text:span></text:p>
      <text:p text:style-name="P2"/>
      <text:p text:style-name="P2"><text:span text:style-name="T5">Modalités :</text:span> travail de groupe, mixité obligatoire. </text:p>
      <text:p text:style-name="P2"/>
      <text:p text:style-name="P14"/>
      <text:p text:style-name="P14">1ère activité : IDENTIFIER ET COMPRENDRE LE FONCTIONNEMENT DES CONSEILS ET COMMMISSIONS DANS LE COLLEGE :</text:p>
      <text:p text:style-name="P14"/>
      <text:p text:style-name="P2">a ) Reprise du travail sur la démocratie : affiche + rappel du cours sur Athènes. Les grands principes constitutifs de la démocratie sont inscrits au tableau.</text:p>
      <text:p text:style-name="P2"/>
      <text:p text:style-name="P2">b ) Constitution de 3 groupes mixtes puis annonce de la tâche finale : jeu de rôle sur les différents conseils du collège :</text:p>
      <text:list xml:id="list872204549882151975" text:style-name="L7">
        <text:list-item>
          <text:p text:style-name="P22">Groupe 1 : reconstitution d'un conseil de classe.</text:p>
        </text:list-item>
      </text:list>
      <text:list xml:id="list2177460825357291375" text:style-name="L8">
        <text:list-item>
          <text:p text:style-name="P23">Groupe 2 : reconstitution d'un conseil de discipline.</text:p>
        </text:list-item>
      </text:list>
      <text:list xml:id="list4774074439953984601" text:style-name="L9">
        <text:list-item>
          <text:p text:style-name="P24">Groupe 3 : reconsitution d'un conseil d'administration.</text:p>
          <text:p text:style-name="P24"/>
        </text:list-item>
      </text:list>
      <text:p text:style-name="P2">c ) Interventions orales des différents délégués :</text:p>
      <text:list xml:id="list2499613796181730227" text:style-name="L10">
        <text:list-item>
          <text:p text:style-name="P25">de la classe : ils rappellent comment ils ont été choisis et expliquent le déroulement du conseil de classe.</text:p>
        </text:list-item>
        <text:list-item>
          <text:p text:style-name="P25">du collège : idem + expliquent le fonctionnement et le rôle du conseil de discipline, du CA ou de la commission permanente (selon leur expérience).</text:p>
          <text:p text:style-name="P25"/>
        </text:list-item>
      </text:list>
      <text:p text:style-name="P2">d ) Ensuite, le professeur demande aux élèves de chaque groupe de répondre, individuellement, à 2 questions. Ensuite, les membres du groupe confrontent leurs réponses pour en formuler une globale :</text:p>
      <text:list xml:id="list5768065459612036497" text:style-name="L11">
        <text:list-item>
          <text:p text:style-name="P26">groupe 1 : <text:span text:style-name="T2">Pourquoi peut-on dire que le </text:span><text:span text:style-name="T3">conseil de classe</text:span><text:span text:style-name="T2"> fonctionne de manière démocratique ?</text:span><text:span text:style-name="T4"> </text:span><text:span text:style-name="T2">Comment les membres de ce conseil prennent-ils leurs décisions ? Sur quels textes s'appuient-ils ? </text:span></text:p>
        </text:list-item>
        <text:list-item>
          <text:p text:style-name="P26"><text:span text:style-name="T4">groupe 2 : </text:span><text:span text:style-name="T2">Pourquoi peut-on dire que le </text:span><text:span text:style-name="T3">conseil de discipline</text:span><text:span text:style-name="T2"> fonctionne de manière démocratique ?</text:span><text:span text:style-name="T4"> </text:span><text:span text:style-name="T2">Comment les membres de ce conseil prennent-ils leurs décisions ? Sur quels textes s'appuient-ils ? </text:span></text:p>
        </text:list-item>
        <text:list-item>
          <text:p text:style-name="P26"><text:span text:style-name="T4">groupe 3 :</text:span><text:span text:style-name="T2"> Pourquoi peut-on dire que le </text:span><text:span text:style-name="T3">conseil d'administration</text:span><text:span text:style-name="T2"> fonctionne de manière démocratique ?</text:span><text:span text:style-name="T4"> </text:span><text:span text:style-name="T2">Comment les membres de ce conseil prennent-ils leurs décisions ? Sur quels textes s'appuient-ils ? </text:span></text:p>
        </text:list-item>
      </text:list>
      <text:p text:style-name="P3">Les réponses permettent de mettre en évidence l'importance du règlement intérieur, de la Charte de la laïcité et des lois pour la prise de décision dans le collège.</text:p>
      <text:p text:style-name="P3"/>
      <text:p text:style-name="P3">e ) Discussion a visée philosophie : Réponse aux critiques potentielles des élèves sur le "manque de démocratie" en conseil de classe : <text:span text:style-name="T2">Pourquoi les délégués des élèves ne peuvent-ils décider de l'orientation de leurs camarades en conseil de classe ? </text:span></text:p>
      <text:p text:style-name="P3">Comparaison avec le caractère limité de la démocratie athénienne, étudié en cours d'histoire.<text:span text:style-name="T2"> </text:span></text:p>
      <text:p text:style-name="P3"/>
      <text:p text:style-name="P3"/>
      <text:p text:style-name="P14"><text:soft-page-break/>2e activité : ETUDIER ET COMPRENDRE LE REGLEMENT INTERIEUR ET LA CHARTE DE LA LAICITE :</text:p>
      <text:p text:style-name="P3"/>
      <text:p text:style-name="P3">a ) Dans le groupe, les élèves lisent individuellement le règlement intérieur et souligne le sens des mots qu'il ne comprend pas. Un lexique est fournit par le professeur.</text:p>
      <text:p text:style-name="P3"/>
      <text:p text:style-name="P3">b ) Dans le groupe, chaque élève est chargé d'un certain nombre d'articles / paragraphes. Il doit les lire et compléter une fiche sur le modèle suivant :</text:p>
      <text:p text:style-name="P3"/>
      <text:p text:style-name="P8">L'article / le paragraphe ... respectent le principe d'égalité / liberté / fraternité / droit à <text:span text:style-name="T4">(à entourer par l'élève) </text:span>car ..................................................................................................................................</text:p>
      <text:p text:style-name="P8"/>
      <text:p text:style-name="P3">c ) Cours dialogué avec le professeur sur les notions de "droits" et "devoirs". Le professeur explique ensuite comment le règlement a été rédigé, son statut légal et fait remarquer qu'il est signé par l'élève et son représentant légal.</text:p>
      <text:p text:style-name="P3"/>
      <text:p text:style-name="P3">d ) Même démarche pour la Charte de la laïcité. </text:p>
      <text:p text:style-name="P3"/>
      <text:p text:style-name="P3"/>
      <text:p text:style-name="P14">3e activité : LE DEBAT DEMOCRATIQUE AU SEIN DE L'ETABLISSEMENT :</text:p>
      <text:p text:style-name="P2"/>
      <text:p text:style-name="P2">a ) Le professeur présente les modalités du débat à venir :</text:p>
      <text:list xml:id="list3068933044474219573" text:style-name="L12">
        <text:list-item>
          <text:p text:style-name="P27">chaque élève doit incarner un membre de la communauté éducative : représentant de parent d'élève, d'élève, personnel enseignant ou d'administration, représentant de la commune... Ils se choisissent éventuellement un nom et un prénom différents.</text:p>
        </text:list-item>
        <text:list-item>
          <text:p text:style-name="P27">chaque conseil mènera un débat autour une question relative à la vie de l'établissement, et expliquer ses décisions en fonction de son statut mais aussi des textes de loi étudiés précédemment.</text:p>
        </text:list-item>
        <text:list-item>
          <text:p text:style-name="P27">ensuite, un vote aura lieu.</text:p>
        </text:list-item>
      </text:list>
      <text:p text:style-name="P2"/>
      <text:p text:style-name="P2">b ) Le professeur présente des cas à étudier pour les 3 groupes, qui se sont produits précédemment dans le collège. <text:span text:style-name="T2">Ex : groupe 2 : malgré plusieurs entretiens avec l'élève, sa famille et une commission éducative, un élève de 3e refuse de masquer son tatouage représentant une grande croix sur son mollet.</text:span></text:p>
      <text:p text:style-name="P2"/>
      <text:p text:style-name="P2">c ) Chaque élève prépare, individuellement, son argumentation. </text:p>
      <text:p text:style-name="P2"/>
      <text:p text:style-name="P2">d ) Tenue des débats argumentés, arbitrés par le professeur. <text:s/></text:p>
      <text:p text:style-name="P2"/>
      <text:p text:style-name="P2">e ) Discussion à portée philosophique sur :</text:p>
      <text:list xml:id="list3050363263440906052" text:style-name="L13">
        <text:list-item>
          <text:p text:style-name="P28">qu'ont appris les élèves lors de cette expérience de débat démocratique ?</text:p>
        </text:list-item>
      </text:list>
      <text:list xml:id="list8715157444179783940" text:style-name="L14">
        <text:list-item>
          <text:p text:style-name="P29">l'importance de ces règles pour contribuer à la liberté, l'égalité et la fraternité entre les membres de la communauté éducative.</text:p>
          <text:p text:style-name="P2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53M9S</meta:editing-duration>
    <meta:editing-cycles>208</meta:editing-cycles>
    <meta:generator>OpenOffice/4.1.1$Win32 OpenOffice.org_project/411m6$Build-9775</meta:generator>
    <dc:date>2015-08-26T11:04:33.36</dc:date>
    <dc:creator>Alex G</dc:creator>
    <meta:document-statistic meta:table-count="2" meta:image-count="0" meta:object-count="0" meta:page-count="7" meta:paragraph-count="113" meta:word-count="2079" meta:character-count="12845"/>
    <meta:user-defined meta:name="Info 1"/>
    <meta:user-defined meta:name="Info 2"/>
    <meta:user-defined meta:name="Info 3"/>
    <meta:user-defined meta:name="Info 4"/>
  </office:meta>
</office:document-meta>
</file>