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905cm" style:rel-column-width="7344*"/>
    </style:style>
    <style:style style:name="Tableau1.B" style:family="table-column">
      <style:table-column-properties style:column-width="6.668cm" style:rel-column-width="25705*"/>
    </style:style>
    <style:style style:name="Tableau1.C" style:family="table-column">
      <style:table-column-properties style:column-width="4.175cm" style:rel-column-width="16096*"/>
    </style:style>
    <style:style style:name="Tableau1.D" style:family="table-column">
      <style:table-column-properties style:column-width="4.251cm" style:rel-column-width="16390*"/>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1.A3" style:family="table-cell">
      <style:table-cell-properties fo:padding="0.097cm" fo:border-left="0.002cm solid #000000" fo:border-right="none" fo:border-top="none" fo:border-bottom="0.002cm solid #000000"/>
    </style:style>
    <style:style style:name="Tableau2" style:family="table">
      <style:table-properties style:width="16.999cm" table:align="margins"/>
    </style:style>
    <style:style style:name="Tableau2.A" style:family="table-column">
      <style:table-column-properties style:column-width="1.905cm" style:rel-column-width="7344*"/>
    </style:style>
    <style:style style:name="Tableau2.B" style:family="table-column">
      <style:table-column-properties style:column-width="6.668cm" style:rel-column-width="25705*"/>
    </style:style>
    <style:style style:name="Tableau2.C" style:family="table-column">
      <style:table-column-properties style:column-width="4.175cm" style:rel-column-width="16096*"/>
    </style:style>
    <style:style style:name="Tableau2.D" style:family="table-column">
      <style:table-column-properties style:column-width="4.251cm" style:rel-column-width="16390*"/>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2.A3" style:family="table-cell">
      <style:table-cell-properties fo:padding="0.097cm" fo:border-left="0.002cm solid #000000" fo:border-right="none" fo:border-top="none" fo:border-bottom="0.002cm solid #000000"/>
    </style:style>
    <style:style style:name="P1" style:family="paragraph" style:parent-style-name="Standard">
      <style:paragraph-properties fo:text-align="justify" style:justify-single-word="false"/>
      <style:text-properties fo:color="#000000" style:font-name="Cambria" fo:font-size="12pt" style:text-underline-style="none"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fo:color="#000000" style:font-name="Cambria" fo:font-size="12pt" style:text-underline-style="solid" style:text-underline-width="auto" style:text-underline-color="font-color"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color="#000000" style:font-name="Cambria"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fo:color="#000000" style:font-name="Cambria"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fo:color="#000000" style:font-name="Cambria" fo:font-size="12pt" fo:font-style="italic" style:text-underline-style="none" fo:font-weight="normal" style:font-size-asian="12pt" style:font-style-asian="italic" style:font-weight-asian="normal" style:font-size-complex="12pt" style:font-style-complex="italic" style:font-weight-complex="normal"/>
    </style:style>
    <style:style style:name="P6" style:family="paragraph" style:parent-style-name="Standard">
      <style:paragraph-properties fo:text-align="justify" style:justify-single-word="false"/>
      <style:text-properties fo:color="#000000"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fo:color="#000000"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center" style:justify-single-word="false"/>
      <style:text-properties fo:color="#000000" style:font-name="Calibri" fo:font-size="12pt" fo:font-style="normal" style:text-underline-style="none"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justify" style:justify-single-word="false"/>
      <style:text-properties fo:color="#000000" style:font-name="Calibri"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fo:color="#000000" style:font-name="Calibri" fo:font-size="12pt" fo:font-style="italic" style:text-underline-style="none" fo:font-weight="normal" style:font-size-asian="12pt" style:font-style-asian="italic" style:font-weight-asian="normal" style:font-size-complex="12pt" style:font-style-complex="italic" style:font-weight-complex="normal"/>
    </style:style>
    <style:style style:name="P11" style:family="paragraph" style:parent-style-name="Standard">
      <style:paragraph-properties fo:text-align="center" style:justify-single-word="false"/>
      <style:text-properties fo:color="#000000" style:font-name="Calibri" fo:font-size="12pt" fo:font-style="italic" style:text-underline-style="none" fo:font-weight="normal" style:font-size-asian="12pt" style:font-style-asian="italic" style:font-weight-asian="normal" style:font-size-complex="12pt" style:font-style-complex="italic" style:font-weight-complex="normal"/>
    </style:style>
    <style:style style:name="P12" style:family="paragraph" style:parent-style-name="Standard">
      <style:paragraph-properties fo:text-align="center" style:justify-single-word="false"/>
      <style:text-properties fo:color="#00ccff" style:font-name="Cambria" fo:font-size="20pt" style:text-underline-style="solid" style:text-underline-width="auto" style:text-underline-color="font-color" fo:font-weight="bold" style:font-size-asian="20pt" style:font-weight-asian="bold" style:font-size-complex="20pt" style:font-weight-complex="bold"/>
    </style:style>
    <style:style style:name="P13" style:family="paragraph" style:parent-style-name="Standard">
      <style:paragraph-properties fo:text-align="justify" style:justify-single-word="false"/>
      <style:text-properties fo:color="#00ccff" style:font-name="Cambria" fo:font-size="12pt" style:text-underline-style="solid" style:text-underline-width="auto" style:text-underline-color="font-color"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color="#00ccff" style:font-name="Cambria"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color="#00ccff" style:font-name="Cambria" fo:font-size="16pt" style:text-underline-style="solid" style:text-underline-width="auto" style:text-underline-color="font-color" fo:font-weight="bold" style:font-size-asian="16pt" style:font-weight-asian="bold" style:font-size-complex="16pt" style:font-weight-complex="bold"/>
    </style:style>
    <style:style style:name="P16" style:family="paragraph" style:parent-style-name="Standard">
      <style:paragraph-properties fo:text-align="justify" style:justify-single-word="false"/>
      <style:text-properties fo:color="#00ccff" style:font-name="Cambria"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17" style:family="paragraph" style:parent-style-name="Standard">
      <style:paragraph-properties fo:text-align="justify" style:justify-single-word="false" fo:break-before="page"/>
      <style:text-properties fo:color="#00ccff" style:font-name="Cambria" fo:font-size="16pt" style:text-underline-style="solid" style:text-underline-width="auto" style:text-underline-color="font-color" fo:font-weight="bold" style:font-size-asian="16pt" style:font-weight-asian="bold" style:font-size-complex="16pt" style:font-weight-complex="bold"/>
    </style:style>
    <style:style style:name="P18" style:family="paragraph" style:parent-style-name="Table_20_Contents">
      <style:paragraph-properties fo:text-align="justify" style:justify-single-word="false"/>
      <style:text-properties style:font-name="Calibri" fo:font-size="12pt" style:font-size-asian="12pt" style:font-size-complex="12pt"/>
    </style:style>
    <style:style style:name="P19" style:family="paragraph" style:parent-style-name="Table_20_Contents">
      <style:paragraph-properties fo:text-align="center" style:justify-single-word="false"/>
      <style:text-properties style:font-name="Calibri" fo:font-size="12pt" style:font-size-asian="12pt" style:font-size-complex="12pt"/>
    </style:style>
    <style:style style:name="P20" style:family="paragraph" style:parent-style-name="Table_20_Contents">
      <style:paragraph-properties fo:text-align="justify" style:justify-single-word="false"/>
      <style:text-properties style:font-name="Calibri" fo:font-size="12pt" fo:font-style="italic" style:font-size-asian="12pt" style:font-style-asian="italic" style:font-size-complex="12pt" style:font-style-complex="italic"/>
    </style:style>
    <style:style style:name="P21" style:family="paragraph" style:parent-style-name="Footnote">
      <style:paragraph-properties fo:text-align="justify" style:justify-single-word="false"/>
    </style:style>
    <style:style style:name="P22" style:family="paragraph" style:parent-style-name="Standard">
      <style:paragraph-properties fo:text-align="justify" style:justify-single-word="false"/>
      <style:text-properties fo:color="#000000" style:font-name="Cambria" fo:font-size="12pt" style:text-underline-style="none" fo:font-weight="normal" style:font-size-asian="12pt" style:font-weight-asian="normal" style:font-size-complex="12pt" style:font-weight-complex="normal"/>
    </style:style>
    <style:style style:name="P23" style:family="paragraph" style:parent-style-name="Standard" style:list-style-name="L1">
      <style:paragraph-properties fo:text-align="justify" style:justify-single-word="false"/>
      <style:text-properties fo:color="#000000" style:font-name="Cambria" fo:font-size="12pt" style:text-underline-style="none" fo:font-weight="normal" style:font-size-asian="12pt" style:font-weight-asian="normal" style:font-size-complex="12pt" style:font-weight-complex="normal"/>
    </style:style>
    <style:style style:name="P24" style:family="paragraph" style:parent-style-name="Standard" style:list-style-name="L2">
      <style:paragraph-properties fo:text-align="justify" style:justify-single-word="false"/>
      <style:text-properties fo:color="#000000" style:font-name="Cambria" fo:font-size="12pt" style:text-underline-style="none" fo:font-weight="normal" style:font-size-asian="12pt" style:font-weight-asian="normal" style:font-size-complex="12pt" style:font-weight-complex="normal"/>
    </style:style>
    <style:style style:name="P25" style:family="paragraph" style:parent-style-name="Standard" style:list-style-name="L3">
      <style:paragraph-properties fo:text-align="justify" style:justify-single-word="false"/>
      <style:text-properties fo:color="#000000" style:font-name="Cambria" fo:font-size="12pt" style:text-underline-style="none" fo:font-weight="normal" style:font-size-asian="12pt" style:font-weight-asian="normal" style:font-size-complex="12pt" style:font-weight-complex="normal"/>
    </style:style>
    <style:style style:name="P26" style:family="paragraph" style:parent-style-name="Standard" style:list-style-name="L5">
      <style:paragraph-properties fo:text-align="justify" style:justify-single-word="false"/>
      <style:text-properties fo:color="#000000" style:font-name="Cambria" fo:font-size="12pt" style:text-underline-style="none" fo:font-weight="normal" style:font-size-asian="12pt" style:font-weight-asian="normal" style:font-size-complex="12pt" style:font-weight-complex="normal"/>
    </style:style>
    <style:style style:name="P27" style:family="paragraph" style:parent-style-name="Standard" style:list-style-name="L6">
      <style:paragraph-properties fo:text-align="justify" style:justify-single-word="false"/>
      <style:text-properties fo:color="#000000" style:font-name="Cambria" fo:font-size="12pt" style:text-underline-style="none" fo:font-weight="normal" style:font-size-asian="12pt" style:font-weight-asian="normal" style:font-size-complex="12pt" style:font-weight-complex="normal"/>
    </style:style>
    <style:style style:name="P28" style:family="paragraph" style:parent-style-name="Standard" style:list-style-name="L7">
      <style:paragraph-properties fo:text-align="justify" style:justify-single-word="false"/>
      <style:text-properties fo:color="#000000" style:font-name="Cambria" fo:font-size="12pt" style:text-underline-style="none" fo:font-weight="normal" style:font-size-asian="12pt" style:font-weight-asian="normal" style:font-size-complex="12pt" style:font-weight-complex="normal"/>
    </style:style>
    <style:style style:name="P29" style:family="paragraph" style:parent-style-name="Standard" style:list-style-name="L8">
      <style:paragraph-properties fo:text-align="justify" style:justify-single-word="false"/>
      <style:text-properties fo:color="#000000" style:font-name="Cambria" fo:font-size="12pt" style:text-underline-style="none" fo:font-weight="normal" style:font-size-asian="12pt" style:font-weight-asian="normal" style:font-size-complex="12pt" style:font-weight-complex="normal"/>
    </style:style>
    <style:style style:name="P30" style:family="paragraph" style:parent-style-name="Standard" style:list-style-name="L11">
      <style:paragraph-properties fo:text-align="justify" style:justify-single-word="false"/>
      <style:text-properties fo:color="#000000" style:font-name="Cambria" fo:font-size="12pt" style:text-underline-style="none" fo:font-weight="normal" style:font-size-asian="12pt" style:font-weight-asian="normal" style:font-size-complex="12pt" style:font-weight-complex="normal"/>
    </style:style>
    <style:style style:name="P31" style:family="paragraph" style:parent-style-name="Standard" style:list-style-name="L12">
      <style:paragraph-properties fo:text-align="justify" style:justify-single-word="false"/>
      <style:text-properties fo:color="#000000" style:font-name="Cambria" fo:font-size="12pt" style:text-underline-style="none" fo:font-weight="normal" style:font-size-asian="12pt" style:font-weight-asian="normal" style:font-size-complex="12pt" style:font-weight-complex="normal"/>
    </style:style>
    <style:style style:name="P32" style:family="paragraph" style:parent-style-name="Standard" style:list-style-name="L13">
      <style:paragraph-properties fo:text-align="justify" style:justify-single-word="false"/>
      <style:text-properties fo:color="#000000" style:font-name="Cambria" fo:font-size="12pt" style:text-underline-style="none" fo:font-weight="normal" style:font-size-asian="12pt" style:font-weight-asian="normal" style:font-size-complex="12pt" style:font-weight-complex="normal"/>
    </style:style>
    <style:style style:name="P33" style:family="paragraph" style:parent-style-name="Standard" style:list-style-name="L14">
      <style:paragraph-properties fo:text-align="justify" style:justify-single-word="false"/>
      <style:text-properties fo:color="#000000" style:font-name="Cambria" fo:font-size="12pt" style:text-underline-style="none" fo:font-weight="normal" style:font-size-asian="12pt" style:font-weight-asian="normal" style:font-size-complex="12pt" style:font-weight-complex="normal"/>
    </style:style>
    <style:style style:name="P34" style:family="paragraph" style:parent-style-name="Standard" style:list-style-name="L15">
      <style:paragraph-properties fo:text-align="justify" style:justify-single-word="false"/>
      <style:text-properties fo:color="#000000" style:font-name="Cambria" fo:font-size="12pt" style:text-underline-style="none" fo:font-weight="normal" style:font-size-asian="12pt" style:font-weight-asian="normal" style:font-size-complex="12pt" style:font-weight-complex="normal"/>
    </style:style>
    <style:style style:name="P35" style:family="paragraph" style:parent-style-name="Standard" style:list-style-name="L16">
      <style:paragraph-properties fo:text-align="justify" style:justify-single-word="false"/>
      <style:text-properties fo:color="#000000" style:font-name="Cambria" fo:font-size="12pt" style:text-underline-style="none" fo:font-weight="normal" style:font-size-asian="12pt" style:font-weight-asian="normal" style:font-size-complex="12pt" style:font-weight-complex="normal"/>
    </style:style>
    <style:style style:name="P36" style:family="paragraph" style:parent-style-name="Standard" style:list-style-name="L8">
      <style:paragraph-properties fo:text-align="justify" style:justify-single-word="false"/>
      <style:text-properties fo:color="#000000" style:font-name="Cambria"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list-style-name="L9">
      <style:paragraph-properties fo:text-align="justify" style:justify-single-word="false"/>
      <style:text-properties fo:color="#000000" style:font-name="Cambria" fo:font-size="12pt" fo:font-style="italic" style:text-underline-style="none" fo:font-weight="normal" style:font-size-asian="12pt" style:font-style-asian="italic" style:font-weight-asian="normal" style:font-size-complex="12pt" style:font-style-complex="italic" style:font-weight-complex="normal"/>
    </style:style>
    <style:style style:name="P38" style:family="paragraph" style:parent-style-name="Standard" style:list-style-name="L10">
      <style:paragraph-properties fo:text-align="justify" style:justify-single-word="false"/>
      <style:text-properties fo:color="#000000" style:font-name="Cambria" fo:font-size="12pt" fo:font-style="italic" style:text-underline-style="none" fo:font-weight="normal" style:font-size-asian="12pt" style:font-style-asian="italic" style:font-weight-asian="normal" style:font-size-complex="12pt" style:font-style-complex="italic" style:font-weight-complex="normal"/>
    </style:style>
    <style:style style:name="P39" style:family="paragraph" style:parent-style-name="Standard" style:list-style-name="L11">
      <style:paragraph-properties fo:text-align="justify" style:justify-single-word="false"/>
      <style:text-properties fo:color="#000000" style:font-name="Cambria" fo:font-size="12pt" fo:font-style="italic" style:text-underline-style="none" fo:font-weight="normal" style:font-size-asian="12pt" style:font-style-asian="italic" style:font-weight-asian="normal" style:font-size-complex="12pt" style:font-style-complex="italic" style:font-weight-complex="normal"/>
    </style:style>
    <style:style style:name="P40" style:family="paragraph" style:parent-style-name="Standard">
      <style:paragraph-properties fo:text-align="justify" style:justify-single-word="false"/>
      <style:text-properties fo:color="#000000" style:font-name="Cambria" fo:font-size="12pt" style:text-underline-style="solid" style:text-underline-width="auto" style:text-underline-color="font-color" fo:font-weight="normal" style:font-size-asian="12pt" style:font-weight-asian="normal" style:font-size-complex="12pt" style:font-weight-complex="normal"/>
    </style:style>
    <style:style style:name="P41" style:family="paragraph" style:parent-style-name="Standard" style:list-style-name="L4">
      <style:paragraph-properties fo:text-align="justify" style:justify-single-word="false"/>
      <style:text-properties fo:color="#000000" style:font-name="Calibri" fo:font-size="12pt" fo:font-style="italic" style:text-underline-style="none" fo:font-weight="normal" style:font-size-asian="12pt" style:font-style-asian="italic" style:font-weight-asian="normal" style:font-size-complex="12pt" style:font-style-complex="italic" style:font-weight-complex="normal"/>
    </style:style>
    <style:style style:name="P42" style:family="paragraph" style:parent-style-name="Standard">
      <style:paragraph-properties fo:text-align="justify" style:justify-single-word="false"/>
      <style:text-properties fo:color="#00ccff" style:font-name="Cambria" fo:font-size="12pt" style:text-underline-style="solid" style:text-underline-width="auto" style:text-underline-color="font-color" fo:font-weight="normal" style:font-size-asian="12pt" style:font-weight-asian="normal" style:font-size-complex="12pt" style:font-weight-complex="normal"/>
    </style:style>
    <style:style style:name="T1" style:family="text">
      <style:text-properties fo:font-style="normal" style:text-underline-style="none" style:font-style-asian="normal" style:font-style-complex="normal"/>
    </style:style>
    <style:style style:name="T2" style:family="text">
      <style:text-properties fo:font-style="normal" style:font-style-asian="normal" style:font-style-complex="normal"/>
    </style:style>
    <style:style style:name="T3" style:family="text">
      <style:text-properties style:text-underline-style="none"/>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fo:color="#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NSEIGNEMENT CIVIQUE ET MORAL :</text:p>
      <text:p text:style-name="P12">propositions pour la classe de 5e (cycle 4)</text:p>
      <text:p text:style-name="P2"/>
      <text:p text:style-name="P2"/>
      <text:p text:style-name="P2"/>
      <text:p text:style-name="P2">Thème retenu :<text:span text:style-name="T3"> Egalité et discrimination en France et dans le monde, selon la programmation ci-dessous :</text:span></text:p>
      <text:list xml:id="list284894904027249218" text:style-name="L1">
        <text:list-header>
          <text:p text:style-name="P23"/>
        </text:list-header>
        <text:list-item>
          <text:p text:style-name="P23">1er trimestre : L'expérience de la discrimination chez les élèves : sondage et analyse des résultats. </text:p>
          <text:p text:style-name="P23"><text:span text:style-name="T4">Tâche finale :</text:span><text:span text:style-name="T5"> Réaliser un sondage, dans le collège, sur les connaissances et l'expérience de la discrimination des élèves.</text:span></text:p>
          <text:p text:style-name="P23"/>
        </text:list-item>
        <text:list-item>
          <text:p text:style-name="P23">2e trimestre : Egalités et discriminations : étude de cas sur le sexisme.</text:p>
          <text:p text:style-name="P23"><text:span text:style-name="T4">Tâche finale :</text:span><text:span text:style-name="T5"> Réalisation d'une image active présentant une des origines des inégalités hommes / femme : l'éducation.</text:span></text:p>
        </text:list-item>
      </text:list>
      <text:list xml:id="list29223010330672649" text:style-name="L2">
        <text:list-header>
          <text:p text:style-name="P24"/>
        </text:list-header>
        <text:list-item>
          <text:p text:style-name="P24">3e trimestre : La justice en France. </text:p>
          <text:p text:style-name="P24"><text:span text:style-name="T4">Tâche finale :</text:span><text:span text:style-name="T5"> Jeux de rôles : les prud'hommes doivent juger 3 cas de discrimination dans le monde du travail.</text:span></text:p>
        </text:list-item>
      </text:list>
      <text:p text:style-name="Standard"/>
      <text:p text:style-name="Standard"/>
      <text:p text:style-name="Standard"/>
      <text:p text:style-name="Standard"/>
      <text:p text:style-name="P15"/>
      <text:p text:style-name="P17">1. L'expérience de la discrimination chez les élèves : sondage et analyse des résultats</text:p>
      <text:p text:style-name="P15"/>
      <text:p text:style-name="P2">Tâche finale :<text:span text:style-name="T3"> </text:span><text:span text:style-name="T1">Réaliser un sondage, dans le collège, sur les connaissances et l'expérience de la discrimination des élèves.</text:span></text:p>
      <text:p text:style-name="P4"/>
      <text:p text:style-name="P2">Modalités :<text:span text:style-name="T3"> travail en binômes.</text:span></text:p>
      <text:p text:style-name="P1"/>
      <text:p text:style-name="P1"/>
      <text:p text:style-name="P1"/>
      <text:p text:style-name="P13">1ère activité : DECOUVERTE DES SONDAGES D'OPINION : ELABORATION, MODALITES DU SONDAGE, FONCTIONS... :</text:p>
      <text:p text:style-name="P13"/>
      <text:p text:style-name="P1">a ) Le professeur divise la classe en 2 groupes : "A" et "B" et élabore deux questionnaires, présentant les mêmes questions, avec des formulations différentes. Objectifs :</text:p>
      <text:list xml:id="list3694718068441707753" text:style-name="L3">
        <text:list-item>
          <text:p text:style-name="P25">faire l'état des lieux des connaissances des élèves sur les médias et les sondages.</text:p>
        </text:list-item>
        <text:list-item>
          <text:p text:style-name="P25">leur montrer l'importance de la formulation des réponses proposées.</text:p>
        </text:list-item>
      </text:list>
      <text:p text:style-name="P1"/>
      <text:p text:style-name="P9">1er questionnaire : GROUPE A :</text:p>
      <text:p text:style-name="P6"/>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2" office:value-type="string">
            <text:p text:style-name="P18">NOM :</text:p>
            <text:p text:style-name="P18">Prénom :</text:p>
          </table:table-cell>
          <table:covered-table-cell/>
          <table:table-cell table:style-name="Tableau1.A1" office:value-type="string">
            <text:p text:style-name="P18">Age :</text:p>
          </table:table-cell>
          <table:table-cell table:style-name="Tableau1.D1" office:value-type="string">
            <text:p text:style-name="P18">Sexe :</text:p>
          </table:table-cell>
        </table:table-row>
        <table:table-row>
          <table:table-cell table:style-name="Tableau1.A2" table:number-columns-spanned="4" office:value-type="string">
            <text:p text:style-name="P8">1ère thème : les médias</text:p>
          </table:table-cell>
          <table:covered-table-cell/>
          <table:covered-table-cell/>
          <table:covered-table-cell/>
        </table:table-row>
        <table:table-row>
          <table:table-cell table:style-name="Tableau1.A3" table:number-rows-spanned="2" office:value-type="string">
            <text:p text:style-name="P19">1ère question </text:p>
          </table:table-cell>
          <table:table-cell table:style-name="Tableau1.A2" table:number-columns-spanned="3" office:value-type="string">
            <text:p text:style-name="P7">Quels médias consultes-tu au moins une fois par jour ? (Entoure ta ou tes réponses)</text:p>
          </table:table-cell>
          <table:covered-table-cell/>
          <table:covered-table-cell/>
        </table:table-row>
        <table:table-row>
          <table:covered-table-cell/>
          <table:table-cell table:style-name="Tableau1.A2" table:number-columns-spanned="3" office:value-type="string">
            <text:p text:style-name="P11">Internet <text:s text:c="23"/>radio <text:s text:c="23"/>télévision <text:s text:c="16"/>presse écrite</text:p>
          </table:table-cell>
          <table:covered-table-cell/>
          <table:covered-table-cell/>
        </table:table-row>
        <table:table-row>
          <table:table-cell table:style-name="Tableau1.A3" table:number-rows-spanned="2" office:value-type="string">
            <text:p text:style-name="P19">2e question </text:p>
          </table:table-cell>
          <table:table-cell table:style-name="Tableau1.A2" table:number-columns-spanned="3" office:value-type="string">
            <text:p text:style-name="P7">Quels médias consultes-tu au moins une fois par semaine ?</text:p>
          </table:table-cell>
          <table:covered-table-cell/>
          <table:covered-table-cell/>
        </table:table-row>
        <table:table-row>
          <table:covered-table-cell/>
          <table:table-cell table:style-name="Tableau1.A2" table:number-columns-spanned="3" office:value-type="string">
            <text:p text:style-name="P11">Internet <text:s text:c="23"/>radio <text:s text:c="23"/>télévision <text:s text:c="16"/>presse écrite</text:p>
          </table:table-cell>
          <table:covered-table-cell/>
          <table:covered-table-cell/>
        </table:table-row>
        <table:table-row>
          <table:table-cell table:style-name="Tableau1.A3" table:number-rows-spanned="2" office:value-type="string">
            <text:p text:style-name="P19">3e question </text:p>
          </table:table-cell>
          <table:table-cell table:style-name="Tableau1.A2" table:number-columns-spanned="3" office:value-type="string">
            <text:p text:style-name="P19">Où consultes-tu ces médias ? (Réponds sans faire de phrase)</text:p>
          </table:table-cell>
          <table:covered-table-cell/>
          <table:covered-table-cell/>
        </table:table-row>
        <table:table-row>
          <table:covered-table-cell/>
          <table:table-cell table:style-name="Tableau1.A2" table:number-columns-spanned="3" office:value-type="string">
            <text:p text:style-name="P18"/>
          </table:table-cell>
          <table:covered-table-cell/>
          <table:covered-table-cell/>
        </table:table-row>
        <table:table-row>
          <table:table-cell table:style-name="Tableau1.A3" table:number-rows-spanned="2" office:value-type="string">
            <text:p text:style-name="P19">4e question </text:p>
          </table:table-cell>
          <table:table-cell table:style-name="Tableau1.A2" table:number-columns-spanned="3" office:value-type="string">
            <text:p text:style-name="P6">Selon toi, quelles sont les fonctions des médias ? (Entoure ta ou tes réponses)</text:p>
          </table:table-cell>
          <table:covered-table-cell/>
          <table:covered-table-cell/>
        </table:table-row>
        <table:table-row>
          <table:covered-table-cell/>
          <table:table-cell table:style-name="Tableau1.A2" table:number-columns-spanned="3" office:value-type="string">
            <text:p text:style-name="P10">Informer la population <text:s text:c="63"/>Influencer l'opinion publique <text:s text:c="3"/></text:p>
            <text:p text:style-name="P10"><text:s text:c="7"/></text:p>
            <text:p text:style-name="P10">Permettre la liberté d'expression <text:s text:c="41"/>Distraire le lecteur/spectateur</text:p>
          </table:table-cell>
          <table:covered-table-cell/>
          <table:covered-table-cell/>
        </table:table-row>
        <table:table-row>
          <table:table-cell table:style-name="Tableau1.A2" table:number-columns-spanned="4" office:value-type="string">
            <text:p text:style-name="P8">2e thème : les sondages d'opinion</text:p>
          </table:table-cell>
          <table:covered-table-cell/>
          <table:covered-table-cell/>
          <table:covered-table-cell/>
        </table:table-row>
        <table:table-row>
          <table:table-cell table:style-name="Tableau1.A3" table:number-rows-spanned="2" office:value-type="string">
            <text:p text:style-name="P19">5e question</text:p>
          </table:table-cell>
          <table:table-cell table:style-name="Tableau1.A2" table:number-columns-spanned="3" office:value-type="string">
            <text:p text:style-name="P6">Qu'est-ce qu'un sondage ?</text:p>
          </table:table-cell>
          <table:covered-table-cell/>
          <table:covered-table-cell/>
        </table:table-row>
        <table:table-row>
          <table:covered-table-cell/>
          <table:table-cell table:style-name="Tableau1.A2" table:number-columns-spanned="3" office:value-type="string">
            <text:p text:style-name="P18"/>
          </table:table-cell>
          <table:covered-table-cell/>
          <table:covered-table-cell/>
        </table:table-row>
        <table:table-row>
          <table:table-cell table:style-name="Tableau1.A3" table:number-rows-spanned="2" office:value-type="string">
            <text:p text:style-name="P19">6e question </text:p>
          </table:table-cell>
          <table:table-cell table:style-name="Tableau1.A2" table:number-columns-spanned="3" office:value-type="string">
            <text:p text:style-name="P18">Qui peut réaliser un sondage d'opinion ?</text:p>
          </table:table-cell>
          <table:covered-table-cell/>
          <table:covered-table-cell/>
        </table:table-row>
        <table:table-row>
          <table:covered-table-cell/>
          <table:table-cell table:style-name="Tableau1.A2" table:number-columns-spanned="3" office:value-type="string">
            <text:p text:style-name="P18"/>
          </table:table-cell>
          <table:covered-table-cell/>
          <table:covered-table-cell/>
        </table:table-row>
        <table:table-row>
          <table:table-cell table:style-name="Tableau1.A2" table:number-columns-spanned="4" office:value-type="string">
            <text:p text:style-name="P8">3e thème: ton prochain travail d'Enseignement Moral et Civique (EMC)</text:p>
          </table:table-cell>
          <table:covered-table-cell/>
          <table:covered-table-cell/>
          <table:covered-table-cell/>
        </table:table-row>
        <table:table-row>
          <table:table-cell table:style-name="Tableau1.A3" table:number-rows-spanned="2" office:value-type="string">
            <text:p text:style-name="P19">7e question</text:p>
          </table:table-cell>
          <table:table-cell table:style-name="Tableau1.A2" table:number-columns-spanned="3" office:value-type="string">
            <text:p text:style-name="P6">Bientôt, pour ce cours, tu devras aller poser des questions dans le collège. Préfères-tu (un seul choix possible) :</text:p>
          </table:table-cell>
          <table:covered-table-cell/>
          <table:covered-table-cell/>
        </table:table-row>
        <table:table-row>
          <table:covered-table-cell/>
          <table:table-cell table:style-name="Tableau1.A2" table:number-columns-spanned="3" office:value-type="string">
            <text:list xml:id="list3899704594728710890" text:style-name="L4">
              <text:list-item>
                <text:p text:style-name="P41">montrer que tu es un élève de 6e autonome et aller poser ces questions par toi-<text:soft-page-break/>même.</text:p>
              </text:list-item>
              <text:list-item>
                <text:p text:style-name="P41">travailler avec un(e) camarade imposé(e) par ton professeur.</text:p>
              </text:list-item>
            </text:list>
          </table:table-cell>
          <table:covered-table-cell/>
          <table:covered-table-cell/>
        </table:table-row>
      </table:table>
      <text:p text:style-name="P6"/>
      <text:p text:style-name="P9">2e questionnaire : GROUPE B :</text:p>
      <text:p text:style-name="P1"/>
      <table:table table:name="Tableau2" table:style-name="Tableau2">
        <table:table-column table:style-name="Tableau2.A"/>
        <table:table-column table:style-name="Tableau2.B"/>
        <table:table-column table:style-name="Tableau2.C"/>
        <table:table-column table:style-name="Tableau2.D"/>
        <table:table-row>
          <table:table-cell table:style-name="Tableau2.A1" table:number-columns-spanned="2" office:value-type="string">
            <text:p text:style-name="P18">NOM :</text:p>
            <text:p text:style-name="P18">Prénom :</text:p>
          </table:table-cell>
          <table:covered-table-cell/>
          <table:table-cell table:style-name="Tableau2.A1" office:value-type="string">
            <text:p text:style-name="P18">Age :</text:p>
          </table:table-cell>
          <table:table-cell table:style-name="Tableau2.D1" office:value-type="string">
            <text:p text:style-name="P18">Sexe :</text:p>
          </table:table-cell>
        </table:table-row>
        <table:table-row>
          <table:table-cell table:style-name="Tableau2.A2" table:number-columns-spanned="4" office:value-type="string">
            <text:p text:style-name="P8">1ère thème : les médias</text:p>
          </table:table-cell>
          <table:covered-table-cell/>
          <table:covered-table-cell/>
          <table:covered-table-cell/>
        </table:table-row>
        <table:table-row>
          <table:table-cell table:style-name="Tableau2.A3" table:number-rows-spanned="2" office:value-type="string">
            <text:p text:style-name="P19">1ère question </text:p>
          </table:table-cell>
          <table:table-cell table:style-name="Tableau2.A2" table:number-columns-spanned="3" office:value-type="string">
            <text:p text:style-name="P7">Quels médias consultes-tu au moins une fois par jour ? </text:p>
          </table:table-cell>
          <table:covered-table-cell/>
          <table:covered-table-cell/>
        </table:table-row>
        <table:table-row>
          <table:covered-table-cell/>
          <table:table-cell table:style-name="Tableau2.A2" table:number-columns-spanned="3" office:value-type="string">
            <text:p text:style-name="P11"/>
          </table:table-cell>
          <table:covered-table-cell/>
          <table:covered-table-cell/>
        </table:table-row>
        <table:table-row>
          <table:table-cell table:style-name="Tableau2.A3" table:number-rows-spanned="2" office:value-type="string">
            <text:p text:style-name="P19">2e question </text:p>
          </table:table-cell>
          <table:table-cell table:style-name="Tableau2.A2" table:number-columns-spanned="3" office:value-type="string">
            <text:p text:style-name="P7">Quels médias consultes-tu au moins une fois par semaine ?</text:p>
          </table:table-cell>
          <table:covered-table-cell/>
          <table:covered-table-cell/>
        </table:table-row>
        <table:table-row>
          <table:covered-table-cell/>
          <table:table-cell table:style-name="Tableau2.A2" table:number-columns-spanned="3" office:value-type="string">
            <text:p text:style-name="P11"/>
          </table:table-cell>
          <table:covered-table-cell/>
          <table:covered-table-cell/>
        </table:table-row>
        <table:table-row>
          <table:table-cell table:style-name="Tableau2.A3" table:number-rows-spanned="2" office:value-type="string">
            <text:p text:style-name="P19">3e question </text:p>
          </table:table-cell>
          <table:table-cell table:style-name="Tableau2.A2" table:number-columns-spanned="3" office:value-type="string">
            <text:p text:style-name="P19">Où consultes-tu ces médias ? (Réponds sans faire de phrase)</text:p>
          </table:table-cell>
          <table:covered-table-cell/>
          <table:covered-table-cell/>
        </table:table-row>
        <table:table-row>
          <table:covered-table-cell/>
          <table:table-cell table:style-name="Tableau2.A2" table:number-columns-spanned="3" office:value-type="string">
            <text:p text:style-name="P18"/>
          </table:table-cell>
          <table:covered-table-cell/>
          <table:covered-table-cell/>
        </table:table-row>
        <table:table-row>
          <table:table-cell table:style-name="Tableau2.A3" table:number-rows-spanned="2" office:value-type="string">
            <text:p text:style-name="P19">4e question </text:p>
          </table:table-cell>
          <table:table-cell table:style-name="Tableau2.A2" table:number-columns-spanned="3" office:value-type="string">
            <text:p text:style-name="P6">Selon toi, quelles sont les fonctions des médias ? (Entoure ta ou tes réponses)</text:p>
          </table:table-cell>
          <table:covered-table-cell/>
          <table:covered-table-cell/>
        </table:table-row>
        <table:table-row>
          <table:covered-table-cell/>
          <table:table-cell table:style-name="Tableau2.A2" table:number-columns-spanned="3" office:value-type="string">
            <text:p text:style-name="P10">Informer la population <text:s text:c="63"/>Influencer l'opinion publique <text:s text:c="3"/></text:p>
            <text:p text:style-name="P10"><text:s text:c="7"/></text:p>
            <text:p text:style-name="P10">Permettre la liberté d'expression <text:s text:c="41"/>Distraire le lecteur/spectateur</text:p>
          </table:table-cell>
          <table:covered-table-cell/>
          <table:covered-table-cell/>
        </table:table-row>
        <table:table-row>
          <table:table-cell table:style-name="Tableau2.A2" table:number-columns-spanned="4" office:value-type="string">
            <text:p text:style-name="P8">2e thème : les sondages d'opinion</text:p>
          </table:table-cell>
          <table:covered-table-cell/>
          <table:covered-table-cell/>
          <table:covered-table-cell/>
        </table:table-row>
        <table:table-row>
          <table:table-cell table:style-name="Tableau2.A3" table:number-rows-spanned="2" office:value-type="string">
            <text:p text:style-name="P19">5e question</text:p>
          </table:table-cell>
          <table:table-cell table:style-name="Tableau2.A2" table:number-columns-spanned="3" office:value-type="string">
            <text:p text:style-name="P7">Qu'est-ce qu'un sondage ? (Entoure la réponse qui te semble la plus pertinente)</text:p>
          </table:table-cell>
          <table:covered-table-cell/>
          <table:covered-table-cell/>
        </table:table-row>
        <table:table-row>
          <table:covered-table-cell/>
          <table:table-cell table:style-name="Tableau2.A2" table:number-columns-spanned="3" office:value-type="string">
            <text:p text:style-name="P10">Une interrogation rapide de quelques personnes pour se faire une opinion générale.</text:p>
            <text:p text:style-name="P10"/>
            <text:p text:style-name="P10">Une enquête statistique qui a pour but de connaître la manière dont se répartissent les opinions des individus à une moment précis, sur un sujet précis.</text:p>
            <text:p text:style-name="P10"/>
            <text:p text:style-name="P10">Une action consistant à faire un prélèvement (sol, eau...) puis une analyse pour connaître la composition d'un milieu.</text:p>
          </table:table-cell>
          <table:covered-table-cell/>
          <table:covered-table-cell/>
        </table:table-row>
        <table:table-row>
          <table:table-cell table:style-name="Tableau2.A3" table:number-rows-spanned="2" office:value-type="string">
            <text:p text:style-name="P19">6e question </text:p>
          </table:table-cell>
          <table:table-cell table:style-name="Tableau2.A2" table:number-columns-spanned="3" office:value-type="string">
            <text:p text:style-name="P18">Qui peut réaliser un sondage d'opinion ? (Entoure la ou les bonnes réponses)</text:p>
          </table:table-cell>
          <table:covered-table-cell/>
          <table:covered-table-cell/>
        </table:table-row>
        <table:table-row>
          <table:covered-table-cell/>
          <table:table-cell table:style-name="Tableau2.A2" table:number-columns-spanned="3" office:value-type="string">
            <text:p text:style-name="P20">Des entreprises <text:s text:c="66"/>Des médias</text:p>
            <text:p text:style-name="P20"/>
            <text:p text:style-name="P20">Des particuliers <text:s text:c="65"/>Des hommes et femmes politiques</text:p>
          </table:table-cell>
          <table:covered-table-cell/>
          <table:covered-table-cell/>
        </table:table-row>
        <table:table-row>
          <table:table-cell table:style-name="Tableau2.A2" table:number-columns-spanned="4" office:value-type="string">
            <text:p text:style-name="P8">3e thème : ton prochain travail d'Enseignement Moral et Civique (EMC)</text:p>
          </table:table-cell>
          <table:covered-table-cell/>
          <table:covered-table-cell/>
          <table:covered-table-cell/>
        </table:table-row>
        <table:table-row>
          <table:table-cell table:style-name="Tableau2.A3" table:number-rows-spanned="2" office:value-type="string">
            <text:p text:style-name="P19">7e question</text:p>
          </table:table-cell>
          <table:table-cell table:style-name="Tableau2.A2" table:number-columns-spanned="3" office:value-type="string">
            <text:p text:style-name="P6">Bientôt, pour ce cours, tu devras aller poser des questions dans le collège. Préfères-tu (un seul choix possible) :</text:p>
          </table:table-cell>
          <table:covered-table-cell/>
          <table:covered-table-cell/>
        </table:table-row>
        <table:table-row>
          <table:covered-table-cell/>
          <table:table-cell table:style-name="Tableau2.A2" table:number-columns-spanned="3" office:value-type="string">
            <text:list xml:id="list34432569" text:continue-numbering="true" text:style-name="L4">
              <text:list-item>
                <text:p text:style-name="P41">aller rencontrer seul(e) les autres élèves plus âgés.</text:p>
              </text:list-item>
              <text:list-item>
                <text:p text:style-name="P41">aller poser ces questions en binôme. <text:s/></text:p>
              </text:list-item>
            </text:list>
          </table:table-cell>
          <table:covered-table-cell/>
          <table:covered-table-cell/>
        </table:table-row>
      </table:table>
      <text:p text:style-name="P6"/>
      <text:p text:style-name="P1">b ) Dépouillement des réponses puis présentation à la classe, sous des formes graphiques variées. Le professeur :</text:p>
      <text:list xml:id="list2758658314653142592" text:style-name="L5">
        <text:list-item>
          <text:p text:style-name="P26">commence par les données objectives sur la composition de la classe (répartition par âge et par sexe).</text:p>
        </text:list-item>
      </text:list>
      <text:list xml:id="list6763376506267035035" text:style-name="L6">
        <text:list-item>
          <text:p text:style-name="P27">dialogue avec les élèves sur les fonctions de ce sondage : recueillir des informations, <text:soft-page-break/>informer la population...</text:p>
        </text:list-item>
      </text:list>
      <text:p text:style-name="P1"/>
      <text:p text:style-name="P1">c ) Présentation des réponses sur le 1er thème, "Les médias". Normalement, les réponses du groupe A et du groupe B devraient être différentes – selon leur connaissance du mot "média".</text:p>
      <text:p text:style-name="P1">Le professeur interroge la classe : <text:span text:style-name="T5">Pourquoi le groupe A a-t-il fourni des réponses plus complètes que le groupe B ? </text:span></text:p>
      <text:p text:style-name="P4">Si la classe ne trouve pas, les élèves échangent leur questionnaire avec le voisin et remarquent les formulations différentes. </text:p>
      <text:p text:style-name="P4"/>
      <text:p text:style-name="P4">d ) Même démarche pour le 2e thème, "Les sondages d'opinion". Les élèves réalisent qu'il est possible d'influencer le résultat d'un sondage.</text:p>
      <text:p text:style-name="P4">Cours dialogué sur l'usage des sondages par les différents acteurs qui les commandent.</text:p>
      <text:p text:style-name="P1"/>
      <text:p text:style-name="P1">e ) Examen des réponses données pour le 3e thème. Le professeur affiche, cette fois, les deux types de réponses proposées et demande aux élèves de relever les formulations qui avaient pour but de les influencer. </text:p>
      <text:p text:style-name="P13"/>
      <text:p text:style-name="P13"/>
      <text:p text:style-name="P13">2e activité : ELABORATION D'UN SONDAGE SUR LES DISCRIMINATIONS :</text:p>
      <text:p text:style-name="P13"/>
      <text:p text:style-name="P1">a ) Annonce de la tâche finale : Auprès des élèves, réaliser un sondage sur le thème de la discrimination et les inégalités. </text:p>
      <text:p text:style-name="P1"/>
      <text:p text:style-name="P1">b ) Présentation de données simples concernant les élèves du collège : </text:p>
      <text:list xml:id="list6556082117457863655" text:style-name="L7">
        <text:list-item>
          <text:p text:style-name="P28">nombre d'élèves global.</text:p>
        </text:list-item>
        <text:list-item>
          <text:p text:style-name="P28">nombre d'élève par division.</text:p>
        </text:list-item>
        <text:list-item>
          <text:p text:style-name="P28">répartition par sexe.</text:p>
        </text:list-item>
      </text:list>
      <text:p text:style-name="P1">Cours dialogué sur la notion de "représentativité" de la population interrogée : <text:span text:style-name="T5">Combien d'élèves interroger ? Lesquels ?</text:span></text:p>
      <text:p text:style-name="P5"/>
      <text:p text:style-name="P4">c ) Répartition des élèves par binômes. Chacun doit réfléchir à la manière de formuler 3 séries de questions :</text:p>
      <text:list xml:id="list3774058753786896331" text:style-name="L8">
        <text:list-item>
          <text:p text:style-name="P36">questions sur l'expérience de la discrimination pour les élèves interrogés : récit d'une situation et vécu émotionnel des élèves qui en ont déjà été victime. Nb : le questionnaire sera anonyme (seuls le sexe et le niveau d'étude de l'élève seront précisés). </text:p>
        </text:list-item>
        <text:list-item>
          <text:p text:style-name="P36">vérification du vocabulaire des sondés sur les formes de discrimination. Ex : différenciation entre "racisme" et "discrimination religieuse", synonyme/antonyme de "discrimination"... (cela permet de faire le lien avec la valeur républicaine de l'égalité).</text:p>
        </text:list-item>
        <text:list-item>
          <text:p text:style-name="P36">état des lieux de leur connaissance des modes de lutte contre la discrimination dans le collège, dans leur vie quotidienne, dans la vie professionnelle...</text:p>
        </text:list-item>
        <text:list-item>
          <text:p text:style-name="P29"><text:span text:style-name="T2">(question rajoutée par le professeur) </text:span><text:span text:style-name="T5">Pourquoi peut-on dire que les discriminations sont contraires aux valeurs de notre République ?</text:span></text:p>
        </text:list-item>
      </text:list>
      <text:p text:style-name="P5"/>
      <text:p text:style-name="P1">d ) Les binômes volontaires proposent leurs formulations, qui sont examinées collectivement et retenues/rejetées.</text:p>
      <text:p text:style-name="P1"/>
      <text:p text:style-name="P13"/>
      <text:p text:style-name="P13">3e activité : ANALYSE DES REPONSES OBTENUES :</text:p>
      <text:p text:style-name="P13"/>
      <text:p text:style-name="P1">a ) Les élèves réalisent le sondage et remettent leur questionnaire au professeur, qui les <text:soft-page-break/>dépouille et les présente sous forme graphiques variées. </text:p>
      <text:p text:style-name="P1"/>
      <text:p text:style-name="P1">b ) Comparaison avec les données sur la discrimination l'ensemble de la population française : critères (importance des disciminations liées à l'<text:a xlink:type="simple" xlink:href="http://www.google.fr/imgres?imgurl=http://images.lesechos.sdv.fr/archives/2010/LesEchos/20611/ECH20611019_1.jpg&amp;imgrefurl=http://www.lesechos.fr/09/02/2010/LesEchos/20611-019-ECH_discriminations---hausse-de-35---des-saisines-pour-la-halde-en-2009.htm&amp;h=239&amp;w=364&amp;tbnid=A-Mgzu2-xOYLdM:&amp;docid=UQ9YLY9tdZfy2M&amp;ei=_RnjVcPVG8jbU-_JivAP&amp;tbm=isch&amp;iact=rc&amp;uact=3&amp;dur=1812&amp;page=1&amp;ved=0CDkQrQMwCGoVChMIg8jO2ojRxwIVyO0UCh3vpAL-" text:style-name="Internet_20_link" text:visited-style-name="Visited_20_Internet_20_Link">origine</text:a>) et domaines de la discrimination (importance dela discrimination devant l'<text:a xlink:type="simple" xlink:href="http://www.wk-rh.fr/actualites/detail/77229/discriminations-65-des-reclamations-portees-devant-le-defenseur-des-droits-en-2013-visaient-l-emploi.html" text:style-name="Internet_20_link" text:visited-style-name="Visited_20_Internet_20_Link">emploi</text:a>)... à partir des <text:a xlink:type="simple" xlink:href="http://www.insee.fr/fr/publications-et-services/sommaire.asp?ref_id=ECO464" text:style-name="Internet_20_link" text:visited-style-name="Visited_20_Internet_20_Link">données de l'Insee</text:a> et du <text:a xlink:type="simple" xlink:href="http://www.youscribe.com/catalogue/tous/actualite-et-debat-de-societe/politique/rapport-du-commissaire-aux-droits-de-l-homme-du-conseil-de-l-europe-2545220" text:style-name="Internet_20_link" text:visited-style-name="Visited_20_Internet_20_Link">rapport du Commissaire aux Droits de l'Homme du Conseil de l'Europe</text:a> (février 2015).</text:p>
      <text:p text:style-name="P1"/>
      <text:p text:style-name="P1"/>
      <text:p text:style-name="P15"/>
      <text:p text:style-name="P17">2. Etude de cas sur le sexisme</text:p>
      <text:p text:style-name="P15"/>
      <text:p text:style-name="P15"/>
      <text:p text:style-name="P2">Tâche finale :<text:span text:style-name="T3"> </text:span><text:span text:style-name="T1">Réalisation d'une image active présentant une des origines des inégalités hommes / femme : l'éducation.</text:span></text:p>
      <text:p text:style-name="P1"/>
      <text:p text:style-name="P2">Modalités :<text:span text:style-name="T3"> travail en binôme.</text:span></text:p>
      <text:p text:style-name="P1"/>
      <text:p text:style-name="P1"/>
      <text:p text:style-name="P13">1ère activité : <text:s/>ETUDE DE TEMOIGNAGES SUR LE SEXISME :</text:p>
      <text:p text:style-name="P13"/>
      <text:p text:style-name="P1">a ) Visionnage du film documentaire <text:a xlink:type="simple" xlink:href="http://www.dailymotion.com/video/xsi69g_sofie-peeters-femme-de-la-rue-bruxelles_news" text:style-name="Internet_20_link" text:visited-style-name="Visited_20_Internet_20_Link">"Femme de la rue"</text:a> (2012) de la Belge étudiante en arts et techniques audiovisuelles.</text:p>
      <text:p text:style-name="P1"/>
      <text:p text:style-name="P1">b ) Les élèves, individuellement, répondent à ce questionnaire :</text:p>
      <text:list xml:id="list6654418720937925144" text:style-name="L9">
        <text:list-item>
          <text:p text:style-name="P37">Présentez ce document filmique : date, nature, lieu, réalisatrice.</text:p>
        </text:list-item>
      </text:list>
      <text:list xml:id="list1020740517618711754" text:style-name="L10">
        <text:list-item>
          <text:p text:style-name="P38">Résumez -le : que montre ce document ? </text:p>
        </text:list-item>
        <text:list-item>
          <text:p text:style-name="P38">Quel peut être le ressenti de la jeune femme à la fin de la journée ? Pourquoi ?</text:p>
        </text:list-item>
        <text:list-item>
          <text:p text:style-name="P38">Quelles sont vos impressions sur ce documentaire ? Pensez-vous que cette situation soit fréquente ? Expliquez.</text:p>
          <text:p text:style-name="P38"/>
        </text:list-item>
      </text:list>
      <text:p text:style-name="P4">c ) Mise en relation avec des extraits de lois françaises/européennes/mondiales affirmant les droits de la femme (fiche distribuée par le professeur). Les élèves répondent aux dernières questions :</text:p>
      <text:list xml:id="list34435011" text:continue-numbering="true" text:style-name="L10">
        <text:list-item>
          <text:p text:style-name="P38">Quelle discrimination Sofie Peeters dénonce-t-elle ? Pourquoi peut-on parler de "harcèlement" ?</text:p>
        </text:list-item>
        <text:list-item>
          <text:p text:style-name="P38">Grâce aux extraits de lois proposés, identifiez les libertés et les droits dont Sofie Peeters s'estime privée au quotidien.</text:p>
        </text:list-item>
      </text:list>
      <text:list xml:id="list6158186159332214698" text:style-name="L11">
        <text:list-item>
          <text:p text:style-name="P39">D'après ce documentaire et ton expérience, quelles sont les causes du harcèlement de rue ? <text:span text:style-name="T2">NB : le professeur sera vigilant face à l'expression de préjugés (sur le vêtement féminin ou la population montrée par le documentaire, filmé dans un seul quartier de Bruxelles).</text:span></text:p>
        </text:list-item>
        <text:list-item>
          <text:p text:style-name="P39">Quelles solutions peuvent être mises en place pour limiter ce harcèlement ? </text:p>
          <text:p text:style-name="P30"/>
        </text:list-item>
      </text:list>
      <text:p text:style-name="P1">d ) Correction des questions et introduction d'une dimension critique à ce documentaire<text:span text:style-name="T2"><text:note text:id="ftn1" text:note-class="footnote"><text:note-citation>1</text:note-citation><text:note-body><text:p text:style-name="P21">NB : A Bruxelles a été adopté un règlement communal punissant de <text:a xlink:type="simple" xlink:href="http://www.express.be/joker/fr/world/bruxelles-les-auteurs-de-harcelement-sexuel-en-rue-ecoperont-dune-amende-de-250-euros/173315.htm" text:style-name="Internet_20_link" text:visited-style-name="Visited_20_Internet_20_Link">250 euros d'amende l'injure publique</text:a>, qui comprend le harcèlement de rue. Son efficacité est très discutée : <text:a xlink:type="simple" xlink:href="http://leplus.nouvelobs.com/contribution/628686-harcelement-de-rue-et-sanction-des-injures-bruxelles-legifere-dans-le-vide.html" text:style-name="Internet_20_link" text:visited-style-name="Visited_20_Internet_20_Link">http://leplus.nouvelobs.com/contribution/628686-harcelement-de-rue-et-sanction-des-injures-bruxelles-legifere-dans-le-vide.html</text:a> </text:p></text:note-body></text:note></text:span>.</text:p>
      <text:p text:style-name="P1"/>
      <text:p text:style-name="P1"/>
      <text:p text:style-name="P13">2e activité : DISCUSSION A VISEE PHILOSOPHIQUE :</text:p>
      <text:p text:style-name="P1"/>
      <text:p text:style-name="P1">a ) Discussion à visée philosophique sur :</text:p>
      <text:list xml:id="list2191964390328875506" text:style-name="L12">
        <text:list-item>
          <text:p text:style-name="P31">le décalage entre les principes et valeurs de la République, affirmés par la loi, et la réalité.</text:p>
        </text:list-item>
        <text:list-item>
          <text:p text:style-name="P31">la notion d'égalité <text:span text:style-name="T6">en droits</text:span>. Différenciation entre les <text:a xlink:type="simple" xlink:href="http://www.inegalites.fr/spip.php?page=article&amp;id_article=779" text:style-name="Internet_20_link" text:visited-style-name="Visited_20_Internet_20_Link">notions d'inégalité et de discrimination</text:a>.</text:p>
        </text:list-item>
        <text:list-item>
          <text:p text:style-name="P31">la loi impose l'égalité homme/femme : contrainte ou progrès social ?</text:p>
          <text:p text:style-name="P31"/>
        </text:list-item>
      </text:list>
      <text:p text:style-name="P1">b ) Annonce de la tâche finale : par binômes, réaliser une image active présentant une des <text:soft-page-break/>origines des préjugés sexistes : l'éducation. Pour cela, chaque binôme devra présenter un de ses <text:s/>jouets/jeux préféré à l'école élémentaire.</text:p>
      <text:p text:style-name="P1"><text:s/></text:p>
      <text:p text:style-name="P1">c ) Le professeur présente le logiciel "Images actives" et distribue un tutoriel (voir fiche).</text:p>
      <text:p text:style-name="P1"/>
      <text:p text:style-name="P1">d ) En détaillant l'objet grâce au logiciel "Images actives" (couleurs, qualités qu'ils développe chez l'enfant...), les binômes ils montrent comment celui-ci encourage/décourage les préjugés sexistes. </text:p>
      <text:p text:style-name="P1"/>
      <text:p text:style-name="P1">e ) A l'issue de ce travail, chaque binôme rend compte de son travail par une "Image active" à l'ensemble de la classe. </text:p>
      <text:p text:style-name="P1">Le professeur interroge les élèves sur des solutions d'amélioration de ces objets<text:span text:style-name="T5">, </text:span>pour qu'ils véhiculent moins de préjugés.</text:p>
      <text:p text:style-name="P1"/>
      <text:p text:style-name="P1"/>
      <text:p text:style-name="P13"/>
      <text:p text:style-name="P1"/>
      <text:p text:style-name="P4"/>
      <text:p text:style-name="P4"/>
      <text:p text:style-name="P17">3. La justice en France</text:p>
      <text:p text:style-name="P16"/>
      <text:p text:style-name="P3">Tâche finale :<text:span text:style-name="T3"> Jeu de rôles : la justice doit statuer sur 3 cas : une plainte pour discrimination à l'embauche (handicap) / un refus de scolarisation / un refus de soin (par le malade) pour raisons religieuses.</text:span></text:p>
      <text:p text:style-name="P4"/>
      <text:p text:style-name="P2">Modalités :<text:span text:style-name="T3"> travail de groupe, mixité obligatoire.</text:span></text:p>
      <text:p text:style-name="P1"/>
      <text:p text:style-name="P1"/>
      <text:p text:style-name="P13">1ère activité : APPROCHE DE LA NOTION DE JUSTICE A TRAVERS DES REPRESENTATIONS SYMBOLIQUES :</text:p>
      <text:p text:style-name="P13"/>
      <text:p text:style-name="P1">a ) Répartition des élèves en binôme. Bref recherche en salle informatique pour trouver une image représentant la justice. <text:s/></text:p>
      <text:p text:style-name="P1">De retour en classe, les binômes se concertent et rédigent un court texte, selon la structure suivante : présentation du document / description / réponse à la question "En quoi cette oeuvre représente-t-elle la justice ?" </text:p>
      <text:p text:style-name="P1"/>
      <text:p text:style-name="P1">b ) Les travaux sont imprimés et rangés dans un grand carton à dessin rouge, à la manière d'un recueil de lois. L'ensemble est intitulé : "Code de représentation de la justice dans l'art".</text:p>
      <text:p text:style-name="P1"/>
      <text:p text:style-name="P1">c ) Discussion à visée philosophique avec la classe sur :</text:p>
      <text:list xml:id="list881073310113411202" text:style-name="L13">
        <text:list-item>
          <text:p text:style-name="P32">l'évolution / la permanence des symboles de la justice.</text:p>
        </text:list-item>
        <text:list-item>
          <text:p text:style-name="P32">Les notions de "justice", "équité", "égalité" et leurs antonymes.</text:p>
        </text:list-item>
      </text:list>
      <text:p text:style-name="P1"/>
      <text:p text:style-name="P1">d ) Projection d'extraits de lois "injustes", associées à des photographies : lois de Nuremberg, lois de ségrégation... </text:p>
      <text:p text:style-name="P2"/>
      <text:p text:style-name="P13"/>
      <text:p text:style-name="P13">2e activité : LE FONCTIONNEMENT DE LA JUSTICE EN FRANCE :</text:p>
      <text:p text:style-name="P13"/>
      <text:p text:style-name="P14"><text:span text:style-name="T7">a ) Visionnage de la vidéo de </text:span><text:a xlink:type="simple" xlink:href="http://www.justice.gouv.fr/organisation-de-la-justice-10031/" text:style-name="Internet_20_link" text:visited-style-name="Visited_20_Internet_20_Link">présentation de la justice sur le site du Ministère</text:a><text:span text:style-name="T7">. </text:span></text:p>
      <text:p text:style-name="P1"/>
      <text:p text:style-name="P1">b ) Les élèves répondent individuellement à un questionnaire sur :</text:p>
      <text:list xml:id="list8616984254651287818" text:style-name="L14">
        <text:list-item>
          <text:p text:style-name="P33">les acteurs de la justice qu'ils ont identifiés.</text:p>
        </text:list-item>
        <text:list-item>
          <text:p text:style-name="P33">les lieux de la justice.</text:p>
        </text:list-item>
      </text:list>
      <text:p text:style-name="P1">Correction / échanges avec la classe puis repérage des lieux de la justice sur le plan de la commune.</text:p>
      <text:p text:style-name="P1"/>
      <text:p text:style-name="P14"><text:span text:style-name="T7">c ) Visite d'un tribunal dans la commune de l'établissement (ou visionnage d'</text:span><text:a xlink:type="simple" xlink:href="http://www.justice.gouv.fr/organisation-de-la-justice-10031/" text:style-name="Internet_20_link" text:visited-style-name="Visited_20_Internet_20_Link">images d'audiences du tribunal d'instance</text:a><text:span text:style-name="T7"> sur le site du Ministère) et/ou rencontre avec un membre de la PJJ, un parent d'élève avocat/juge/juriste.</text:span></text:p>
      <text:p text:style-name="P1">Echanges avec la classe : organisation de l'espace d'un tribunal, fondements du travail d'un juriste, d'un policier...</text:p>
      <text:p text:style-name="P2"/>
      <text:p text:style-name="P13"/>
      <text:p text:style-name="P13">3e activité : JEU DE ROLES : TROIS PROCES AUX PRUD'HOMMES :</text:p>
      <text:p text:style-name="P13"/>
      <text:p text:style-name="P1">a ) Annonce de la tâche finale : jeu de rôles simulant la tenue de procès en discrimination, avec tous les acteurs de la justice étudiés précédemment. Les trois cas qui seront traités concernent <text:soft-page-break/>les discriminations suivantes : <text:a xlink:type="simple" xlink:href="http://www.defenseurdesdroits.fr/fr/publications/depliants/lemploi-des-personnes-handicapees-sans-discrimination" text:style-name="Internet_20_link" text:visited-style-name="Visited_20_Internet_20_Link">handicap</text:a>, <text:a xlink:type="simple" xlink:href="http://www.defenseurdesdroits.fr/fr/publications/depliants/homophobie-au-travail" text:style-name="Internet_20_link" text:visited-style-name="Visited_20_Internet_20_Link">orientation sexuelle</text:a>, <text:a xlink:type="simple" xlink:href="http://www.defenseurdesdroits.fr/sites/default/files/atoms/files/150715_-_depliant-emploiseniors_web.pdf" text:style-name="Internet_20_link" text:visited-style-name="Visited_20_Internet_20_Link">âge</text:a>.</text:p>
      <text:p text:style-name="P1"/>
      <text:p text:style-name="P1">b ) Tirage au sort préparatoire :</text:p>
      <text:list xml:id="list4406151312161549367" text:style-name="L15">
        <text:list-item>
          <text:p text:style-name="P34">1 juge</text:p>
        </text:list-item>
        <text:list-item>
          <text:p text:style-name="P34">1 procureur</text:p>
        </text:list-item>
        <text:list-item>
          <text:p text:style-name="P34">1 greffier</text:p>
        </text:list-item>
        <text:list-item>
          <text:p text:style-name="P34">les rôles restant : "requéreur" ou "défendeur" du groupe 1 à 6 (groupe 1 = "requéreur handicap" / groupe 2 = "défenseur handicap" etc...).</text:p>
        </text:list-item>
      </text:list>
      <text:p text:style-name="P1"/>
      <text:p text:style-name="P1">b ) Les membres du groupe s'identifient et se rassemblent. Le professeur distribue un dossier comprenant :</text:p>
      <text:list xml:id="list8180540950831796497" text:style-name="L16">
        <text:list-item>
          <text:p text:style-name="P35">une description du cas à juger (peut être fondée sur un fait divers d'actualité).</text:p>
        </text:list-item>
        <text:list-item>
          <text:p text:style-name="P35">des textes de référence : extraits de loi.</text:p>
        </text:list-item>
        <text:list-item>
          <text:p text:style-name="P35">la <text:a xlink:type="simple" xlink:href="http://www.defenseurdesdroits.fr/fr/publications?term_node_tid_depth_1=570&amp;field_article_date_value[value][year]=&amp;term_node_tid_depth_2=All&amp;title=&amp;page=1" text:style-name="Internet_20_link" text:visited-style-name="Visited_20_Internet_20_Link">brochure correspondante issue du site du Défenseur des droits</text:a>. </text:p>
        </text:list-item>
      </text:list>
      <text:p text:style-name="P1">Après leur lecture, chaque groupe définit le rôle tenu par chacun <text:s/>: avocat, témoin, médecin... ?</text:p>
      <text:p text:style-name="P1"/>
      <text:p text:style-name="P1">c ) Après un temps de réflexion commun, chaque élève construit son argumentation.</text:p>
      <text:p text:style-name="P1"/>
      <text:p text:style-name="P1">d ) Tenue du procès aux prud'hommes. <text:s/>Délibération du juge.</text:p>
      <text:p text:style-name="P1"/>
      <text:p text:style-name="P1">e ) Les autres groupes, observateurs, se trouvent en position de journalistes : les groupes 1 et 2 devront écrire un compte-rendu du cas jugé pour les groupes 3 et 4 etc... </text:p>
      <text:p text:style-name="P13"/>
      <text:p text:style-name="P1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55M21S</meta:editing-duration>
    <meta:editing-cycles>243</meta:editing-cycles>
    <meta:generator>OpenOffice/4.1.1$Win32 OpenOffice.org_project/411m6$Build-9775</meta:generator>
    <dc:date>2015-09-03T17:20:08.51</dc:date>
    <dc:creator>Alex G</dc:creator>
    <meta:document-statistic meta:table-count="2" meta:image-count="0" meta:object-count="0" meta:page-count="9" meta:paragraph-count="164" meta:word-count="2171" meta:character-count="13768"/>
    <meta:user-defined meta:name="Info 1"/>
    <meta:user-defined meta:name="Info 2"/>
    <meta:user-defined meta:name="Info 3"/>
    <meta:user-defined meta:name="Info 4"/>
  </office:meta>
</office:document-meta>
</file>