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Élevé" style:family="text">
      <style:text-properties style:font-name-complex="Calibri" fo:font-size="12pt" style:font-size-asian="12pt" style:font-size-complex="12pt"/>
    </style:style>
    <style:style style:name="T6" style:parent-style-name="Élevé" style:family="text">
      <style:text-properties style:font-name-complex="Calibri" fo:font-size="12pt" style:font-size-asian="12pt" style:font-size-complex="12pt"/>
    </style:style>
    <style:style style:name="P7" style:parent-style-name="Paragraphedeliste" style:list-style-name="LFO3" style:family="paragraph">
      <style:paragraph-properties fo:text-align="justify" fo:margin-bottom="0in" fo:line-height="100%"/>
    </style:style>
    <style:style style:name="T8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P9" style:parent-style-name="Paragraphedeliste" style:list-style-name="LFO3" style:family="paragraph">
      <style:paragraph-properties fo:text-align="justify" fo:margin-bottom="0in" fo:line-height="100%"/>
    </style:style>
    <style:style style:name="T10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P11" style:parent-style-name="Paragraphedeliste" style:list-style-name="LFO3" style:family="paragraph">
      <style:paragraph-properties fo:text-align="justify" fo:margin-bottom="0in" fo:line-height="100%"/>
    </style:style>
    <style:style style:name="T12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P13" style:parent-style-name="Paragraphedeliste" style:list-style-name="LFO3" style:family="paragraph">
      <style:paragraph-properties fo:text-align="justify" fo:margin-bottom="0in" fo:line-height="100%"/>
    </style:style>
    <style:style style:name="T14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20" style:parent-style-name="Lienhypertexte" style:family="text">
      <style:text-properties style:font-name-complex="Calibri" fo:font-weight="bold" style:font-weight-asian="bold" fo:font-size="12pt" style:font-size-asian="12pt" style:font-size-complex="12pt"/>
    </style:style>
    <style:style style:name="T21" style:parent-style-name="Lienhypertexte" style:family="text">
      <style:text-properties style:font-name-complex="Calibri" fo:font-weight="bold" style:font-weight-asian="bold" fo:font-size="12pt" style:font-size-asian="12pt" style:font-size-complex="12pt"/>
    </style:style>
    <style:style style:name="T22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30" style:parent-style-name="Normal" style:family="paragraph">
      <style:paragraph-properties fo:break-before="page"/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</style:style>
    <style:style style:name="T35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36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39" style:parent-style-name="Paragraphedeliste" style:list-style-name="LFO2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40" style:parent-style-name="Paragraphedeliste" style:list-style-name="LFO2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41" style:parent-style-name="Paragraphedeliste" style:list-style-name="LFO2" style:family="paragraph">
      <style:paragraph-properties fo:margin-bottom="0in" fo:line-height="100%"/>
    </style:style>
    <style:style style:name="T42" style:parent-style-name="Policepardéfaut" style:family="text">
      <style:text-properties style:font-name-complex="Calibri" fo:color="#000000" fo:font-size="12pt" style:font-size-asian="12pt" style:font-size-complex="12pt"/>
    </style:style>
    <style:style style:name="T43" style:parent-style-name="Policepardéfaut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44" style:parent-style-name="Policepardéfaut" style:family="text">
      <style:text-properties style:font-name-complex="Calibri" fo:color="#000000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47" style:parent-style-name="Paragraphedeliste" style:list-style-name="LFO2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48" style:parent-style-name="Paragraphedeliste" style:list-style-name="LFO2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49" style:parent-style-name="Paragraphedeliste" style:list-style-name="LFO2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52" style:parent-style-name="Paragraphedeliste" style:list-style-name="LFO2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53" style:parent-style-name="Paragraphedeliste" style:list-style-name="LFO2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54" style:parent-style-name="Paragraphedeliste" style:list-style-name="LFO2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55" style:parent-style-name="Paragraphedeliste" style:list-style-name="LFO2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56" style:parent-style-name="Paragraphedeliste" style:list-style-name="LFO2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59" style:parent-style-name="Paragraphedeliste" style:list-style-name="LFO2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60" style:parent-style-name="Paragraphedeliste" style:list-style-name="LFO2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61" style:parent-style-name="Paragraphedeliste" style:list-style-name="LFO2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62" style:parent-style-name="Paragraphedeliste" style:list-style-name="LFO2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65" style:parent-style-name="Paragraphedeliste" style:list-style-name="LFO2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66" style:parent-style-name="Paragraphedeliste" style:list-style-name="LFO2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67" style:parent-style-name="Paragraphedeliste" style:list-style-name="LFO2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68" style:parent-style-name="Paragraphedeliste" style:list-style-name="LFO2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71" style:parent-style-name="Paragraphedeliste" style:list-style-name="LFO2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72" style:parent-style-name="Paragraphedeliste" style:list-style-name="LFO2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73" style:parent-style-name="Paragraphedeliste" style:list-style-name="LFO2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74" style:parent-style-name="Paragraphedeliste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76" style:parent-style-name="Paragraphedeliste" style:list-style-name="LFO2" style:family="paragraph">
      <style:paragraph-properties fo:margin-bottom="0in" fo:line-height="100%"/>
      <style:text-properties style:font-name-complex="Calibri" fo:font-style="italic" style:font-style-asian="italic" fo:color="#000000" fo:font-size="12pt" style:font-size-asian="12pt" style:font-size-complex="12pt"/>
    </style:style>
    <style:style style:name="P77" style:parent-style-name="Paragraphedeliste" style:list-style-name="LFO2" style:family="paragraph">
      <style:paragraph-properties fo:margin-bottom="0in" fo:line-height="100%"/>
      <style:text-properties style:font-name-complex="Calibri" fo:font-style="italic" style:font-style-asian="italic" fo:color="#000000" fo:font-size="12pt" style:font-size-asian="12pt" style:font-size-complex="12pt"/>
    </style:style>
    <style:style style:name="P78" style:parent-style-name="Paragraphedeliste" style:list-style-name="LFO2" style:family="paragraph">
      <style:paragraph-properties fo:margin-bottom="0in" fo:line-height="100%"/>
    </style:style>
    <style:style style:name="T79" style:parent-style-name="Policepardéfaut" style:family="text"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T80" style:parent-style-name="Policepardéfaut" style:family="text"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83" style:parent-style-name="Paragraphedeliste" style:list-style-name="LFO2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84" style:parent-style-name="Paragraphedeliste" style:list-style-name="LFO2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85" style:parent-style-name="Paragraphedeliste" style:list-style-name="LFO2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86" style:parent-style-name="Paragraphedeliste" style:list-style-name="LFO2" style:family="paragraph">
      <style:paragraph-properties fo:margin-bottom="0in" fo:line-height="100%"/>
    </style:style>
    <style:style style:name="T87" style:parent-style-name="Policepardéfaut" style:family="text">
      <style:text-properties style:font-name-complex="Calibri" fo:color="#000000" fo:font-size="12pt" style:font-size-asian="12pt" style:font-size-complex="12pt"/>
    </style:style>
    <style:style style:name="T88" style:parent-style-name="Policepardéfaut" style:family="text">
      <style:text-properties style:font-name-complex="Calibri" fo:color="#000000" fo:font-size="12pt" style:font-size-asian="12pt" style:font-size-complex="12pt"/>
    </style:style>
  </office:automatic-styles>
  <office:body>
    <office:text text:use-soft-page-breaks="true">
      <text:p text:style-name="P1">Activité <text:s/>2 : Érasme, prince des humanistes.</text:p>
      <text:p text:style-name="P2">Fiche de travail élève</text:p>
      <text:p text:style-name="P3"/>
      <text:p text:style-name="P4"><text:span text:style-name="T5">Capacités visées en<text:s/></text:span><text:span text:style-name="T6">histoire :</text:span></text:p>
      <text:list text:style-name="LFO3" text:continue-numbering="true">
        <text:list-item>
          <text:p text:style-name="P7"><text:span text:style-name="T8">Connaître et se repérer : identifier et nommer les repères historiques ; maîtriser les connaissances attendues</text:span></text:p>
        </text:list-item>
        <text:list-item>
          <text:p text:style-name="P9"><text:span text:style-name="T10">Contextualiser</text:span></text:p>
        </text:list-item>
        <text:list-item>
          <text:p text:style-name="P11"><text:span text:style-name="T12">Construire une argumentation </text:span></text:p>
        </text:list-item>
        <text:list-item>
          <text:p text:style-name="P13"><text:span text:style-name="T14">Utiliser le numérique et la langue française</text:span></text:p>
        </text:list-item>
      </text:list>
      <text:p text:style-name="P15"/>
      <text:p text:style-name="P16">Erasme est une des figures les plus connues<text:s/>de l’humanisme, vous allez donc découvrir en quoi il incarne fortement ce mouvement intellectuel.</text:p>
      <text:p text:style-name="P17"/>
      <text:p text:style-name="P18"><text:span text:style-name="T19">Pour commencer, regardez cette vidéo pour faire connaissance avec Erasme :<text:s/></text:span><text:a xlink:href="https://www.lumni.fr/video/erasme-prince-des-humanistes" office:target-frame-name="_top" xlink:show="replace"><text:span text:style-name="T20">https://</text:span><text:span text:style-name="T21">www.lumni.fr/video/erasme-prince-des-humanistes#</text:span></text:a><text:span text:style-name="T22"><text:s/></text:span></text:p>
      <text:p text:style-name="P23"/>
      <text:p text:style-name="P24">Puis visionnez à nouveau la vidéo en prenant des notes sur les points importants.<text:s/></text:p>
      <text:p text:style-name="P25"/>
      <text:p text:style-name="P26">Pour finir, répondez au QCM que votre professeur a partagé avec vous.<text:s/></text:p>
      <text:p text:style-name="P27">Vous pouvez aussi lire le texte sous la vidéo<text:s/>avant de répondre au quiz.</text:p>
      <text:p text:style-name="P28">Il y a parfois plusieurs réponses justes à une question.</text:p>
      <text:p text:style-name="P29"/>
      <text:p text:style-name="P30"/>
      <text:p text:style-name="P31">Activité <text:s/>2 : Érasme, prince des humanistes.</text:p>
      <text:p text:style-name="P32">Quiz élève</text:p>
      <text:p text:style-name="P33"/>
      <text:p text:style-name="P34"><text:span text:style-name="T35">Répondez aux questions suivantes en choisissant la ou les bonne(s) réponse(s). Envoyez une<text:s/></text:span><text:span text:style-name="T36">photographie du quiz complété à votre professeur en suivant ses consignes.</text:span></text:p>
      <text:p text:style-name="P37"/>
      <text:p text:style-name="P38">Quel événement permet aux Européens de redécouvrir les auteurs de l’Antiquité ?</text:p>
      <text:list text:style-name="LFO2" text:continue-numbering="true">
        <text:list-item>
          <text:p text:style-name="P39">1492, la découverte de l’Amérique par Christophe Colomb</text:p>
        </text:list-item>
        <text:list-item>
          <text:p text:style-name="P40">1453, la prise de Constantinople par les Ottomans</text:p>
        </text:list-item>
        <text:list-item>
          <text:p text:style-name="P41"><text:span text:style-name="T42">1517, La publication des<text:s/></text:span><text:span text:style-name="T43">95 thèses</text:span><text:span text:style-name="T44"><text:s/>par Martin Luther</text:span></text:p>
        </text:list-item>
      </text:list>
      <text:p text:style-name="P45"/>
      <text:p text:style-name="P46">Quel élément prouve qu’Erasme a été reconnu comme un grand humaniste de son vivant ?</text:p>
      <text:list text:style-name="LFO2" text:continue-numbering="true">
        <text:list-item>
          <text:p text:style-name="P47">Il a été surnommé « Prince des Humanistes ».</text:p>
        </text:list-item>
        <text:list-item>
          <text:p text:style-name="P48">Il a été anobli et est devenu prince.</text:p>
        </text:list-item>
        <text:list-item>
          <text:p text:style-name="P49">Il a épousé une princesse.</text:p>
        </text:list-item>
      </text:list>
      <text:p text:style-name="P50"/>
      <text:p text:style-name="P51">Quel continent Erasme a-t-il parcouru lors de ses nombreux voyages ?</text:p>
      <text:list text:style-name="LFO2" text:continue-numbering="true">
        <text:list-item>
          <text:p text:style-name="P52">Asie</text:p>
        </text:list-item>
        <text:list-item>
          <text:p text:style-name="P53">Europe</text:p>
        </text:list-item>
        <text:list-item>
          <text:p text:style-name="P54">Afrique</text:p>
        </text:list-item>
        <text:list-item>
          <text:p text:style-name="P55">Amérique</text:p>
        </text:list-item>
        <text:list-item>
          <text:p text:style-name="P56">Océanie</text:p>
        </text:list-item>
      </text:list>
      <text:p text:style-name="P57"/>
      <text:p text:style-name="P58">Comment Erasme a-t-il contribué à diffuser la pensée humaniste en dehors de ses voyages ?</text:p>
      <text:list text:style-name="LFO2" text:continue-numbering="true">
        <text:list-item>
          <text:p text:style-name="P59">Il a écrit de nombreux livres.</text:p>
        </text:list-item>
        <text:list-item>
          <text:p text:style-name="P60">Il a donné des<text:s/>conférences à l’Université.</text:p>
        </text:list-item>
        <text:list-item>
          <text:p text:style-name="P61">Il a écrit des lettres à de nombreux correspondants.</text:p>
        </text:list-item>
        <text:list-item>
          <text:p text:style-name="P62">Il a écrit des articles pour un journal.</text:p>
        </text:list-item>
      </text:list>
      <text:p text:style-name="P63"/>
      <text:p text:style-name="P64">Quel progrès technique a favorisé la diffusion de la pensée d’Erasme et des humanistes en Europe ?</text:p>
      <text:list text:style-name="LFO2" text:continue-numbering="true">
        <text:list-item>
          <text:p text:style-name="P65">Le remplacement du<text:s/>parchemin par du papier</text:p>
        </text:list-item>
        <text:list-item>
          <text:p text:style-name="P66">Le développement du service postal</text:p>
        </text:list-item>
        <text:list-item>
          <text:p text:style-name="P67">L’amélioration de l’imprimerie par Gutenberg</text:p>
        </text:list-item>
        <text:list-item>
          <text:p text:style-name="P68">L’invention de la radio</text:p>
        </text:list-item>
      </text:list>
      <text:p text:style-name="P69"/>
      <text:p text:style-name="P70">Quel élément prouve qu’Erasme est aujourd’hui encore reconnu pour son apport à la pensée humaine ?</text:p>
      <text:list text:style-name="LFO2" text:continue-numbering="true">
        <text:list-item>
          <text:p text:style-name="P71">De nombreux enfants s’appellent Erasme aux Pays-Bas</text:p>
        </text:list-item>
        <text:list-item>
          <text:p text:style-name="P72">Un programme d’échanges universitaires porte son nom</text:p>
        </text:list-item>
        <text:list-item>
          <text:p text:style-name="P73">Il y a une statue d’Erasme dans toutes les villes où il a séjourné</text:p>
        </text:list-item>
      </text:list>
      <text:p text:style-name="P74"/>
      <text:p text:style-name="P75">Dans quel ouvrage, Erasme critique-t-il l’attitude du clergé ?</text:p>
      <text:list text:style-name="LFO2" text:continue-numbering="true">
        <text:list-item>
          <text:p text:style-name="P76">Adages</text:p>
        </text:list-item>
        <text:list-item>
          <text:p text:style-name="P77">L’Eloge de la Folie</text:p>
        </text:list-item>
        <text:list-item>
          <text:p text:style-name="P78"><text:span text:style-name="T79">Enchiridion militis c</text:span><text:span text:style-name="T80">hristiani</text:span></text:p>
        </text:list-item>
      </text:list>
      <text:p text:style-name="P81"/>
      <text:p text:style-name="P82">Quelles sont les caractéristiques d’Erasme qui en font un grand humaniste ?</text:p>
      <text:list text:style-name="LFO2" text:continue-numbering="true">
        <text:list-item>
          <text:p text:style-name="P83">Il conseille les princes</text:p>
        </text:list-item>
        <text:list-item>
          <text:p text:style-name="P84">Il maîtrise les langues anciennes</text:p>
        </text:list-item>
        <text:list-item>
          <text:p text:style-name="P85">Il connaît les auteurs antiques et de la Renaissance</text:p>
        </text:list-item>
        <text:list-item>
          <text:p text:style-name="P86"><text:span text:style-name="T87">Il cherche à comprendre par lui-même en revenant aux sour</text:span><text:span text:style-name="T88">ce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Roboto" style:font-name-complex="Roboto" fo:color="#000000" fo:font-size="12pt" style:font-size-asian="12pt" style:font-size-complex="12pt" fo:hyphenate="false"/>
    </style:style>
    <style:style style:name="Pa5" style:display-name="Pa5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A8" style:display-name="A8" style:family="text">
      <style:text-properties style:font-name-complex="Roboto" fo:color="#000000" fo:font-size="10pt" style:font-size-asian="10pt" style:font-size-complex="10pt"/>
    </style:style>
    <style:style style:name="Pa11" style:display-name="Pa11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A6" style:display-name="A6" style:family="text">
      <style:text-properties style:font-name-complex="Roboto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11" style:display-name="A11" style:family="text">
      <style:text-properties style:font-name-complex="Roboto" fo:font-weight="bold" style:font-weight-asian="bold" style:font-weight-complex="bold" fo:color="#000000" fo:font-size="5.5pt" style:font-size-asian="5.5pt" style:font-size-complex="5.5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</meta:initial-creator>
    <dc:creator>Sophie Gaudelette</dc:creator>
    <meta:creation-date>2020-12-01T07:29:00Z</meta:creation-date>
    <dc:date>2020-12-01T07:29:00Z</dc:date>
    <meta:template xlink:href="Normal.dotm" xlink:type="simple"/>
    <meta:editing-cycles>2</meta:editing-cycles>
    <meta:editing-duration>PT0S</meta:editing-duration>
    <meta:document-statistic meta:page-count="3" meta:paragraph-count="5" meta:word-count="439" meta:character-count="2850" meta:row-count="20" meta:non-whitespace-character-count="2416"/>
  </office:meta>
</office:document-meta>
</file>