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Corps_20_de_20_texte_20_2">
      <style:paragraph-properties fo:text-align="justify" style:justify-single-word="false"/>
      <style:text-properties fo:font-size="12pt" style:font-size-asian="12pt" style:font-size-complex="12pt"/>
    </style:style>
    <style:style style:name="P5" style:family="paragraph" style:parent-style-name="Text_20_body">
      <style:paragraph-properties fo:line-height="150%" fo:text-align="justify" style:justify-single-word="false"/>
      <style:text-properties fo:font-size="12pt" style:font-size-asian="12pt" style:font-size-complex="12pt"/>
    </style:style>
    <style:style style:name="P6" style:family="paragraph" style:parent-style-name="Heading_20_2">
      <style:paragraph-properties fo:line-height="100%"/>
      <style:text-properties fo:font-size="14pt" style:font-size-asian="14pt" style:font-size-complex="14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Fiche-bilan : Les villes au moyen-âge</text:h>
      <text:p text:style-name="P2"/>
      <text:p text:style-name="P2"/>
      <text:p text:style-name="P2"/>
      <text:p text:style-name="P2">I/ <text:span text:style-name="T1">L’essor du commerce favorise le développement des villes…</text:span></text:p>
      <text:p text:style-name="P2"/>
      <text:p text:style-name="P5">Comme, au moyen-âge, les campagnes sont de plus en plus ………………....., le commerce se développe. Ainsi, les marchands des villes d’Italie du Nord (comme Milan, Gênes, Venise) et celles des Flandres (comme Gand et Bruges) se rencontrent dans les ……………………………………, véritable plaque-tournante où ils échangent leurs produits (par exemple, les marchands du sud de l’Europe y vendaient des …………… et de ………. qu’ils avaient acheté dans l’empire byzantin et dans les territoires contrôlés par les musulmans). </text:p>
      <text:p text:style-name="P3">Le développement du commerce entraîne la croissance des villes (elles s'agrandissent au-delà de leurs murailles, on appelle cette zone les …………………….) et la création de nouvelles activités (exemple : ……………………………………………) qui sont très réglementées (chaque professionnel doit suivre des règles spéciales et ne peut exercer son métier que grâce à l’accord de la …………………….. Pour exercer un métier, il faut également devenir l’…………………….. d’un maître). </text:p>
      <text:p text:style-name="P2"/>
      <text:p text:style-name="P2"/>
      <text:p text:style-name="P2"/>
      <text:p text:style-name="P2">II/ <text:span text:style-name="T1">… qui changent. </text:span></text:p>
      <text:p text:style-name="P2"/>
      <text:p text:style-name="P5">Les paysages urbains se modifient au moyen-âge avec la construction de nouveaux bâtiments comme de grandes universités (comme par exemple à Paris, la ……………….......), des édifices religieux importants (comme par exemple à Paris, la ……………………….......…) mais aussi des lieux accueillant des activités judiciaires (comme le …………………................ à Paris), politiques (par exemple, dans les villes autonomes de Flandres comme Bruges sont construits des ………………., abritant les institutions communales) et économiques (comme les ……………..... où les marchands vendent leurs marchandises).</text:p>
      <text:p text:style-name="P4">Fort de leur nouvelle puissance, certaines villes du moyen-âge cherchent, de plus en plus, à être indépendantes du pouvoir politique en inscrivant leurs droits et leurs devoirs dans des ………………………………........... : c’est ce qu’on a appelé des ……………………….. (villes disposant d’une certaine autonomie). </text:p>
      <text:p text:style-name="P4">Cependant, d’une manière générale, l’Europe occidentale reste peu urbanisé au moyen-âge. En effet, environ seulement 20% de la population vit en ville à cette époqu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3pt" fo:font-weight="bold" style:font-size-asian="13pt" style:font-weight-asian="bold" style:font-weight-complex="bold"/>
    </style:style>
    <style:style style:name="Corps_20_de_20_texte_20_2" style:display-name="Corps de texte 2" style:family="paragraph" style:parent-style-name="Standard">
      <style:paragraph-properties fo:line-height="150%" fo:text-align="justify" style:justify-single-word="false"/>
      <style:text-properties fo:font-size="11pt" style:font-size-asian="11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41S</meta:editing-duration>
    <meta:editing-cycles>6</meta:editing-cycles>
    <meta:generator>OpenOffice/4.1.1$Win32 OpenOffice.org_project/411m6$Build-9775</meta:generator>
    <dc:date>2019-03-28T07:59:35.19</dc:date>
    <dc:creator>Chouleur </dc:creator>
    <meta:document-statistic meta:table-count="0" meta:image-count="0" meta:object-count="0" meta:page-count="1" meta:paragraph-count="8" meta:word-count="306" meta:character-count="2101"/>
    <meta:user-defined meta:name="Info 1"/>
    <meta:user-defined meta:name="Info 2"/>
    <meta:user-defined meta:name="Info 3"/>
    <meta:user-defined meta:name="Info 4"/>
  </office:meta>
</office:document-meta>
</file>