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fo:font-size="14pt" style:font-size-asian="14pt"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fo:font-style="italic" style:font-style-asian="italic"/>
    </style:style>
    <style:style style:name="P3" style:parent-style-name="Normal" style:family="paragraph">
      <style:paragraph-properties fo:text-align="justify" fo:margin-bottom="0in"/>
    </style:style>
    <style:style style:name="P4" style:parent-style-name="Normal" style:family="paragraph">
      <style:paragraph-properties fo:text-align="justify" fo:margin-bottom="0in"/>
      <style:text-properties fo:font-weight="bold" style:font-weight-asian="bold" fo:font-size="12pt" style:font-size-asian="12pt"/>
    </style:style>
    <style:style style:name="P5" style:parent-style-name="Paragraphedeliste" style:list-style-name="LFO1" style:family="paragraph">
      <style:paragraph-properties fo:text-align="justify" fo:margin-bottom="0in"/>
    </style:style>
    <style:style style:name="P6" style:parent-style-name="Paragraphedeliste" style:list-style-name="LFO1"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Policepardéfaut" style:family="text">
      <style:text-properties fo:font-style="italic" style:font-style-asian="italic"/>
    </style:style>
    <style:style style:name="T12" style:parent-style-name="Policepardéfaut" style:family="text">
      <style:text-properties style:font-name-complex="Arial" fo:font-style="italic" style:font-style-asian="italic"/>
    </style:style>
    <style:style style:name="T13" style:parent-style-name="Policepardéfaut" style:family="text">
      <style:text-properties style:font-name-complex="Arial"/>
    </style:style>
    <style:style style:name="T14" style:parent-style-name="Policepardéfaut" style:family="text">
      <style:text-properties style:font-name-complex="Arial"/>
    </style:style>
    <style:style style:name="P15" style:parent-style-name="Paragraphedeliste" style:family="paragraph">
      <style:paragraph-properties fo:text-align="justify" fo:margin-bottom="0in"/>
    </style:style>
    <style:style style:name="P16" style:parent-style-name="Normal" style:family="paragraph">
      <style:paragraph-properties fo:text-align="justify" fo:margin-bottom="0in"/>
      <style:text-properties fo:font-weight="bold" style:font-weight-asian="bold" fo:font-size="12pt" style:font-size-asian="12pt"/>
    </style:style>
    <style:style style:name="P17" style:parent-style-name="Normal" style:family="paragraph">
      <style:paragraph-properties fo:text-align="justify" fo:margin-bottom="0in"/>
    </style:style>
    <style:style style:name="T18" style:parent-style-name="Policepardéfaut" style:family="text">
      <style:text-properties fo:font-weight="bold" style:font-weight-asian="bold"/>
    </style:style>
    <style:style style:name="P19" style:parent-style-name="Normal" style:family="paragraph">
      <style:paragraph-properties fo:text-align="justify" fo:margin-bottom="0in"/>
    </style:style>
    <style:style style:name="T20" style:parent-style-name="Policepardéfaut" style:family="text">
      <style:text-properties fo:font-weight="bold" style:font-weight-asian="bold"/>
    </style:style>
    <style:style style:name="P21" style:parent-style-name="Normal" style:family="paragraph">
      <style:paragraph-properties fo:text-align="justify" fo:margin-bottom="0in"/>
    </style:style>
    <style:style style:name="T22" style:parent-style-name="Policepardéfaut" style:family="text">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text-properties fo:font-weight="bold" style:font-weight-asian="bold" fo:font-size="12pt" style:font-size-asian="12pt"/>
    </style:style>
    <style:style style:name="P25" style:parent-style-name="Normal" style:list-style-name="LFO1" style:family="paragraph">
      <style:paragraph-properties fo:text-align="justify" fo:margin-bottom="0in"/>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text-properties fo:font-weight="bold" style:font-weight-asian="bold"/>
    </style:style>
    <style:style style:name="P30" style:parent-style-name="Normal" style:list-style-name="LFO1" style:family="paragraph">
      <style:paragraph-properties fo:text-align="justify" fo:margin-bottom="0in"/>
      <style:text-properties fo:font-weight="bold" style:font-weight-asian="bold"/>
    </style:style>
    <style:style style:name="P31" style:parent-style-name="Normal" style:family="paragraph">
      <style:paragraph-properties fo:text-align="justify" fo:margin-bottom="0in"/>
    </style:style>
    <style:style style:name="P32" style:parent-style-name="Normal" style:list-style-name="LFO1" style:family="paragraph">
      <style:paragraph-properties fo:text-align="justify" fo:margin-bottom="0in"/>
    </style:style>
    <style:style style:name="T33" style:parent-style-name="Policepardéfaut" style:family="text">
      <style:text-properties fo:font-weight="bold" style:font-weight-asian="bold"/>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text-properties fo:font-weight="bold" style:font-weight-asian="bold" fo:font-size="12pt" style:font-size-asian="12pt"/>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Policepardéfaut" style:family="text">
      <style:text-properties fo:font-weight="bold" style:font-weight-asian="bold"/>
    </style:style>
    <style:style style:name="T40" style:parent-style-name="Policepardéfaut" style:family="text">
      <style:text-properties style:text-position="super 63.6%"/>
    </style:style>
    <style:style style:name="T41" style:parent-style-name="Policepardéfaut" style:family="text">
      <style:text-properties style:text-position="super 63.6%"/>
    </style:style>
    <style:style style:name="P42" style:parent-style-name="Normal" style:family="paragraph">
      <style:paragraph-properties fo:text-align="justify" fo:margin-bottom="0in"/>
    </style:style>
    <style:style style:name="T43" style:parent-style-name="Policepardéfaut" style:family="text">
      <style:text-properties fo:font-weight="bold" style:font-weight-asian="bold"/>
    </style:style>
    <style:style style:name="T44" style:parent-style-name="Policepardéfaut" style:family="text">
      <style:text-properties style:text-position="super 63.6%"/>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text-properties fo:font-weight="bold" style:font-weight-asian="bold" fo:font-size="12pt" style:font-size-asian="12pt"/>
    </style:style>
    <style:style style:name="P49" style:parent-style-name="Paragraphedeliste" style:list-style-name="LFO1" style:family="paragraph">
      <style:paragraph-properties fo:text-align="justify" fo:margin-bottom="0in"/>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P52" style:parent-style-name="Paragraphedeliste" style:list-style-name="LFO1" style:family="paragraph">
      <style:paragraph-properties fo:text-align="justify" fo:margin-bottom="0in"/>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Paragraphedeliste" style:list-style-name="LFO1" style:family="paragraph">
      <style:paragraph-properties fo:text-align="justify" fo:margin-bottom="0in"/>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61" style:parent-style-name="puces" style:list-style-name="LFO1" style:family="paragraph">
      <style:paragraph-properties fo:margin-top="0in" fo:margin-bottom="0in" fo:line-height="115%"/>
    </style:style>
    <style:style style:name="T62" style:parent-style-name="familyname" style:family="text">
      <style:text-properties style:font-name="Calibri" fo:font-weight="bold" style:font-weight-asian="bold" style:font-weight-complex="bold" fo:font-size="11pt" style:font-size-asian="11pt"/>
    </style:style>
    <style:style style:name="T63" style:parent-style-name="Policepardéfaut" style:family="text">
      <style:text-properties style:font-name="Calibri" fo:font-size="11pt" style:font-size-asian="11pt"/>
    </style:style>
    <style:style style:name="T64" style:parent-style-name="Accentuation" style:family="text">
      <style:text-properties style:font-name="Calibri" fo:font-size="11pt" style:font-size-asian="11pt"/>
    </style:style>
    <style:style style:name="T65" style:parent-style-name="Policepardéfaut" style:family="text">
      <style:text-properties style:font-name="Calibri" fo:font-size="11pt" style:font-size-asian="11pt"/>
    </style:style>
    <style:style style:name="P66" style:parent-style-name="Normal" style:list-style-name="LFO1" style:family="paragraph">
      <style:paragraph-properties fo:margin-bottom="0in" fo:line-height="115%"/>
    </style:style>
    <style:style style:name="T67" style:parent-style-name="Policepardéfaut" style:family="text">
      <style:text-properties fo:font-weight="bold" style:font-weight-asian="bold"/>
    </style:style>
    <style:style style:name="P68" style:parent-style-name="Normal" style:list-style-name="LFO1" style:family="paragraph">
      <style:paragraph-properties fo:margin-bottom="0in" fo:line-height="115%"/>
    </style:style>
    <style:style style:name="T69" style:parent-style-name="Policepardéfaut" style:family="text">
      <style:text-properties fo:font-weight="bold" style:font-weight-asian="bold"/>
    </style:style>
    <style:style style:name="T70" style:parent-style-name="Policepardéfaut" style:family="text">
      <style:text-properties fo:font-style="italic" style:font-style-asian="italic"/>
    </style:style>
    <style:style style:name="P71" style:parent-style-name="Normal" style:family="paragraph">
      <style:paragraph-properties fo:margin-bottom="0in" fo:line-height="115%" fo:margin-left="0.5in">
        <style:tab-stops/>
      </style:paragraph-properties>
    </style:style>
    <style:style style:name="P72" style:parent-style-name="Normal" style:list-style-name="LFO1" style:family="paragraph">
      <style:paragraph-properties fo:margin-bottom="0in" fo:line-height="115%"/>
    </style:style>
    <style:style style:name="P73" style:parent-style-name="Normal" style:list-style-name="LFO1" style:family="paragraph">
      <style:paragraph-properties fo:margin-bottom="0in" fo:line-height="115%"/>
    </style:style>
  </office:automatic-styles>
  <office:body>
    <office:text text:use-soft-page-breaks="true">
      <text:p text:style-name="P1">L’éco-quartier.</text:p>
      <text:p text:style-name="P2">La ville durable entre réalités et marketing.</text:p>
      <text:p text:style-name="P3"/>
      <text:p text:style-name="P4">Définitions</text:p>
      <text:list text:style-name="LFO1" text:continue-numbering="true">
        <text:list-item>
          <text:p text:style-name="P5">Le terme éco-quartier est un néologisme composé du terme « quartier » que l’on entend ici comme une portion de l’espace urbain, et du terme éco, abréviation pouvant aussi bien signifier « économique » qu’ « écologique ».<text:s/></text:p>
        </text:list-item>
        <text:list-item>
          <text:p text:style-name="P6">Un éco-quartier désigne, dans le sens courant, un quartier respectant les objectifs<text:s/>du développement durable : la rentabilité économique, le bien-être des habitants ainsi qu’une gestion raisonnable des ressources.<text:s/></text:p>
        </text:list-item>
      </text:list>
      <text:p text:style-name="P7"/>
      <text:p text:style-name="P8">Toutefois il n’existe pas, en géographie, de définition stricte de ce terme. Ainsi s’interroge-t-on sur la similitude entre la notion d’ « éco-quartier » et celle, moins popularisée, de « quartier durable ».<text:s/></text:p>
      <text:p text:style-name="P9"/>
      <text:p text:style-name="P10">Depuis 2008, le ministère du développement durable, de l’environnement et de l’énergie (MDDEE) a, toutefois, développé une « démarche écoquartier » visant à attribuer un label « EcoQuartier » à certains espaces urbains répondant à des critères plus stricts. Ainsi l’EcoQuartier est-il défini comme<text:s/><text:span text:style-name="T11">« </text:span><text:span text:style-name="T12">projet d’aménagement urbain qui respecte les principes du développement durable tout en s’adaptant aux caractéristiques de son territoire</text:span><text:span text:style-name="T13"> »</text:span><text:span text:style-name="T14">.<text:s/></text:span></text:p>
      <text:p text:style-name="P15"/>
      <text:p text:style-name="P16">Chronologie<text:s/></text:p>
      <text:p text:style-name="P17"><text:span text:style-name="T18">1960</text:span> : naissance des premiers quartiers affichant une préoccupation environnementale, appelés alors « éco-villages ». Ils sont de taille réduite et souvent assez éloignés des centres urbains.<text:s/></text:p>
      <text:p text:style-name="P19"><text:span text:style-name="T20">1980-1990</text:span> : création de quartiers « prototypes » majoritairement dans les pays d’Europe du Nord (Allemagne, Scandinavie). Ces quartiers, peu nombreux et très connus, priorisent alors plutôt le pilier environnemental du développement durable en se concentrant sur l’efficacité énergétique et la mixité fonctionnelle (permettant d’éviter les déplacements inutiles).<text:s/></text:p>
      <text:p text:style-name="P21"><text:span text:style-name="T22">2000 </text:span>: multiplication d’éco-quartiers en France et dans les pays d’Europe du Sud. Leur mise en place est de plus en plus encadrée par les Etats et les collectivités ce qui permet la généralisation de ces quartiers ainsi que leur changement d’échelle (= quartiers plus grands, accueillant plus d’habitants).<text:s/></text:p>
      <text:p text:style-name="P23"/>
      <text:p text:style-name="P24">Points de débat.</text:p>
      <text:list text:style-name="LFO1" text:continue-numbering="true">
        <text:list-item>
          <text:p text:style-name="P25"><text:span text:style-name="T26">Le</text:span><text:span text:style-name="T27">s éco-quartier parviennent-ils réellement à remplir leurs objectifs dans les trois sphères du développement durable ?</text:span><text:s/></text:p>
        </text:list-item>
      </text:list>
      <text:p text:style-name="P28">Le choix du terme « éco-quartier » au lieu de « quartier durable » prouve bien l’accent mis initialement sur l’aspect environnemental, au détriment, notamment d’efforts faits dans le domaine social. Malgré des progrès dans ce domaine, la mixité sociale est encore loin d’être acquise dans ces nouveaux quartiers.<text:s/></text:p>
      <text:p text:style-name="P29"/>
      <text:list text:style-name="LFO1" text:continue-numbering="true">
        <text:list-item>
          <text:p text:style-name="P30">Les éco-quartiers ne sont-ils pas avant tout des outils de marketing ?<text:s/></text:p>
        </text:list-item>
      </text:list>
      <text:p text:style-name="P31">L’appellation « éco-quartier » est largement utilisée par les professionnels du logement et de l’immobilier comme argument de vente sans qu’elle ne corresponde toujours à de réelles transformations dans les formes urbaines.<text:s/>Elle s’accompagne parfois d’une simple opération de « verdissement » d’un quartier, afin d’accroitre son attractivité.<text:s/>Pour autant l’essor de cette notion dans le langage courant révèle bien une préoccupation grandissante pour les questions de durabilité, particulièrement quand elles s’appliquent à notre cadre de vie quotidien. Or cette préoccupation marque bien un tournant majeur dans les pratiques et l’enseignement de la géographie.<text:s/></text:p>
      <text:soft-page-break/>
      <text:list text:style-name="LFO1" text:continue-numbering="true">
        <text:list-item>
          <text:p text:style-name="P32"><text:s/><text:span text:style-name="T33">L’échelle du quartier est-elle pertinente pour construire la « ville durable » ?<text:s/></text:span></text:p>
        </text:list-item>
      </text:list>
      <text:p text:style-name="P34">Appliquer l’idée de durabilité aux formes urbaines nécessite une réflexion sur les échelles d’action possibles. Dans cette perspective, le choix du « quartier », entité géographiquement et administrativement peu ou pas définie, parait problématique. Comment en effet, un quartier peut-il se développer coupé du reste de la ville ? La question même des transports permettant l’accessibilité d’un quartier, essentielle dans une logique de développement durable, ne peut être pensée sans élargir la vision à la ville dans son ensemble.<text:s/></text:p>
      <text:p text:style-name="P35"/>
      <text:p text:style-name="P36">L’insertion dans les programmes de géographie.<text:s/></text:p>
      <text:p text:style-name="P37">La notion d’ « écoquartier » peut s’insérer dans les programmes :<text:s/></text:p>
      <text:p text:style-name="P38">-<text:s/><text:span text:style-name="T39">de collège</text:span> : en classe de 6<text:span text:style-name="T40">ème</text:span><text:s/>lors de l’étude de l’espace proche ou en 5<text:span text:style-name="T41">ème</text:span><text:s/>avec l’approche de la notion de développement durable.<text:s/></text:p>
      <text:p text:style-name="P42">-<text:s/><text:span text:style-name="T43">de lycée</text:span> : le chapitre de seconde sur les villes durables s’y prête particulièrement, ainsi que celui des classes de 1<text:span text:style-name="T44">ère</text:span><text:s/>générales sur « La France en ville ». <text:s/></text:p>
      <text:p text:style-name="P45"/>
      <text:p text:style-name="P46">L’étude d’un éco-quartier permet, notamment, de par son inscription dans l’étude du développement durable, un travail<text:s/>interdisciplinaire<text:s/>riche avec les collègues de SVT mais aussi de SES, de<text:s/>technologie<text:s/>et éventuellement des disciplines artistiques (pour la dimension architecturale).<text:s/></text:p>
      <text:p text:style-name="P47"/>
      <text:p text:style-name="P48">Des exemples à étudier :<text:s/></text:p>
      <text:list text:style-name="LFO1" text:continue-numbering="true">
        <text:list-item>
          <text:p text:style-name="P49"><text:span text:style-name="T50">à</text:span><text:span text:style-name="T51"><text:s/>l’étranger</text:span> : le quartier Vauban<text:s/>à Fribourg-en-Brisgau a donné lieu à<text:s/>de nombreuses publications et dossiers documentaires. De même pour le quartier BedZED de Londres.<text:s/></text:p>
        </text:list-item>
        <text:list-item>
          <text:p text:style-name="P52"><text:span text:style-name="T53">e</text:span><text:span text:style-name="T54">n France</text:span> : plusieurs exemples sont intéressants à étudier (voir la carte présentée sur le site du ministère du logement). La faible ancienneté de ces expériences françaises rend plus difficile l’évaluation de leur réussite ou de leurs limites.<text:s/></text:p>
        </text:list-item>
        <text:list-item>
          <text:p text:style-name="P55"><text:span text:style-name="T56">d</text:span><text:span text:style-name="T57">ans l’académie de Versailles</text:span><text:span text:style-name="T58"> </text:span>: on citera notamment les quartiers de Polytechnique à Palaiseau ou de la ZAC du Moulon à Gif-sur-Yvette, directement liés au projet d’aménagement du Plateau de Saclay. Les programmes de rénovation urbaine des Mureaux ou de Mantes-la-Jolie permettent une double réflexion sur l’évolution urbaine actuelle. Des sorties de terrain sont à privilégier lorsqu’elles sont possibles.<text:s/></text:p>
        </text:list-item>
      </text:list>
      <text:p text:style-name="P59"/>
      <text:p text:style-name="P60">Sitographie<text:s/>et bibliographie<text:s/>indicatives :<text:s/></text:p>
      <text:list text:style-name="LFO1" text:continue-numbering="true">
        <text:list-item>
          <text:p text:style-name="P61"><text:span text:style-name="T62">Boutaud B.</text:span><text:span text:style-name="T63">, « Quartier durable ou éco-quartier ? »,<text:s/></text:span><text:span text:style-name="T64">Cybergeo : European Journal of Geography</text:span><text:span text:style-name="T65"><text:s/>[En ligne], Débats, Quartier durable ou éco-quartier ?, mis en ligne le 24 septembre 2009, consulté le 24 novembre 2015. http://cybergeo.revues.org/22583</text:span></text:p>
        </text:list-item>
        <text:list-item>
          <text:p text:style-name="P66"><text:span text:style-name="T67">Charlot-Valdieu C</text:span>., « Les villes abusent de l’appellation éco-quartier »,<text:s/><text:span text:style-name="Accentuation">Le Monde</text:span>, 21 mars 2009.</text:p>
        </text:list-item>
        <text:list-item>
          <text:p text:style-name="P68"><text:span text:style-name="T69">Legoix R., Veyret Y</text:span>.,<text:s/><text:span text:style-name="T70">Atlas des villes durables</text:span>, Autrement, 2011</text:p>
        </text:list-item>
      </text:list>
      <text:p text:style-name="P71"/>
      <text:list text:style-name="LFO1" text:continue-numbering="true">
        <text:list-item>
          <text:p text:style-name="P72">Site du ministère du développement durable, de l’environnement et de l’énergie.</text:p>
        </text:list-item>
        <text:list-item>
          <text:p text:style-name="P73">Site du ministère du logement, de l’égalité des territoires et de la ruralité.<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puces" style:display-name="puc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text-properties fo:font-weight="bold" style:font-weight-asian="bold" style:font-weight-complex="bold"/>
    </style:style>
    <style:style style:name="familyname" style:display-name="familyname"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CitationHTML" style:display-name="Citation HTML"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c hamon</meta:initial-creator>
    <dc:creator>Marion Beillard</dc:creator>
    <meta:creation-date>2016-02-11T17:03:00Z</meta:creation-date>
    <dc:date>2016-02-11T17:03:00Z</dc:date>
    <meta:template xlink:href="Normal.dotm" xlink:type="simple"/>
    <meta:editing-cycles>2</meta:editing-cycles>
    <meta:editing-duration>PT0S</meta:editing-duration>
    <meta:document-statistic meta:page-count="2" meta:paragraph-count="12" meta:word-count="926" meta:character-count="6009" meta:row-count="42" meta:non-whitespace-character-count="5095"/>
  </office:meta>
</office:document-meta>
</file>