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text-properties fo:color="#ff0000" style:text-underline-style="solid" style:text-underline-width="auto" style:text-underline-color="font-color"/>
    </style:style>
    <style:style style:name="P5" style:family="paragraph" style:parent-style-name="Standard">
      <style:paragraph-properties fo:text-align="justify" style:justify-single-word="false"/>
      <style:text-properties fo:color="#ff0000" style:text-underline-style="solid" style:text-underline-width="auto" style:text-underline-color="font-color"/>
    </style:style>
    <style:style style:name="P6" style:family="paragraph" style:parent-style-name="Standard" style:list-style-name="L1">
      <style:paragraph-properties fo:text-align="justify" style:justify-single-word="false"/>
    </style:style>
    <style:style style:name="P7" style:family="paragraph" style:parent-style-name="Standard" style:list-style-name="L2">
      <style:paragraph-properties fo:text-align="justify" style:justify-single-word="false"/>
    </style:style>
    <style:style style:name="P8" style:family="paragraph" style:parent-style-name="Standard" style:list-style-name="L3">
      <style:paragraph-properties fo:text-align="justify" style:justify-single-word="false"/>
    </style:style>
    <style:style style:name="P9" style:family="paragraph" style:parent-style-name="Standard" style:list-style-name="L4">
      <style:paragraph-properties fo:text-align="justify" style:justify-single-word="false"/>
    </style:style>
    <style:style style:name="P10" style:family="paragraph" style:parent-style-name="Standard" style:list-style-name="L5">
      <style:paragraph-properties fo:text-align="justify" style:justify-single-word="false"/>
    </style:style>
    <style:style style:name="P11" style:family="paragraph" style:parent-style-name="Standard" style:list-style-name="L6">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tude de cas : São Paulo, une mégapole d'un pays émergent</text:p>
      <text:p text:style-name="Standard"/>
      <text:p text:style-name="Standard"/>
      <text:p text:style-name="P4">Objectifs et problématique</text:p>
      <text:p text:style-name="Standard"/>
      <text:list xml:id="list6994188290978669436" text:style-name="L1">
        <text:list-item>
          <text:p text:style-name="P6">Cette étude approfondie de São Paulo doit permettre d'analyser des documents de <text:span text:style-name="T2">nature diverse</text:span> dans une mise en œuvre la plus variée possible ;</text:p>
          <text:p text:style-name="P6"/>
        </text:list-item>
        <text:list-item>
          <text:p text:style-name="P6">Elle s'offre également comme une <text:span text:style-name="T2">initiation au schéma</text:span> de géographie ;</text:p>
          <text:p text:style-name="P6"/>
        </text:list-item>
        <text:list-item>
          <text:p text:style-name="P6">Le chapitre peut donc être traité relativement tôt dans l'année comme une ouverture à de <text:span text:style-name="T2">multiples méthodes</text:span> à revoir tout au long de l'année.</text:p>
        </text:list-item>
      </text:list>
      <text:p text:style-name="P3"/>
      <text:p text:style-name="P3"/>
      <text:p text:style-name="P3"><text:tab/>La séquence s'inscrit dans le thème 3, <text:span text:style-name="T1">Aménager la ville,</text:span> dont la seule subdivision est <text:span text:style-name="T1">Villes et développement durable</text:span>. Le programme et la fiche Eduscol indiquent la nécessité de débuter par <text:span text:style-name="T2">deux études de cas</text:span> complémentaires, l'une concernant une ville d'un pays du sud (émergent ou en développement) et l'autre d'un pays développé.</text:p>
      <text:p text:style-name="P3"/>
      <text:p text:style-name="P3"><text:tab/>Chacune de ces études de cas permet d'aborder la question à partir de <text:span text:style-name="T2">trois problématiques</text:span> :</text:p>
      <text:p text:style-name="P3"/>
      <text:list xml:id="list6943692898995458129" text:style-name="L2">
        <text:list-item>
          <text:p text:style-name="P7">L'étude des rythmes et des modalités de l'<text:span text:style-name="T2">exceptionnelle croissance urbaine</text:span> que la planète a connue depuis un siècle et demi ;</text:p>
          <text:p text:style-name="P7"/>
        </text:list-item>
        <text:list-item>
          <text:p text:style-name="P7">Le développement et la complexité des infrastructures des différents <text:span text:style-name="T2">réseaux de transports</text:span> en lien avec la notion d'étalement urbain et l'allongement de la distance entre le domicile et le travail ;</text:p>
          <text:p text:style-name="P7"/>
        </text:list-item>
        <text:list-item>
          <text:p text:style-name="P7">Poser la question de la <text:span text:style-name="T2">durabilité du développement</text:span> de ces villes gigantesques, en terme environnemental bien sûr mais également en terme social.</text:p>
          <text:p text:style-name="P7"/>
        </text:list-item>
      </text:list>
      <text:p text:style-name="P3"/>
      <text:p text:style-name="P3"><text:tab/>Le choix effectué ici privilégie l'approfondissement d'une des deux études de cas (5 à 6 heures sur les 9 à 10 heures allouées au total au chapitre). La 2ème étude peut ainsi être traitée de manière plus rapide en une simple confrontation avec quelques thèmes examinés dans la première.</text:p>
      <text:p text:style-name="P3"/>
      <text:p text:style-name="P3"/>
      <text:p text:style-name="P5">Mise en œuvre</text:p>
      <text:p text:style-name="P3"/>
      <text:p text:style-name="P1">Introduction</text:p>
      <text:p text:style-name="P3"/>
      <text:list xml:id="list1640015530955563706" text:style-name="L3">
        <text:list-item>
          <text:p text:style-name="P8">Document introductif : l'étude débute par une <text:span text:style-name="T2">localisation</text:span> de l'espace étudié. Une question large (où la ville se localise-t-elle ?) permet aux élèves d'apporter de multiples réponses introduisant la notion de l'échelle d'étude.</text:p>
        </text:list-item>
      </text:list>
      <text:p text:style-name="P3"/>
      <text:p text:style-name="P1">1- Décrire l'explosion urbaine de São Paulo</text:p>
      <text:p text:style-name="P3"/>
      <text:list xml:id="list42707789" text:continue-numbering="true" text:style-name="L3">
        <text:list-item>
          <text:p text:style-name="P8">L'étude du document 1 permet de faire comprendre aux élèves la nécessité d'une <text:span text:style-name="T2">observation précise</text:span> du graphique. Il est intéressant de partir d'une réponse trop vague de la classe (« croissance de la population... ») pour effectuer un travail de <text:span text:style-name="T2">séquençage</text:span> de la <text:soft-page-break/>courbe en travail individuel. Les élèves ayant repéré trois ou quatre phases, il revient au professeur avec la classe entière d'apporter un vocabulaire rigoureux permettant de décrire les différents rythmes d'évolution de la croissance démographique. </text:p>
          <text:p text:style-name="P8"/>
        </text:list-item>
        <text:list-item>
          <text:p text:style-name="P8">Le document 2 est essentiel dans la leçon puisqu'il permet d'initier les élèves à l'<text:span text:style-name="T2">élaboration d'un schéma</text:span> de géographie. La réflexion débute sur la notion de <text:span text:style-name="T2">limites</text:span> de la ville. A quel élément de la légende correspond-elle ? La classe, interrogée en cours dialoguée, apporte des réponses multiples (limites de la commune, de la surface urbanisée, du Grand São Paulo) : chacun de ces éléments peut donc être introduit dans une légende que le professeur construit au fur et à mesure des réponses, en ordonnant l'ensemble pour plus de cohérence. Outre le travail sur la méthode, le fond de cette étude montre une <text:span text:style-name="T2">complexification </text:span>de la définition de la ville et l'étalement que celle-ci a connu au fil des décennies. Le professeur complétera l'analyse par l'apport de définitions précises montrant leur importance dans la constitution d'un savoir géographique rigoureux.</text:p>
          <text:p text:style-name="P8"/>
        </text:list-item>
        <text:list-item>
          <text:p text:style-name="P8">Le travail sur le document 3 est plus classique reprenant les bases de l'explication de document. L'approche peut toutefois insister particulièrement sur la rigueur de la démarche : <text:span text:style-name="T2">1- prélever</text:span> les éléments de réponse dans le texte (faire surligner par les élèves) qui feront l'objet de <text:span text:style-name="T2">2- citations</text:span> dans le corps de la réponse et <text:span text:style-name="T2">3-apporter</text:span> les connaissances nécessaires à la pleine compréhension des propos de l'auteur.</text:p>
        </text:list-item>
      </text:list>
      <text:p text:style-name="P3"/>
      <text:p text:style-name="P3"/>
      <text:p text:style-name="P1">2- De l'étalement à la fragmentation de l'espace urbain</text:p>
      <text:p text:style-name="P3"/>
      <text:list xml:id="list8086256940106458855" text:style-name="L4">
        <text:list-item>
          <text:p text:style-name="P9">Le travail suivant doit démontrer l'intérêt de <text:span text:style-name="T2">confronter trois documents</text:span> de différentes natures. Dans un souci de gain de temps, la préparation peut être effectuée à la maison. La classe est divisée en trois groupes, chacun réfléchissant sur un des documents : le travail s'appuie sur un questionnaire préalablement distribué. La mise en commun grâce à de courts <text:span text:style-name="T2">exposés d'élèves</text:span> doit permettre de parfaire la prise de note en classe et de montrer l'intérêt de la confrontation de documents offrant une vision à différentes échelles des problèmes de transports à São Paulo. Le professeur, qui s'appuie sur l'apport des élèves, montre la cohérence de l'ensemble en synthétisant quelques thématiques essentielles.</text:p>
        </text:list-item>
      </text:list>
      <text:p text:style-name="P3"/>
      <text:list xml:id="list6648678391539804104" text:style-name="L5">
        <text:list-item>
          <text:p text:style-name="P10">Le 5ème document, très riche, permet dans le cadre d'un <text:span text:style-name="T2">cours dialogué</text:span> de dégager l'intérêt d'une <text:span text:style-name="T2">description </text:span>rigoureuse <text:span text:style-name="T2">par plan</text:span>, répondant à une problématique globale : ici, comment comprendre le paradoxe paysager de la ville en terme de logement ? Ce travail doit également permettre de nuancer une description trop misérabiliste du bidonville qui ne peut se limiter à un constat de pauvreté ou de violence ou de trafics en tout genre. Rappeler la forte identité de ces quartiers et, parfois, la mise en place d'aménités diverses (l'électrification apparaît sur la photographie).</text:p>
          <text:p text:style-name="P10"/>
        </text:list-item>
        <text:list-item>
          <text:p text:style-name="P10">Le 6ème document permet d'élever l'hélicoptère comme le symbole des contrastes sociaux existant dans la grande ville brésilienne. Au-delà de la traditionnelle ségrégation horizontale, il introduit, en effet, une <text:span text:style-name="T2">ségrégation verticale</text:span> d'un nouveau type.</text:p>
        </text:list-item>
      </text:list>
      <text:p text:style-name="P3"/>
      <text:p text:style-name="P3"/>
      <text:p text:style-name="P1">3- Concilier croissance urbaine et ville durable</text:p>
      <text:p text:style-name="P3"/>
      <text:list xml:id="list4907058713552144556" text:style-name="L6">
        <text:list-item>
          <text:p text:style-name="P11">Le premier travail de cette dernière partie démontre qu'un document peut être <text:span text:style-name="T2">étudié plusieurs fois</text:span>, sous des angles différents. En effet, tous les documents sont repris autour d'une interrogation unique : en quoi montrent-ils une insuffisante prise en compte de la durabilité à São Paulo ? L'intérêt du <text:span text:style-name="T2">tableau synthétique</text:span> est d'encourager une forme de <text:soft-page-break/>rigueur dans la réponse formulée par les élèves. Là encore, dans un souci de gain de temps, le travail préparatoire peut être effectué à la maison avant une correction en classe entière en un échange dialogué.</text:p>
          <text:p text:style-name="P11"/>
        </text:list-item>
        <text:list-item>
          <text:p text:style-name="P11">Le document 7, une vidéo de l'Union européenne, est suffisamment riche et courte pour être <text:span text:style-name="T2">diffusée au moins deux fois</text:span> devant la classe avant la correction. S'il est possible à un élève de lire plusieurs fois un texte lors d'une étude (ou d'observer longuement un document iconographique), un extrait de film n'est souvent visionné qu'une fois dans une activité pédagogique. Il peut être intéressant, au contraire, de pratiquer ainsi : 1- <text:span text:style-name="T3">lire</text:span> le <text:span text:style-name="T2">questionnaire</text:span> ; 2- visionner la vidéo <text:span text:style-name="T2">sans prise de notes</text:span> ; 3- visionner une nouvelle fois <text:span text:style-name="T2">avec prise de notes</text:span>.</text:p>
          <text:p text:style-name="P11">Ce film démontre que São Paulo, ville émergente, est en passe de devenir une ville émergée, en capacité de concurrencer directement les villes mondiales les plus célèbres de la planète.</text:p>
        </text:list-item>
      </text:list>
      <text:p text:style-name="P3"/>
      <text:p text:style-name="P3"/>
      <text:p text:style-name="P5">Possibilités d'évaluation</text:p>
      <text:p text:style-name="P5"/>
      <text:p text:style-name="P3"><text:tab/>Le devoir s'appuie sur l'étude d'une ville aux <text:span text:style-name="T2">caractéristiques</text:span> pour l'essentiel <text:span text:style-name="T2">semblables</text:span> (Jakarta, Mexico, Rio de Janeiro), ce qui permet de vérifier à la fois la maîtrise des connaissances essentielles mais également des méthodes d'analyse de document vues pendant la séquence.</text:p>
      <text:p text:style-name="P3"/>
      <text:p text:style-name="P3"/>
      <text:p text:style-name="P3"/>
      <text:p text:style-name="P3"/>
      <text:list xml:id="list42732699" text:continue-list="list8086256940106458855" text:style-name="L4">
        <text:list-header>
          <text:p text:style-name="P9"/>
        </text:list-header>
      </text:list>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 v</meta:initial-creator>
    <meta:creation-date>2015-05-25T15:02:58.08</meta:creation-date>
    <dc:date>2015-05-27T12:00:08.54</dc:date>
    <meta:editing-duration>PT1H45M14S</meta:editing-duration>
    <meta:editing-cycles>21</meta:editing-cycles>
    <meta:generator>OpenOffice/4.1.1$Win32 OpenOffice.org_project/411m6$Build-9775</meta:generator>
    <meta:print-date>2015-05-27T11:58:20.79</meta:print-date>
    <meta:document-statistic meta:table-count="0" meta:image-count="0" meta:object-count="0" meta:page-count="3" meta:paragraph-count="28" meta:word-count="1118" meta:character-count="6999"/>
  </office:meta>
</office:document-meta>
</file>