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O-Normal" style:master-page-name="MP0" style:family="paragraph">
      <style:paragraph-properties fo:break-before="page" fo:text-align="justify" fo:margin-bottom="0in" fo:line-height="100%"/>
    </style:style>
    <style:style style:name="P2" style:parent-style-name="Normal" style:family="paragraph">
      <style:paragraph-properties fo:text-align="justify" fo:margin-bottom="0in" fo:line-height="100%"/>
    </style:style>
    <style:style style:name="T3" style:parent-style-name="Policepardéfaut" style:family="text">
      <style:text-properties style:font-name-complex="Calibri" fo:font-weight="bold" style:font-weight-asian="bold" style:font-weight-complex="bold" fo:color="#00B050" fo:font-size="12pt" style:font-size-asian="12pt" style:font-size-complex="12pt" fo:background-color="#FFFF00"/>
    </style:style>
    <style:style style:name="P4" style:parent-style-name="Normal" style:family="paragraph">
      <style:paragraph-properties fo:text-align="justify" fo:margin-bottom="0in" fo:line-height="100%"/>
    </style:style>
    <style:style style:name="T5" style:parent-style-name="Policepardéfaut" style:family="text">
      <style:text-properties fo:font-weight="bold" style:font-weight-asian="bold" fo:font-size="12pt" style:font-size-asian="12pt" style:font-size-complex="12pt" fo:background-color="#FFFF00"/>
    </style:style>
    <style:style style:name="T6" style:parent-style-name="Policepardéfaut" style:family="text"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9" style:parent-style-name="Policepardéfaut" style:family="text">
      <style:text-properties fo:font-weight="bold" style:font-weight-asian="bold" style:text-position="super 66.6%" fo:font-size="12pt" style:font-size-asian="12pt" style:font-size-complex="12pt"/>
    </style:style>
    <style:style style:name="T10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T13" style:parent-style-name="Policepardéfaut" style:family="text">
      <style:text-properties fo:font-size="12pt" style:font-size-asian="12pt" style:font-size-complex="12pt" style:language-asian="fr" style:country-asian="FR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T16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T17" style:parent-style-name="Policepardéfaut" style:family="text">
      <style:text-properties fo:font-size="12pt" style:font-size-asian="12pt" style:font-size-complex="12pt" style:language-asian="fr" style:country-asian="FR"/>
    </style:style>
    <style:style style:name="P18" style:parent-style-name="Normal" style:family="paragraph">
      <style:paragraph-properties fo:text-align="justify" fo:margin-bottom="0in" fo:line-height="100%"/>
      <style:text-properties fo:font-size="12pt" style:font-size-asian="12pt" style:font-size-complex="12pt" style:language-asian="fr" style:country-asian="FR"/>
    </style:style>
    <style:style style:name="P19" style:parent-style-name="Normal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 style:language-asian="fr" style:country-asian="F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Policepardéfaut" style:family="text">
      <style:text-properties fo:font-size="12pt" style:font-size-asian="12pt" style:font-size-complex="12pt" style:language-asian="fr" style:country-asian="FR"/>
    </style:style>
    <style:style style:name="T22" style:parent-style-name="Policepardéfaut" style:family="text">
      <style:text-properties fo:font-size="12pt" style:font-size-asian="12pt" style:font-size-complex="12pt" style:language-asian="fr" style:country-asian="FR"/>
    </style:style>
    <style:style style:name="T23" style:parent-style-name="Policepardéfaut" style:family="text">
      <style:text-properties fo:font-weight="bold" style:font-weight-asian="bold" style:font-weight-complex="bold" fo:font-size="12pt" style:font-size-asian="12pt" style:font-size-complex="12pt" style:language-asian="fr" style:country-asian="FR"/>
    </style:style>
    <style:style style:name="T24" style:parent-style-name="Policepardéfaut" style:family="text">
      <style:text-properties fo:font-size="12pt" style:font-size-asian="12pt" style:font-size-complex="12pt" style:language-asian="fr" style:country-asian="FR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Policepardéfaut" style:family="text">
      <style:text-properties fo:font-weight="bold" style:font-weight-asian="bold" style:font-weight-complex="bold" fo:font-size="12pt" style:font-size-asian="12pt" style:font-size-complex="12pt" style:language-asian="fr" style:country-asian="FR"/>
    </style:style>
    <style:style style:name="T27" style:parent-style-name="Policepardéfaut" style:family="text">
      <style:text-properties fo:font-weight="bold" style:font-weight-asian="bold" style:font-weight-complex="bold" fo:font-size="12pt" style:font-size-asian="12pt" style:font-size-complex="12pt" style:language-asian="fr" style:country-asian="FR"/>
    </style:style>
    <style:style style:name="T28" style:parent-style-name="Policepardéfaut" style:family="text">
      <style:text-properties fo:font-size="12pt" style:font-size-asian="12pt" style:font-size-complex="12pt" style:language-asian="fr" style:country-asian="FR"/>
    </style:style>
    <style:style style:name="T29" style:parent-style-name="Policepardéfaut" style:family="text">
      <style:text-properties fo:font-weight="bold" style:font-weight-asian="bold" style:font-weight-complex="bold" fo:font-size="12pt" style:font-size-asian="12pt" style:font-size-complex="12pt" style:language-asian="fr" style:country-asian="FR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Policepardéfaut" style:family="text">
      <style:text-properties fo:font-weight="bold" style:font-weight-asian="bold" style:font-weight-complex="bold" fo:font-size="12pt" style:font-size-asian="12pt" style:font-size-complex="12pt" style:language-asian="fr" style:country-asian="FR"/>
    </style:style>
    <style:style style:name="T32" style:parent-style-name="Policepardéfaut" style:family="text">
      <style:text-properties fo:font-weight="bold" style:font-weight-asian="bold" style:font-weight-complex="bold" fo:font-size="12pt" style:font-size-asian="12pt" style:font-size-complex="12pt" style:language-asian="fr" style:country-asian="FR"/>
    </style:style>
    <style:style style:name="T33" style:parent-style-name="Policepardéfaut" style:family="text">
      <style:text-properties fo:font-weight="bold" style:font-weight-asian="bold" style:font-weight-complex="bold" fo:font-size="12pt" style:font-size-asian="12pt" style:font-size-complex="12pt" style:language-asian="fr" style:country-asian="FR"/>
    </style:style>
    <style:style style:name="T34" style:parent-style-name="Policepardéfaut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5" style:parent-style-name="Policepardéfaut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 style:language-asian="fr" style:country-asian="FR"/>
    </style:style>
    <style:style style:name="P37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 style:language-asian="fr" style:country-asian="FR"/>
    </style:style>
    <style:style style:name="P38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 style:language-asian="fr" style:country-asian="FR"/>
    </style:style>
    <style:style style:name="P39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 style:language-asian="fr" style:country-asian="FR"/>
    </style:style>
    <style:style style:name="P40" style:parent-style-name="Normal" style:family="paragraph">
      <style:paragraph-properties fo:text-align="justify" fo:margin-bottom="0in" fo:line-height="100%"/>
      <style:text-properties fo:font-size="12pt" style:font-size-asian="12pt" style:font-size-complex="12pt" style:language-asian="fr" style:country-asian="FR"/>
    </style:style>
    <style:style style:name="P41" style:parent-style-name="Normal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 style:language-asian="fr" style:country-asian="FR"/>
    </style:style>
    <style:style style:name="P4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fo:font-size="12pt" style:font-size-asian="12pt" style:font-size-complex="12pt" style:language-asian="fr" style:country-asian="FR"/>
    </style:style>
    <style:style style:name="P48" style:parent-style-name="NormalWeb" style:family="paragraph">
      <style:paragraph-properties fo:text-align="justify" fo:margin-top="0in" fo:margin-bottom="0in"/>
    </style:style>
    <style:style style:name="T49" style:parent-style-name="Élevé" style:family="text">
      <style:text-properties style:font-name="Calibri" style:font-name-complex="Calibri" fo:color="#363636"/>
    </style:style>
    <style:style style:name="P50" style:parent-style-name="Paragraphedeliste" style:list-style-name="LFO1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6" style:parent-style-name="Normal" style:family="paragraph">
      <style:paragraph-properties fo:text-align="justify" fo:line-height="100%"/>
    </style:style>
    <style:style style:name="T57" style:parent-style-name="Policepardéfaut" style:family="text">
      <style:text-properties style:font-name-complex="Calibri" fo:font-weight="bold" style:font-weight-asian="bold" fo:font-size="12pt" style:font-size-asian="12pt" style:font-size-complex="12pt" fo:background-color="#FFFF00"/>
    </style:style>
    <style:style style:name="T58" style:parent-style-name="Policepardéfaut" style:family="text">
      <style:text-properties style:font-name-complex="Calibri" fo:font-weight="bold" style:font-weight-asian="bold" fo:font-size="12pt" style:font-size-asian="12pt" style:font-size-complex="12pt" fo:background-color="#FFFF00"/>
    </style:style>
    <style:style style:name="P59" style:parent-style-name="Normal" style:family="paragraph">
      <style:paragraph-properties fo:text-align="justify" fo:line-height="100%"/>
    </style:style>
    <style:style style:name="T60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61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62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63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64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line-height="100%"/>
    </style:style>
    <style:style style:name="T66" style:parent-style-name="Lienhypertexte" style:family="text">
      <style:text-properties style:font-name-complex="Calibri" style:font-weight-complex="bold" fo:font-size="12pt" style:font-size-asian="12pt" style:font-size-complex="12pt"/>
    </style:style>
    <style:style style:name="T67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70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71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72" style:parent-style-name="Policepardéfaut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73" style:parent-style-name="Normal" style:family="paragraph">
      <style:paragraph-properties fo:text-align="justify" fo:margin-top="0.1666in" fo:line-height="100%"/>
    </style:style>
    <style:style style:name="T74" style:parent-style-name="Policepardéfaut" style:family="text">
      <style:text-properties style:font-name-complex="Calibri" fo:font-weight="bold" style:font-weight-asian="bold" fo:font-size="12pt" style:font-size-asian="12pt" style:font-size-complex="12pt" fo:background-color="#FFFF00"/>
    </style:style>
    <style:style style:name="T75" style:parent-style-name="Policepardéfaut" style:family="text">
      <style:text-properties style:font-name-complex="Calibri" fo:font-weight="bold" style:font-weight-asian="bold" fo:font-size="12pt" style:font-size-asian="12pt" style:font-size-complex="12pt" fo:background-color="#FFFF00"/>
    </style:style>
    <style:style style:name="P76" style:parent-style-name="LO-Normal" style:family="paragraph">
      <style:paragraph-properties fo:text-align="justify" fo:margin-bottom="0in" fo:line-height="100%"/>
    </style:style>
    <style:style style:name="T77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78" style:parent-style-name="Policepardéfaut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79" style:parent-style-name="Policepardéfaut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80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T81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T82" style:parent-style-name="Policepardéfaut" style:family="text"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P83" style:parent-style-name="LO-Normal" style:family="paragraph">
      <style:paragraph-properties fo:text-align="justify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P84" style:parent-style-name="LO-Normal" style:family="paragraph">
      <style:paragraph-properties fo:text-align="justify" fo:margin-bottom="0in" fo:line-height="100%"/>
    </style:style>
    <style:style style:name="T85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86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87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88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89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90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91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92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93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94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95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96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97" style:parent-style-name="LO-Normal" style:family="paragraph">
      <style:paragraph-properties fo:text-align="justify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P98" style:parent-style-name="LO-Normal" style:family="paragraph">
      <style:paragraph-properties fo:text-align="justify" fo:margin-bottom="0in" fo:line-height="100%"/>
    </style:style>
    <style:style style:name="T99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00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01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02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03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04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05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106" style:parent-style-name="LO-Normal" style:family="paragraph">
      <style:paragraph-properties fo:text-align="justify" fo:margin-bottom="0in" fo:line-height="100%"/>
      <style:text-properties style:font-name-complex="Calibri" style:font-weight-complex="bold" fo:font-size="12pt" style:font-size-asian="12pt" style:font-size-complex="12pt"/>
    </style:style>
    <style:style style:name="P107" style:parent-style-name="LO-Normal" style:family="paragraph">
      <style:paragraph-properties fo:text-align="justify" fo:margin-bottom="0in" fo:line-height="100%"/>
    </style:style>
    <style:style style:name="T108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09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10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11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12" style:parent-style-name="Lienhypertexte" style:family="text">
      <style:text-properties style:font-name-complex="Calibri" style:font-weight-complex="bold" fo:font-size="12pt" style:font-size-asian="12pt" style:font-size-complex="12pt"/>
    </style:style>
    <style:style style:name="T113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114" style:parent-style-name="LO-Normal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15" style:parent-style-name="LO-Normal" style:family="paragraph">
      <style:paragraph-properties fo:text-align="justify" fo:margin-bottom="0in" fo:line-height="100%"/>
    </style:style>
    <style:style style:name="T116" style:parent-style-name="Policepardéfaut1" style:family="text">
      <style:text-properties style:font-name-complex="Calibri" fo:font-weight="bold" style:font-weight-asian="bold" fo:font-size="12pt" style:font-size-asian="12pt" style:font-size-complex="12pt" fo:background-color="#FFFF00"/>
    </style:style>
    <style:style style:name="T117" style:parent-style-name="Policepardéfaut1" style:family="text">
      <style:text-properties style:font-name-complex="Calibri" fo:font-weight="bold" style:font-weight-asian="bold" fo:font-size="12pt" style:font-size-asian="12pt" style:font-size-complex="12pt"/>
    </style:style>
    <style:style style:name="P118" style:parent-style-name="LO-Normal" style:family="paragraph">
      <style:paragraph-properties fo:text-align="justify" fo:margin-bottom="0in" fo:line-height="100%"/>
    </style:style>
    <style:style style:name="P119" style:parent-style-name="LO-Normal" style:family="paragraph">
      <style:paragraph-properties fo:text-align="justify" fo:margin-bottom="0in" fo:line-height="100%"/>
    </style:style>
    <style:style style:name="T120" style:parent-style-name="Policepardéfaut1" style:family="text">
      <style:text-properties style:font-name-complex="Calibri" style:font-weight-complex="bold" fo:font-size="12pt" style:font-size-asian="12pt" style:font-size-complex="12pt"/>
    </style:style>
    <style:style style:name="T121" style:parent-style-name="Policepardéfaut1" style:family="text">
      <style:text-properties style:font-name-complex="Calibri" style:font-weight-complex="bold" fo:font-size="12pt" style:font-size-asian="12pt" style:font-size-complex="12pt"/>
    </style:style>
    <style:style style:name="T122" style:parent-style-name="Policepardéfaut1" style:family="text">
      <style:text-properties style:font-name-complex="Calibri" style:font-weight-complex="bold" fo:font-size="12pt" style:font-size-asian="12pt" style:font-size-complex="12pt"/>
    </style:style>
    <style:style style:name="T123" style:parent-style-name="Policepardéfaut1" style:family="text">
      <style:text-properties style:font-name-complex="Calibri" style:font-weight-complex="bold" fo:font-size="12pt" style:font-size-asian="12pt" style:font-size-complex="12pt"/>
    </style:style>
    <style:style style:name="P124" style:parent-style-name="Normal" style:family="paragraph">
      <style:paragraph-properties fo:border="none" fo:padding="0in" style:shadow="none" style:text-autospace="none"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P125" style:parent-style-name="LO-Normal" style:family="paragraph">
      <style:paragraph-properties fo:text-align="justify" fo:margin-bottom="0in" fo:line-height="100%"/>
    </style:style>
    <style:style style:name="T126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127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T128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T129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0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1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2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3" style:parent-style-name="Policepardéfaut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134" style:parent-style-name="Policepardéfaut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135" style:parent-style-name="Policepardéfaut" style:family="text">
      <style:text-properties style:font-name-complex="Calibri" fo:font-size="12pt" style:font-size-asian="12pt" style:font-size-complex="12pt"/>
    </style:style>
    <style:style style:name="T136" style:parent-style-name="Policepardéfaut" style:family="text">
      <style:text-properties style:font-name-complex="Calibri" fo:font-size="12pt" style:font-size-asian="12pt" style:font-size-complex="12pt"/>
    </style:style>
    <style:style style:name="P137" style:parent-style-name="LO-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8" style:parent-style-name="LO-Normal" style:family="paragraph">
      <style:paragraph-properties fo:text-align="justify" fo:margin-bottom="0in" fo:line-height="100%"/>
    </style:style>
    <style:style style:name="T139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140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T141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142" style:parent-style-name="LO-Normal" style:family="paragraph">
      <style:paragraph-properties fo:text-align="justify" fo:margin-bottom="0in" fo:line-height="100%"/>
      <style:text-properties style:font-name-complex="Calibri" style:font-weight-complex="bold" fo:font-size="12pt" style:font-size-asian="12pt" style:font-size-complex="12pt"/>
    </style:style>
    <style:style style:name="P143" style:parent-style-name="LO-Normal" style:family="paragraph">
      <style:paragraph-properties fo:text-align="justify" fo:margin-bottom="0in" fo:line-height="100%"/>
    </style:style>
    <style:style style:name="T144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45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46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147" style:parent-style-name="Normal" style:family="paragraph">
      <style:paragraph-properties fo:border="none" fo:padding="0in" style:shadow="none" fo:text-align="justify" fo:margin-bottom="0in" fo:line-height="100%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><text:bookmark-start text:name="_Hlk37855266"/><text:span text:style-name="T3">FICHE ELEVE</text:span></text:p>
      <text:p text:style-name="P4"><text:span text:style-name="T5">Titre : Découvrir les grands principes de l’aménagement du territoire en distanciel</text:span><text:span text:style-name="T6"><text:s/></text:span></text:p>
      <text:p text:style-name="P7"><text:span text:style-name="T8">Géographie – Cycle 4 – Classe de 3</text:span><text:span text:style-name="T9">e</text:span><text:span text:style-name="T10"><text:s/></text:span></text:p>
      <text:p text:style-name="P11"><text:span text:style-name="T12">Thème 2 –<text:s/></text:span><text:span text:style-name="T13">Pourquoi et comment aménager le territoire ?</text:span></text:p>
      <text:p text:style-name="P14"><text:span text:style-name="T15">Chapitre</text:span><text:span text:style-name="T16"><text:s/>1</text:span><text:span text:style-name="T17"> : Aménager pour répondre aux inégalités croissantes entre territoires français à toutes les échelles</text:span></text:p>
      <text:p text:style-name="P18"/>
      <text:p text:style-name="P19">Résumé de la séquence</text:p>
      <text:p text:style-name="P20"><text:span text:style-name="T21">Cette séquence<text:s/></text:span><text:span text:style-name="T22">propose de<text:s/></text:span><text:span text:style-name="T23">découvrir les grands principes de l’aménagement du territoire</text:span><text:span text:style-name="T24"><text:s/>en trois étapes :</text:span></text:p>
      <text:p text:style-name="P25"><text:span text:style-name="T26">1. Utilisation d’un jeu sérieux pour découvrir les<text:s/></text:span><text:span text:style-name="T27">acteurs et les principes généraux de</text:span><text:span text:style-name="T28"><text:s/></text:span><text:span text:style-name="T29">l’aménagement du territoire</text:span></text:p>
      <text:p text:style-name="P30"><text:span text:style-name="T31">2. Étude de cas sur la construction de la LGV Est</text:span><text:span text:style-name="T32">-</text:span><text:span text:style-name="T33">européenne<text:s/></text:span><text:span text:style-name="T34">à l’aide d’une activité Quizinière<text:s/></text:span><text:span text:style-name="T35">[lien à ajouter une fois la séance assignée]</text:span></text:p>
      <text:p text:style-name="P36">2.1 Localisation de la LGV Est-européenne</text:p>
      <text:p text:style-name="P37">2.2 Comprendre ce projet à travers des documents et des extraits d’une vidéo</text:p>
      <text:p text:style-name="P38">2.3 Construire une carte mentale pour synthétiser le projet d’aménagement</text:p>
      <text:p text:style-name="P39">3. Réalisation d’un croquis de l’organisation du territoire métropolitain à l’aide d’un QCL et de courts extraits sonores</text:p>
      <text:p text:style-name="P40"/>
      <text:p text:style-name="P41">Capacités visées en géographie</text:p>
      <text:p text:style-name="P42">Se repérer dans l’espace : construire des repères géographiques.</text:p>
      <text:p text:style-name="P43">Raisonner, justifier une démarche et les choix effectués.</text:p>
      <text:p text:style-name="P44">S’informer dans le monde du numérique.</text:p>
      <text:p text:style-name="P45">Analyser et comprendre un document.</text:p>
      <text:p text:style-name="P46">Pratiquer différents langages en histoire et en géographie.</text:p>
      <text:p text:style-name="P47"/>
      <text:p text:style-name="P48"><text:span text:style-name="T49">Compétences du cadre de référence des compétences numériques :</text:span></text:p>
      <text:list text:style-name="LFO1" text:continue-numbering="true">
        <text:list-item>
          <text:list>
            <text:list-item>
              <text:p text:style-name="P50">Mener une recherche ou une veille d’information</text:p>
            </text:list-item>
          </text:list>
        </text:list-item>
      </text:list>
      <text:p text:style-name="P51">3.2 Développer des documents visuels et sonores</text:p>
      <text:p text:style-name="P52"/>
      <text:p text:style-name="P53">Notions et repères</text:p>
      <text:p text:style-name="P54">Aménagement du territoire – Ligne à Grande Vitesse – Conflits d’intérêts - Régions<text:s/>métropolitaines<text:s/>françaises</text:p>
      <text:p text:style-name="P55"/>
      <text:p text:style-name="P56"><text:span text:style-name="T57">Étape 1 – Comprendre les enjeux autour de l’aménagement d’une LGV</text:span><text:span text:style-name="T58"><text:s/>(1 h)</text:span></text:p>
      <text:p text:style-name="P59"><text:span text:style-name="T60">Pour commencer vous allez<text:s/></text:span><text:span text:style-name="T61">découvrir les<text:s/></text:span><text:span text:style-name="T62">a</text:span><text:span text:style-name="T63">cteurs et les principes généraux de l’aménagement du territoire</text:span><text:span text:style-name="T64"><text:s/>en simulant le tracé d’une Ligne à Grande Vitesse (LGV) avec le jeu sérieux « Des territoires une voie ».</text:span></text:p>
      <text:p text:style-name="P65"><text:a xlink:href="https://www.planete-tp-plus.com/lgv/spip.php?article54" office:target-frame-name="_top" xlink:show="replace"><text:span text:style-name="T66">Toutes les informations pour installer le jeu</text:span></text:a><text:span text:style-name="T67"><text:s/>gratuit sur PC ou tablette tactile.</text:span></text:p>
      <text:p text:style-name="P68"><text:span text:style-name="T69">Tout en jouant vous devrez répondre à des questions et déposer une capture écran du plateau de jeu dans l’activité mise à votre disposition<text:s/></text:span><text:span text:style-name="T70">dans la Quizinière<text:s/></text:span><text:span text:style-name="T71">par votre professeur.<text:s/></text:span><text:span text:style-name="T72">[lien à ajouter une fois la séance assignée]</text:span></text:p>
      <text:p text:style-name="P73"><text:span text:style-name="T74">Étape 2 – Étude de cas : LGV Est européenne</text:span><text:span text:style-name="T75"><text:s/>(1h30)</text:span></text:p>
      <text:p text:style-name="P76"><text:bookmark-end text:name="_Hlk37855266"/><text:span text:style-name="T77">Vous allez ensuite mener en autonomie sur l’outil la Quizinière<text:s/></text:span><text:span text:style-name="T78">[lien à ajouter une fois la séance assignée]</text:span><text:span text:style-name="T79"><text:s/></text:span><text:span text:style-name="T80">une étude de cas sur l’aménagement d’une infrastructure de transport réelle cette fois : l</text:span><text:span text:style-name="T81">a ligne LGV Est-européenne</text:span><text:span text:style-name="T82">.</text:span></text:p>
      <text:p text:style-name="P83"/>
      <text:soft-page-break/>
      <text:p text:style-name="P84"><text:span text:style-name="T85">1.<text:s/></text:span><text:span text:style-name="T86">Dans un premier temps</text:span><text:span text:style-name="T87">, vous allez<text:s/></text:span><text:span text:style-name="T88">lo</text:span><text:span text:style-name="T89">caliser<text:s/></text:span><text:span text:style-name="T90">la ligne LGV Est-européenne</text:span><text:span text:style-name="T91"><text:s/>sur la carte des régions métropolitaines et<text:s/></text:span><text:span text:style-name="T92">en profiter pour en<text:s/></text:span><text:span text:style-name="T93">apprendre ou<text:s/></text:span><text:span text:style-name="T94">en</text:span><text:span text:style-name="T95"><text:s/>réviser la localisation</text:span><text:span text:style-name="T96">.</text:span></text:p>
      <text:p text:style-name="P97"/>
      <text:p text:style-name="P98"><text:span text:style-name="T99">2.</text:span><text:span text:style-name="T100"><text:s/>Dans un second temps, vous allez<text:s/></text:span><text:span text:style-name="T101">étudier des documents et des extraits vidéos pour<text:s/></text:span><text:span text:style-name="T102">répondre à des questions<text:s/></text:span><text:span text:style-name="T103">pour mieux comprendre ce</text:span><text:span text:style-name="T104"><text:s/>projet d’aménagement</text:span><text:span text:style-name="T105"> : Où ? Quand ? Qui ? Comment ? Pourquoi ? Vous pourrez répondre à ces questions dans le quiz par écrit ou en enregistrant à l’oral votre réponse.</text:span></text:p>
      <text:p text:style-name="P106"/>
      <text:p text:style-name="P107"><text:span text:style-name="T108">3.</text:span><text:span text:style-name="T109"><text:s/>Pour terminer<text:s/></text:span><text:span text:style-name="T110">vous réaliserez une carte mentale pour synthétiser et résumer l’étude de cas</text:span><text:span text:style-name="T111"><text:s/>avec<text:s/></text:span><text:a xlink:href="https://edu-topogramme.ac-versailles.fr/remue-meninges/" office:target-frame-name="_top" xlink:show="replace"><text:span text:style-name="T112">l’application Remue-méninges</text:span></text:a><text:span text:style-name="T113">.</text:span></text:p>
      <text:p text:style-name="P114"/>
      <text:p text:style-name="P115"><text:span text:style-name="T116">Étape 3 – Mise perspective : Croquis de l’organisation du territoire national métropolitain</text:span><text:span text:style-name="T117"><text:s/>(30 minutes)</text:span></text:p>
      <text:p text:style-name="P118"/>
      <text:p text:style-name="P119"><text:span text:style-name="T120">Vous allez<text:s/></text:span><text:span text:style-name="T121">enfin</text:span><text:span text:style-name="T122"><text:s/></text:span><text:span text:style-name="T123">réaliser un croquis de l’organisation du territoire national métropolitain en deux étapes :</text:span></text:p>
      <text:p text:style-name="P124"/>
      <text:p text:style-name="P125"><text:span text:style-name="T126">1. Dans un premier temps,<text:s/></text:span><text:span text:style-name="T127">vous répondrez</text:span><text:span text:style-name="T128"><text:s/>à un questionnaire<text:s/></text:span><text:span text:style-name="T129">mis à disposition via l’outil</text:span><text:span text:style-name="T130"><text:s/>l</text:span><text:span text:style-name="T131">a Quizinière</text:span><text:span text:style-name="T132"><text:s/></text:span><text:span text:style-name="T133">[lien à ajouter une fois la séance assignée]</text:span><text:span text:style-name="T134"><text:s/></text:span><text:span text:style-name="T135">par votre professeur</text:span><text:span text:style-name="T136">. Il s’agira d’écouter de courts extraits sonores afin de mieux comprendre le croquis de l’organisation du territoire français.</text:span></text:p>
      <text:p text:style-name="P137"/>
      <text:p text:style-name="P138"><text:span text:style-name="T139">2. Dans un second temps,<text:s/></text:span><text:span text:style-name="T140">vous prendrez connaissances de cotre copie corrigée puis à partir d’un fond de croquis vierge imprimé à la maison, vous compléterez à votre tour le croquis et sa légende.<text:s/></text:span><text:span text:style-name="T141">Vous prendre en photo ou scannerez ce travail avant de l’envoyer à votre professeur.</text:span></text:p>
      <text:p text:style-name="P142"/>
      <text:p text:style-name="P143"><text:span text:style-name="T144">3. Dans un troisième temps,<text:s/></text:span><text:span text:style-name="T145">les élèves prennent connaissance de leurs copies corrigées</text:span><text:span text:style-name="T146">. Pour<text:s/>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border="0in none #000000" fo:padding="0in" style:shadow="none" style:vertical-align="baseline" fo:margin-bottom="0.1388in" fo:line-height="115%"/>
      <style:text-properties fo:font-size="11pt" style:font-size-asian="11pt" style:font-size-complex="11pt" fo:hyphenate="false"/>
    </style:style>
    <style:style style:name="Policepardéfaut" style:display-name="Police par défaut" style:family="text"/>
    <style:style style:name="Policepardéfaut1" style:display-name="Police par défaut1" style:family="text"/>
    <style:style style:name="Lienhypertexte" style:display-name="Lien hypertexte" style:family="text">
      <style:text-properties fo:color="#000080" style:text-underline-type="single" style:text-underline-style="solid" style:text-underline-width="auto" style:text-underline-mode="continuous"/>
    </style:style>
    <style:style style:name="LO-Normal" style:display-name="LO-Normal" style:family="paragraph">
      <style:paragraph-properties fo:border="0in none #000000" fo:padding="0in" style:shadow="none" style:vertical-align="baseline" fo:margin-bottom="0.1388in" fo:line-height="115%"/>
      <style:text-properties fo:font-size="11pt" style:font-size-asian="11pt" style:font-size-complex="11pt" fo:hyphenate="false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border="none" fo:padding="0in" style:shadow="none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fo:border="none" fo:padding="0in" style:shadow="none" fo:margin-left="0.5in">
        <style:tab-stops/>
      </style:paragraph-properties>
      <style:text-properties fo:hyphenate="false"/>
    </style:style>
    <style:style style:name="Textebrut" style:display-name="Texte brut" style:family="paragraph" style:parent-style-name="Normal">
      <style:paragraph-properties fo:border="none" fo:padding="0in" style:shadow="none" style:vertical-align="auto" fo:margin-bottom="0in" fo:line-height="100%"/>
      <style:text-properties style:font-size-complex="10.5pt" fo:hyphenate="false"/>
    </style:style>
    <style:style style:name="TextebrutCar" style:display-name="Texte brut Car" style:family="text" style:parent-style-name="Policepardéfaut">
      <style:text-properties fo:font-size="11pt" style:font-size-asian="11pt" style:font-size-complex="10.5pt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onsa Frank</meta:initial-creator>
    <dc:creator>Fonsa Frank</dc:creator>
    <meta:creation-date>2020-11-26T09:18:00Z</meta:creation-date>
    <dc:date>2020-11-26T09:18:00Z</dc:date>
    <meta:template xlink:href="Normal.dotm" xlink:type="simple"/>
    <meta:editing-cycles>2</meta:editing-cycles>
    <meta:editing-duration>PT60S</meta:editing-duration>
    <meta:document-statistic meta:page-count="2" meta:paragraph-count="8" meta:word-count="631" meta:character-count="4095" meta:row-count="28" meta:non-whitespace-character-count="3472"/>
  </office:meta>
</office:document-meta>
</file>