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line-height="150%"/>
      <style:text-properties fo:font-size="12pt" style:font-size-asian="12pt" style:font-size-complex="12pt"/>
    </style:style>
    <style:style style:name="P3" style:parent-style-name="Paragraphedeliste" style:list-style-name="LFO2" style:family="paragraph">
      <style:paragraph-properties fo:line-height="150%"/>
      <style:text-properties fo:font-size="12pt" style:font-size-asian="12pt" style:font-size-complex="12pt"/>
    </style:style>
    <style:style style:name="P4" style:parent-style-name="Paragraphedeliste" style:list-style-name="LFO2" style:family="paragraph">
      <style:paragraph-properties fo:line-height="150%"/>
    </style:style>
    <style:style style:name="T5" style:parent-style-name="Policepardéfaut" style:family="text">
      <style:text-properties fo:font-size="12pt" style:font-size-asian="12pt" style:font-size-complex="12pt"/>
    </style:style>
    <style:style style:name="T6" style:parent-style-name="Policepardéfaut" style:family="text">
      <style:text-properties fo:font-style="italic" style:font-style-asian="italic" style:font-style-complex="italic" fo:font-size="12pt" style:font-size-asian="12pt" style:font-size-complex="12pt"/>
    </style:style>
    <style:style style:name="T7" style:parent-style-name="Policepardéfaut" style:family="text">
      <style:text-properties fo:font-size="12pt" style:font-size-asian="12pt" style:font-size-complex="12pt"/>
    </style:style>
    <style:style style:name="P8" style:parent-style-name="Paragraphedeliste" style:list-style-name="LFO2" style:family="paragraph">
      <style:paragraph-properties fo:line-height="150%"/>
      <style:text-properties fo:font-size="12pt" style:font-size-asian="12pt" style:font-size-complex="12pt"/>
    </style:style>
    <style:style style:name="P9" style:parent-style-name="Paragraphedeliste" style:list-style-name="LFO2" style:family="paragraph">
      <style:paragraph-properties fo:line-height="150%"/>
      <style:text-properties fo:font-size="12pt" style:font-size-asian="12pt" style:font-size-complex="12pt"/>
    </style:style>
    <style:style style:name="P10" style:parent-style-name="Paragraphedeliste" style:list-style-name="LFO2" style:family="paragraph">
      <style:paragraph-properties fo:line-height="150%"/>
      <style:text-properties fo:font-size="12pt" style:font-size-asian="12pt" style:font-size-complex="12pt"/>
    </style:style>
    <style:style style:name="P11" style:parent-style-name="Normal" style:family="paragraph">
      <style:paragraph-properties fo:line-height="150%"/>
      <style:text-properties fo:font-size="12pt" style:font-size-asian="12pt" style:font-size-complex="12pt"/>
    </style:style>
    <style:style style:name="P12" style:parent-style-name="Normal" style:family="paragraph">
      <style:paragraph-properties fo:line-height="150%"/>
      <style:text-properties fo:font-size="12pt" style:font-size-asian="12pt" style:font-size-complex="12pt"/>
    </style:style>
    <style:style style:name="P13" style:parent-style-name="Normal" style:family="paragraph">
      <style:paragraph-properties fo:margin-bottom="0in" fo:line-height="150%"/>
    </style:style>
    <style:style style:name="T14" style:parent-style-name="Policepardéfaut" style:family="text">
      <style:text-properties fo:font-size="12pt" style:font-size-asian="12pt" style:font-size-complex="12pt"/>
    </style:style>
    <style:style style:name="T15" style:parent-style-name="Policepardéfaut" style:family="text">
      <style:text-properties style:text-position="super 66.6%" fo:font-size="12pt" style:font-size-asian="12pt" style:font-size-complex="12pt"/>
    </style:style>
    <style:style style:name="T16" style:parent-style-name="Policepardéfaut" style:family="text">
      <style:text-properties fo:font-size="12pt" style:font-size-asian="12pt" style:font-size-complex="12pt"/>
    </style:style>
    <style:style style:name="P17" style:parent-style-name="Normal" style:family="paragraph">
      <style:paragraph-properties fo:line-height="150%"/>
      <style:text-properties fo:font-size="12pt" style:font-size-asian="12pt" style:font-size-complex="12pt"/>
    </style:style>
    <style:style style:name="P18" style:parent-style-name="Normal" style:family="paragraph">
      <style:paragraph-properties fo:line-height="150%"/>
      <style:text-properties fo:font-size="12pt" style:font-size-asian="12pt" style:font-size-complex="12pt"/>
    </style:style>
    <style:style style:name="P19" style:parent-style-name="Normal" style:family="paragraph">
      <style:paragraph-properties fo:line-height="150%"/>
    </style:style>
    <style:style style:name="T20" style:parent-style-name="Lienhypertexte" style:family="text">
      <style:text-properties fo:font-size="12pt" style:font-size-asian="12pt" style:font-size-complex="12pt"/>
    </style:style>
    <style:style style:name="T21" style:parent-style-name="Policepardéfaut" style:family="text">
      <style:text-properties fo:font-size="12pt" style:font-size-asian="12pt" style:font-size-complex="12pt"/>
    </style:style>
    <style:style style:name="P22" style:parent-style-name="Normal" style:family="paragraph">
      <style:paragraph-properties fo:line-height="150%"/>
      <style:text-properties fo:font-size="12pt" style:font-size-asian="12pt" style:font-size-complex="12pt"/>
    </style:style>
  </office:automatic-styles>
  <office:body>
    <office:text text:use-soft-page-breaks="true">
      <text:p text:style-name="P1">Activité 3 :<text:s/>Tâche complexe de<text:s/>géographie prospective – Mes vacances en 2030 !<text:s/>(45 minutes à 2h en fonction de la réalisation demandée)</text:p>
      <text:p text:style-name="P2">A travers un corpus documentaire accessible sur un mur collaboratif, l’élève est invité à réfléchir à un des défis auxquels le tourisme est confronté aujourd’hui. Ce corpus s’articule autour de plusieurs thématiques plus ou moins faciles d’accès, ce qui permet d’adapter les parcours en fonction des élèves et de leurs difficultés.<text:s/></text:p>
      <text:list text:style-name="LFO2" text:continue-numbering="true">
        <text:list-item>
          <text:p text:style-name="P3">Les risques environnementaux ;</text:p>
        </text:list-item>
        <text:list-item>
          <text:p text:style-name="P4"><text:span text:style-name="T5">Les transports et la pollution associée, notamment à l’aviation<text:s/></text:span><text:span text:style-name="T6">low cost</text:span><text:span text:style-name="T7"> ;</text:span></text:p>
        </text:list-item>
        <text:list-item>
          <text:p text:style-name="P8">La gestion des déchets dans les pays visités ;</text:p>
        </text:list-item>
        <text:list-item>
          <text:p text:style-name="P9">La persistance des inégalités sociales ;</text:p>
        </text:list-item>
        <text:list-item>
          <text:p text:style-name="P10">Les voyages du futur…</text:p>
        </text:list-item>
      </text:list>
      <text:p text:style-name="P11">Bien sûr, les banques de documents sont modifiables et adaptables en fonction des élèves et de leur aisance à travailler à partir de corpus documentaires.<text:s/></text:p>
      <text:p text:style-name="P12">Suivant la thématique choisie, l’élève doit dégager une évolution du tourisme à notre époque, par exemple le défi auquel le tourisme est confronté actuellement face à la crise environnementale et en donner la raison.<text:s/></text:p>
      <text:p text:style-name="P13"><text:span text:style-name="T14">Pour relever ce défi, l’élève doit émettre une hypothèse sur une évolution possible du secteur du tourisme ou proposer une solution à cette problématique. Il s’agit pour l’élève d’imaginer ce que pourraient être ses vacances en 2035 en utilisant les notions géographiques étudiées dans ce sous-thème, permettant ainsi un réinvestissement des notions et des repères du chapitre ainsi que du programme de géographie de 5</text:span><text:span text:style-name="T15">e</text:span><text:span text:style-name="T16"><text:s/>sur le changement global.<text:s/></text:span></text:p>
      <text:p text:style-name="P17"/>
      <text:p text:style-name="P18">Les formes de réalisation peuvent être multiples, vous<text:s/>dans le padlet<text:s/>plusieurs<text:s/>propositions<text:s/>suivantes<text:s/>les sujets qui pourront être tout à fait transférables d’un thème à l’autre en fonction du niveau des élèves et de leur degré d’autonomie et d’aisance face au sujet étudié.<text:s/></text:p>
      <text:p text:style-name="P19"><text:a xlink:href="https://padlet.com/MmedAntoni/vacances2035" office:target-frame-name="_top" xlink:show="replace"><text:span text:style-name="T20">https://padlet.com/MmedAntoni/vacances2035</text:span></text:a><text:span text:style-name="T21"><text:s/></text:span></text:p>
      <text:p text:style-name="P22">L’élève pourra prendre un lieu en exemple (en le situant précisément), dessiner une station touristique respectueuse de l’environnement, trouver une solution aux mobilités polluantes et la communiquer par le biais d’une campagne publicitaire pour une destination ou un moyen de transport…<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1972in" fo:margin-bottom="0.295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meta:initial-creator>
    <dc:creator>Sophie Gaudelette</dc:creator>
    <meta:creation-date>2022-02-21T13:22:00Z</meta:creation-date>
    <dc:date>2022-02-21T13:22:00Z</dc:date>
    <meta:template xlink:href="work.dotx" xlink:type="simple"/>
    <meta:editing-cycles>2</meta:editing-cycles>
    <meta:editing-duration>PT0S</meta:editing-duration>
    <meta:document-statistic meta:page-count="1" meta:paragraph-count="4" meta:word-count="335" meta:character-count="2174" meta:row-count="15" meta:non-whitespace-character-count="1843"/>
  </office:meta>
</office:document-meta>
</file>