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style>
    <style:style style:name="T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fo:font-size="12pt" style:font-size-asian="12pt" style:font-size-complex="12pt"/>
    </style:style>
    <style:style style:name="P5" style:parent-style-name="Normal" style:family="paragraph">
      <style:paragraph-properties fo:line-height="150%"/>
      <style:text-properties fo:font-size="12pt" style:font-size-asian="12pt" style:font-size-complex="12pt"/>
    </style:style>
    <style:style style:name="P6" style:parent-style-name="Normal" style:family="paragraph">
      <style:paragraph-properties fo:line-height="150%"/>
      <style:text-properties fo:font-size="12pt" style:font-size-asian="12pt" style:font-size-complex="12pt"/>
    </style:style>
    <style:style style:name="P7" style:parent-style-name="Paragraphedeliste" style:list-style-name="LFO2" style:family="paragraph">
      <style:paragraph-properties fo:line-height="150%"/>
      <style:text-properties fo:font-size="12pt" style:font-size-asian="12pt" style:font-size-complex="12pt"/>
    </style:style>
    <style:style style:name="P8" style:parent-style-name="Paragraphedeliste" style:list-style-name="LFO2" style:family="paragraph">
      <style:paragraph-properties fo:line-height="150%"/>
      <style:text-properties fo:font-size="12pt" style:font-size-asian="12pt" style:font-size-complex="12pt"/>
    </style:style>
    <style:style style:name="P9" style:parent-style-name="Paragraphedeliste" style:list-style-name="LFO2" style:family="paragraph">
      <style:paragraph-properties fo:line-height="150%"/>
      <style:text-properties fo:font-size="12pt" style:font-size-asian="12pt" style:font-size-complex="12pt"/>
    </style:style>
    <style:style style:name="P10" style:parent-style-name="Paragraphedeliste" style:family="paragraph">
      <style:paragraph-properties fo:line-height="150%"/>
      <style:text-properties fo:font-size="12pt" style:font-size-asian="12pt" style:font-size-complex="12pt"/>
    </style:style>
    <style:style style:name="P11" style:parent-style-name="Normal" style:family="paragraph">
      <style:paragraph-properties fo:line-height="150%"/>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Lienhypertexte" style:family="text">
      <style:text-properties fo:font-size="12pt" style:font-size-asian="12pt" style:font-size-complex="12pt"/>
    </style:style>
    <style:style style:name="T15" style:parent-style-name="Policepardéfaut" style:family="text">
      <style:text-properties fo:font-size="12pt" style:font-size-asian="12pt" style:font-size-complex="12pt"/>
    </style:style>
    <style:style style:name="P16" style:parent-style-name="Normal" style:family="paragraph">
      <style:paragraph-properties fo:line-height="115%"/>
    </style:style>
    <style:style style:name="T17" style:parent-style-name="Policepardéfaut" style:family="text">
      <style:text-properties fo:font-size="12pt" style:font-size-asian="12pt" style:font-size-complex="12pt"/>
    </style:style>
    <style:style style:family="graphic" style:name="a1">
      <style:graphic-properties style:wrap="run-through" style:run-through="foreground" draw:fill="none" draw:stroke="solid" svg:stroke-width="0.02083in" svg:stroke-color="#ffc000" draw:marker-end="a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12.68672in)"/>
    </style:style>
    <style:style style:family="graphic" style:name="a3" style:parent-style-name="Graphics">
      <style:graphic-properties fo:border="0.01042in none" fo:background-color="transparent" fo:clip="rect(0in, 8.49467in, 0in, 0in)"/>
    </style:style>
    <style:style style:family="graphic" style:name="a4">
      <style:graphic-properties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2">Activité 1 :<text:s/></text:span><text:span text:style-name="T3">Etude de cas – la station balnéaire de Punta Cana (1h30 – 2h)</text:span><text:span text:style-name="T4"><text:s/></text:span></text:p>
      <text:p text:style-name="P5">L’objectif de cette activité est la création d’un article de journal illustré. Cela permet à l’élève de travailler d’une part la mise en forme des informations prélevées, d’autre part d’approfondir ses compétences numériques. Ce travail vise également à familiariser les élèves avec les médias et l’information, notamment à travers la question des illustrations et du droit d’auteur.</text:p>
      <text:p text:style-name="P6">Afin de faire comprendre aux élèves les modifications de l’espace suite à une mise en tourisme ainsi que les conséquences sur les populations et la région visitée, cette étude de cas est découpée en trois parties. Voici les étapes de travail de l’élève à partir d’un mur collaboratif :</text:p>
      <text:list text:style-name="LFO2" text:continue-numbering="true">
        <text:list-item>
          <text:p text:style-name="P7">Localisation et situation de Punta Cana et mise en contexte du tourisme de la région des Caraïbes et par rapport aux flux internationaux de touristes ;<text:s/><text:s/></text:p>
        </text:list-item>
        <text:list-item>
          <text:p text:style-name="P8">Description des paysages et<text:s/>des aménagements réalisés pour le tourisme grâce au corpus documentaire ;<text:s/></text:p>
        </text:list-item>
        <text:list-item>
          <text:p text:style-name="P9">Réflexion sur les<text:s/>conséquences de la mise en tourisme de ce lieu, tant sur les populations locales, que sur l’environnement et le pays.<text:s/></text:p>
        </text:list-item>
      </text:list>
      <text:p text:style-name="P10"/>
      <text:p text:style-name="P11"><text:span text:style-name="T12"><draw:connector draw:type="line" svg:x1="3.15992in" svg:y1="1.49673in" svg:x2="5.62381in" svg:y2="2.187in" draw:z-index="251660288" draw:id="id0" draw:style-name="a1" draw:name="Connecteur droit avec flèche 8" text:anchor-type="paragraph"><svg:title/><svg:desc/></draw:connector></text:span><text:span text:style-name="T13">Les documents sont rendus accessibles au moyen d’un padlet :<text:s/></text:span><text:a xlink:href="https://padlet.com/MmedAntoni/PuntaCana" office:target-frame-name="_top" xlink:show="replace"><text:span text:style-name="T14">https://padlet.com/MmedAntoni/PuntaCana</text:span></text:a><text:span text:style-name="T15">, où l’élève pourra trouver la liste des consignes, des documents de manuel (les éditions Hatier), une vidéo d’Arte ainsi qu’un article de presse. Le nombre des documents est important mais il est tout à fait possible de faire une sélection. Pour cela, le ou la professeure peut se créer un compte et cloner le padlet en se rendant à l’adresse indiquée. Le bouton se trouve en haut à droite de la page. Il est ensuite possible d’adapter la page en ajoutant ou retirant des documents.<text:s/></text:span></text:p>
      <text:p text:style-name="P16"><text:span text:style-name="T17"><draw:g draw:z-index="251659264" draw:name="Groupe 7" draw:id="id3" draw:style-name="a4" text:anchor-type="paragraph"><svg:title/><svg:desc/><draw:frame draw:id="id1" draw:style-name="a2" draw:name="Image 6" svg:x="5.44991in" svg:y="0.33403in" svg:width="2.21468in" svg:height="0.75in" style:rel-width="scale" style:rel-height="scale"><draw:image xlink:href="media/image1.png" xlink:type="simple" xlink:show="embed" xlink:actuate="onLoad"/><svg:title/><svg:desc/></draw:frame><draw:frame draw:id="id2" draw:style-name="a3" draw:name="Image 2" svg:x="0.17778in" svg:y="0.33403in" svg:width="5.31135in" svg:height="0.75in" style:rel-width="scale" style:rel-height="scale"><draw:image xlink:href="media/image1.png" xlink:type="simple" xlink:show="embed" xlink:actuate="onLoad"/><svg:title/><svg:desc/></draw:frame></draw:g></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393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meta:initial-creator>
    <dc:creator>Sophie Gaudelette</dc:creator>
    <meta:creation-date>2022-02-21T13:21:00Z</meta:creation-date>
    <dc:date>2022-02-21T13:21:00Z</dc:date>
    <meta:template xlink:href="work.dotx" xlink:type="simple"/>
    <meta:editing-cycles>2</meta:editing-cycles>
    <meta:editing-duration>PT0S</meta:editing-duration>
    <meta:document-statistic meta:page-count="1" meta:paragraph-count="3" meta:word-count="274" meta:character-count="1783" meta:row-count="12" meta:non-whitespace-character-count="1512"/>
  </office:meta>
</office:document-meta>
</file>