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0.635cm" fo:margin-right="0cm" fo:text-indent="0cm" style:auto-text-indent="false">
        <style:tab-stops/>
      </style:paragraph-properties>
    </style:style>
    <style:style style:name="P2" style:family="paragraph" style:parent-style-name="Normal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" style:family="paragraph" style:parent-style-name="Normal">
      <style:paragraph-properties fo:line-height="115%"/>
    </style:style>
    <style:style style:name="P4" style:family="paragraph" style:parent-style-name="Normal">
      <style:text-properties style:font-name-complex="Calibri"/>
    </style:style>
    <style:style style:name="P5" style:family="paragraph" style:parent-style-name="Normal">
      <style:text-properties style:font-name-asian="Times New Roman" style:font-name-complex="Calibri"/>
    </style:style>
    <style:style style:name="P6" style:family="paragraph" style:parent-style-name="Normal">
      <style:text-properties fo:font-style="italic" style:font-style-asian="italic" style:font-style-complex="italic"/>
    </style:style>
    <style:style style:name="P7" style:family="paragraph" style:parent-style-name="Normal" style:master-page-name="MP0">
      <style:paragraph-properties fo:margin-left="0.635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8" style:family="paragraph" style:parent-style-name="Normal">
      <style:text-properties fo:font-weight="bold" style:font-weight-asian="bold" style:font-weight-complex="bold"/>
    </style:style>
    <style:style style:name="P9" style:family="paragraph" style:parent-style-name="Paragraphe_20_de_20_liste" style:list-style-name="L1"/>
    <style:style style:name="P10" style:family="paragraph" style:parent-style-name="Paragraphe_20_de_20_liste" style:list-style-name="L2">
      <style:paragraph-properties fo:line-height="150%"/>
    </style:style>
    <style:style style:name="P11" style:family="paragraph" style:parent-style-name="Paragraphe_20_de_20_liste" style:list-style-name="L3"/>
    <style:style style:name="P12" style:family="paragraph" style:parent-style-name="Paragraphe_20_de_20_liste" style:list-style-name="L3">
      <style:text-properties fo:color="#70ad47"/>
    </style:style>
    <style:style style:name="P13" style:family="paragraph" style:parent-style-name="Paragraphe_20_de_20_liste" style:list-style-name="L4">
      <style:text-properties fo:color="#70ad47"/>
    </style:style>
    <style:style style:name="P14" style:family="paragraph" style:parent-style-name="Paragraphe_20_de_20_liste" style:list-style-name="L6">
      <style:text-properties fo:color="#70ad47"/>
    </style:style>
    <style:style style:name="P15" style:family="paragraph" style:parent-style-name="Paragraphe_20_de_20_liste" style:list-style-name="L7">
      <style:text-properties fo:color="#70ad47"/>
    </style:style>
    <style:style style:name="P16" style:family="paragraph" style:parent-style-name="Paragraphe_20_de_20_liste" style:list-style-name="L8">
      <style:text-properties fo:color="#70ad47"/>
    </style:style>
    <style:style style:name="P17" style:family="paragraph" style:parent-style-name="Paragraphe_20_de_20_liste" style:list-style-name="L9">
      <style:text-properties fo:color="#70ad47"/>
    </style:style>
    <style:style style:name="P18" style:family="paragraph" style:parent-style-name="Paragraphe_20_de_20_liste" style:list-style-name="L4"/>
    <style:style style:name="P19" style:family="paragraph" style:parent-style-name="Paragraphe_20_de_20_liste" style:list-style-name="L5"/>
    <style:style style:name="P20" style:family="paragraph" style:parent-style-name="Paragraphe_20_de_20_liste" style:list-style-name="L6"/>
    <style:style style:name="P21" style:family="paragraph" style:parent-style-name="Paragraphe_20_de_20_liste" style:list-style-name="L7"/>
    <style:style style:name="P22" style:family="paragraph" style:parent-style-name="Paragraphe_20_de_20_liste" style:list-style-name="L8"/>
    <style:style style:name="P23" style:family="paragraph" style:parent-style-name="Paragraphe_20_de_20_liste" style:list-style-name="L9"/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-asian="Times New Roman" style:font-name-complex="Calibri"/>
    </style:style>
    <style:style style:name="T5" style:family="text">
      <style:text-properties fo:color="#70ad47"/>
    </style:style>
    <style:style style:name="Sect1" style:family="section">
      <style:section-properties style:writing-mode="lr-tb" fo:margin-left="0cm" fo:margin-right="0cm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ctivité : Je m’informe sur le changement climatique</text:p>
      <text:p text:style-name="P2">Proposition 1 : Réaliser une enquête </text:p>
      <text:p text:style-name="P1">Consignes pour les élèves : </text:p>
      <text:p text:style-name="Normal">Dans le cadre de l’étude du changement climatique, vous réaliserez d’abord vous-même puis ensuite auprès d’autres personnes ce petit sondage. </text:p>
      <text:p text:style-name="Normal"><text:span text:style-name="Police_20_par_20_défaut"><text:span text:style-name="T1">Etape 1</text:span></text:span> : Répondez aux questions du sondage. Pour vérifier vos connaissances, les liens vers les vidéos « un jour, une question » font un point très clair sur ces notions et enjeux. </text:p>
      <text:p text:style-name="Normal"><text:a xlink:type="simple" xlink:href="http://www.lumni.fr/video/c-est-quoi-le-changement-climatique" office:target-frame-name="_top" xlink:show="replace" text:style-name="Internet_20_link" text:visited-style-name="Visited_20_Internet_20_Link"><text:span text:style-name="Lien_20_hypertexte">http://www.lumni.fr/video/c-est-quoi-le-changement-climatique</text:span></text:a></text:p>
      <text:p text:style-name="Normal"><text:a xlink:type="simple" xlink:href="http://www.lumni.fr/video/pas-plus-de-2degc-d-ou-vient-cet-objectif-pour-le-climat" office:target-frame-name="_top" xlink:show="replace" text:style-name="Internet_20_link" text:visited-style-name="Visited_20_Internet_20_Link"><text:span text:style-name="Lien_20_hypertexte">http://www.lumni.fr/video/pas-plus-de-2degc-d-ou-vient-cet-objectif-pour-le-climat</text:span></text:a></text:p>
      <text:p text:style-name="Normal">autre ressource possible : <text:a xlink:type="simple" xlink:href="https://www.ademe.fr/sites/default/files/assets/documents/guide-pratique-changement-climatique.pdf" office:target-frame-name="_top" xlink:show="replace" text:style-name="Internet_20_link" text:visited-style-name="Visited_20_Internet_20_Link"><text:span text:style-name="Lien_20_hypertexte">https://www.ademe.fr/sites/default/files/assets/documents/guide-pratique-changement-climatique.pdf</text:span></text:a></text:p>
      <text:p text:style-name="Normal"><text:span text:style-name="Police_20_par_20_défaut"><text:span text:style-name="T1">Etape 2</text:span></text:span> : Vous interrogerez entre 5 et 10 personnes de votre entourage (cercle familial, amical...) pour établir un état des lieux, des connaissances des enjeux du changement climatique. </text:p>
      <text:section text:style-name="Sect1" text:name="Sect1">
        <text:p text:style-name="P3"><text:span text:style-name="Police_20_par_20_défaut"><text:span text:style-name="T1">Question 1</text:span></text:span> : Selon vous, le changement climatique entraine sur la planète en moyenne une hausse des températures de : </text:p>
        <text:p text:style-name="P3">A. de 2°C </text:p>
        <text:p text:style-name="P3">B. de 1°C </text:p>
        <text:p text:style-name="P3">C. de 3° C</text:p>
        <text:p text:style-name="P3"><text:span text:style-name="Police_20_par_20_défaut"><text:span text:style-name="T1">Question 2</text:span></text:span> : Est-ce que l’augmentation des températures dû au changement climatique est partout la même ? </text:p>
        <text:p text:style-name="P3">A. Oui</text:p>
        <text:p text:style-name="P3">B. Non</text:p>
        <text:p text:style-name="P3"><text:span text:style-name="Police_20_par_20_défaut"><text:span text:style-name="T1">Question 3</text:span></text:span> : Selon les experts, de combien pourrait s’élever le niveau de la mer d’ici à 2100 ? </text:p>
        <text:p text:style-name="P3">A. 50 cm</text:p>
        <text:p text:style-name="P3">B. 1 m</text:p>
        <text:p text:style-name="P3">C. 3,50 m</text:p>
        <text:p text:style-name="P3"/>
        <text:p text:style-name="P3"><text:span text:style-name="Police_20_par_20_défaut"><text:span text:style-name="T1">Question 4</text:span></text:span> : Est-ce que l’effet de serre est un phénomène naturel ?</text:p>
        <text:p text:style-name="P3">A. Oui</text:p>
        <text:p text:style-name="P3">B. Non</text:p>
        <text:p text:style-name="P3"><text:span text:style-name="Police_20_par_20_défaut"><text:span text:style-name="T1">Question 5</text:span></text:span> : Il existe plusieurs émissions de gaz à effet de serre dont le CO2 (ou dioxyde de carbone). Savez-vous combien d’années le CO2 met-il pour se dissoudre dans l’atmosphère ? </text:p>
        <text:p text:style-name="P3">A. 10 ans </text:p>
        <text:p text:style-name="P3">B. 60 ans </text:p>
        <text:p text:style-name="P3">C. 120 ans </text:p>
        <text:p text:style-name="P2"/>
        <text:p text:style-name="Normal"><text:span text:style-name="Police_20_par_20_défaut"><text:span text:style-name="T1">Question 6 :</text:span></text:span> Selon vous, est-il urgent d’agir pour lutter contre le changement climatique ? </text:p>
        <text:list xml:id="list2692946122" text:style-name="L1">
          <text:list-item>
            <text:p text:style-name="P9">Très urgent </text:p>
          </text:list-item>
          <text:list-item>
            <text:p text:style-name="P9">Plutôt urgent</text:p>
          </text:list-item>
          <text:list-item>
            <text:p text:style-name="P9">Pas urgent</text:p>
          </text:list-item>
        </text:list>
      </text:section>
      <text:section text:style-name="Sect2" text:name="Sect2">
        <text:p text:style-name="Normal"><text:span text:style-name="Police_20_par_20_défaut"><text:span text:style-name="T2">Bilan</text:span></text:span> : Rédigez un petit résumé pour expliquer vos résultats. </text:p>
        <text:p text:style-name="Normal">D’abord, choisissez une ou deux questions dans laquelle tu peux te servir des chiffres. <text:span text:style-name="Police_20_par_20_défaut"><text:span text:style-name="T3">Exemple : </text:span></text:span>« Sur 10 personnes interrogées, 5 pensent que… »</text:p>
        <text:p text:style-name="Normal">Ensuite, dressez un constat global en fonction de tes réponses : </text:p>
        <text:list xml:id="list3937664339" text:style-name="L2">
          <text:list-item>
            <text:p text:style-name="P10">Les personnes interrogées ont-elles conscience de l’ampleur du changement climatique ? </text:p>
          </text:list-item>
          <text:list-item>
            <text:p text:style-name="P10">Connaissent-elles suffisamment les impacts du changement climatique ? </text:p>
          </text:list-item>
          <text:list-item>
            <text:p text:style-name="P10">Sont-elles prêtes à agir rapidement ? </text:p>
          </text:list-item>
          <text:list-item>
            <text:p text:style-name="P10">Qu’en pensez-vous ? Selon vous, dans quel domaine faut-il sensibiliser et communiquer le plus ? </text:p>
          </text:list-item>
        </text:list>
        <text:p text:style-name="P8"><text:soft-page-break/><text:span text:style-name="T1">Proposition 2 : QCM de connaissances</text:span></text:p>
        <text:p text:style-name="P4">Visionnez les deux vidéos et répondez aux questions suivantes. </text:p>
        <text:p text:style-name="P5">Vidéo 1 : 4 minutes pour tout comprendre sur le changement climatique </text:p>
        <text:p text:style-name="Normal"><text:a xlink:type="simple" xlink:href="https://www.ademe.fr/expertises/developpement-durable/education-developpement-durable/sensibiliser-eleves-etudiants/dossier/lenseignement-secondaire/videos-comprendre" office:target-frame-name="_top" xlink:show="replace" text:style-name="Internet_20_link" text:visited-style-name="Visited_20_Internet_20_Link"><text:span text:style-name="Lien_20_hypertexte"><text:span text:style-name="T4">https://www.ademe.fr/expertises/developpement-durable/education-developpement-durable/sensibiliser-eleves-etudiants/dossier/lenseignement-secondaire/videos-comprendre</text:span></text:span></text:a></text:p>
        <text:p text:style-name="P5">Vidéo 2 : Extrait du dossier (le réchauffement climatique : quelles conséquences ?) du site Lumni.fr</text:p>
        <text:p text:style-name="Normal"><text:a xlink:type="simple" xlink:href="#containerType=folder&amp;containerSlug=agissons-pour-notre-climat" office:target-frame-name="_top" xlink:show="replace" text:style-name="Internet_20_link" text:visited-style-name="Visited_20_Internet_20_Link"><text:span text:style-name="Lien_20_hypertexte"><text:span text:style-name="T4">https://www.lumni.fr/video/rechauffement-climatique-quelles-consequences#containerType=folder&amp;containerSlug=agissons-pour-notre-climat</text:span></text:span></text:a></text:p>
        <text:p text:style-name="P6">(Possibilité de faire le questionnaire sur le site de la quiZinière, ou sur l’application exercices et évaluations de l’ENT)</text:p>
        <text:p text:style-name="Normal">QCM proposé : </text:p>
        <text:p text:style-name="Normal"><text:span text:style-name="Police_20_par_20_défaut"><text:span text:style-name="T1">Question 1</text:span></text:span> : Qu’est-ce que l’effet de serre ? </text:p>
        <text:list xml:id="list919075878" text:style-name="L3">
          <text:list-item>
            <text:p text:style-name="P11">De la chaleur provenant de la pollution</text:p>
          </text:list-item>
          <text:list-item>
            <text:p text:style-name="P11">Des gaz qui s’accumulent dans l’atmosphère</text:p>
          </text:list-item>
          <text:list-item>
            <text:p text:style-name="P12">Un phénomène qui laisse passer la chaleur du soleil vers la Terre mais qui ne la laisse pas ressortir complètement</text:p>
          </text:list-item>
          <text:list-item>
            <text:p text:style-name="P11">Une véranda géante</text:p>
          </text:list-item>
        </text:list>
        <text:p text:style-name="Normal"><text:span text:style-name="Police_20_par_20_défaut"><text:span text:style-name="T1">Question 2</text:span></text:span> : Depuis 100 ans, la température sur terre a augmenté d'environ : </text:p>
        <text:list xml:id="list4294078045" text:style-name="L4">
          <text:list-item>
            <text:p text:style-name="P13">un demi-degré</text:p>
          </text:list-item>
          <text:list-item>
            <text:p text:style-name="P18"><text:s/>2°C</text:p>
          </text:list-item>
          <text:list-item>
            <text:p text:style-name="P18"><text:s/>5°C</text:p>
          </text:list-item>
          <text:list-item>
            <text:p text:style-name="P18">Elle n’a pas augmenté</text:p>
          </text:list-item>
        </text:list>
        <text:p text:style-name="Normal"><text:span text:style-name="Police_20_par_20_défaut"><text:span text:style-name="T1">Question 3</text:span></text:span> : Qu’appelle-t-on les énergies fossiles ? </text:p>
        <text:list xml:id="list2039568114" text:style-name="L5">
          <text:list-item>
            <text:p text:style-name="P19"><text:span text:style-name="Police_20_par_20_défaut"><text:span text:style-name="T5">Une énergie provenant du pétrole, du gaz et du charbon</text:span></text:span></text:p>
          </text:list-item>
          <text:list-item>
            <text:p text:style-name="P19">Une énergie très rare</text:p>
          </text:list-item>
          <text:list-item>
            <text:p text:style-name="P19">Une énergie tirée de la force du vent et de l’eau</text:p>
          </text:list-item>
          <text:list-item>
            <text:p text:style-name="P19">Une énergie renouvelable</text:p>
          </text:list-item>
        </text:list>
        <text:p text:style-name="Normal"><text:span text:style-name="Police_20_par_20_défaut"><text:span text:style-name="T1">Question 4</text:span></text:span> : Parmi ces sources d'énergie, une seule est renouvelable. Laquelle ?</text:p>
        <text:list xml:id="list4264242525" text:style-name="L6">
          <text:list-item>
            <text:p text:style-name="P14">Le soleil</text:p>
          </text:list-item>
          <text:list-item>
            <text:p text:style-name="P20">Le gaz</text:p>
          </text:list-item>
          <text:list-item>
            <text:p text:style-name="P20">Le charbon</text:p>
          </text:list-item>
          <text:list-item>
            <text:p text:style-name="P20">Le pétrole</text:p>
          </text:list-item>
        </text:list>
        <text:p text:style-name="Normal"><text:span text:style-name="Police_20_par_20_défaut"><text:span text:style-name="T1">Question 5</text:span></text:span> : Sans effet de serre naturel, quelle température ferait-il environ sur Terre ?</text:p>
        <text:list xml:id="list1802066875" text:style-name="L7">
          <text:list-item>
            <text:p text:style-name="P15">-18° C</text:p>
          </text:list-item>
          <text:list-item>
            <text:p text:style-name="P21">2°C</text:p>
          </text:list-item>
          <text:list-item>
            <text:p text:style-name="P21">27°C</text:p>
          </text:list-item>
          <text:list-item>
            <text:p text:style-name="P21">-40°C</text:p>
          </text:list-item>
        </text:list>
        <text:p text:style-name="Normal"><text:span text:style-name="Police_20_par_20_défaut"><text:span text:style-name="T1"/></text:span></text:p>
        <text:p text:style-name="Normal"><text:soft-page-break/><text:span text:style-name="Police_20_par_20_défaut"><text:span text:style-name="T1">Question 6</text:span></text:span> : De combien risque d’augmenter le niveau des océans d’ici 2100 ? </text:p>
        <text:list xml:id="list3730881872" text:style-name="L8">
          <text:list-item>
            <text:p text:style-name="P22">10 cm</text:p>
          </text:list-item>
          <text:list-item>
            <text:p text:style-name="P22">50 cm</text:p>
          </text:list-item>
          <text:list-item>
            <text:p text:style-name="P16">100 cm</text:p>
          </text:list-item>
          <text:list-item>
            <text:p text:style-name="P22">250 cm</text:p>
          </text:list-item>
        </text:list>
        <text:p text:style-name="Normal"><text:span text:style-name="Police_20_par_20_défaut"><text:span text:style-name="T1">Question 7</text:span></text:span> : Avec le changement climatique, la biodiversité est menacée ; combien d’espèces animales et végétales risquent de disparaitre en moyenne par année ? </text:p>
        <text:list xml:id="list1101418754" text:style-name="L9">
          <text:list-item>
            <text:p text:style-name="P23">200</text:p>
          </text:list-item>
          <text:list-item>
            <text:p text:style-name="P23">2 000</text:p>
          </text:list-item>
          <text:list-item>
            <text:p text:style-name="P17">20 000</text:p>
          </text:list-item>
          <text:list-item>
            <text:p text:style-name="P23">200 000</text:p>
          </text:list-item>
        </text:list>
        <text:p text:style-name="Normal"/>
        <text:p text:style-name="Normal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1" style:display-name="Mention non résolue1" style:family="text" style:parent-style-name="Police_20_par_20_défaut">
      <style:text-properties fo:color="#605e5c" fo:background-color="#e1dfdd"/>
    </style:style>
    <style:style style:name="Lien_20_hypertexte_20_suivi_20_visité" style:display-name="Lien hypertexte suivi visité" style:family="text" style:parent-style-name="Police_20_par_20_défau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8LVL1" style:display-name="WW_CharLFO8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0.501cm" fo:margin-left="1.251cm" fo:margin-right="0.99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dc:title/>
    <dc:description/>
    <dc:subject/>
    <meta:initial-creator>Rameix adeline</meta:initial-creator>
    <meta:creation-date>2021-03-29T18:57:00Z</meta:creation-date>
    <dc:date>2021-03-29T21:17:14.721000000</dc:date>
    <meta:editing-cycles>3</meta:editing-cycles>
    <meta:editing-duration>PT1M44S</meta:editing-duration>
    <meta:document-statistic meta:table-count="0" meta:image-count="0" meta:object-count="0" meta:page-count="3" meta:paragraph-count="81" meta:word-count="652" meta:character-count="4122" meta:non-whitespace-character-count="3554"/>
    <meta:template xlink:type="simple" xlink:actuate="onRequest" xlink:title="" xlink:href="Normal.dotm"/>
  </office:meta>
</office:document-meta>
</file>