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FFFF00"/>
    </style:style>
    <style:style style:name="T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style:font-name="Marianne" fo:font-weight="bold" style:font-weight-asian="bold" style:font-weight-complex="bold"/>
    </style:style>
    <style:style style:name="T11" style:parent-style-name="Policepardéfaut" style:family="text">
      <style:text-properties style:font-name="Marianne" fo:font-weight="bold" style:font-weight-asian="bold" style:font-weight-complex="bold" fo:font-variant="small-caps"/>
    </style:style>
    <style:style style:name="T12" style:parent-style-name="Policepardéfaut" style:family="text">
      <style:text-properties style:font-name="Marianne" fo:font-weight="bold" style:font-weight-asian="bold" style:font-weight-complex="bold"/>
    </style:style>
    <style:style style:name="P13" style:parent-style-name="Normal" style:family="paragraph">
      <style:paragraph-properties fo:text-align="justify"/>
    </style:style>
    <style:style style:name="T14" style:parent-style-name="Policepardéfaut" style:family="text">
      <style:text-properties style:font-name="Marianne"/>
    </style:style>
    <style:style style:name="T15" style:parent-style-name="Policepardéfaut" style:family="text">
      <style:text-properties style:font-name="Marianne"/>
    </style:style>
    <style:style style:name="T16" style:parent-style-name="Policepardéfaut" style:family="text">
      <style:text-properties style:font-name="Marianne"/>
    </style:style>
    <style:style style:name="T17" style:parent-style-name="Policepardéfaut" style:family="text">
      <style:text-properties style:font-name="Marianne"/>
    </style:style>
    <style:style style:name="T18" style:parent-style-name="Policepardéfaut" style:family="text">
      <style:text-properties style:font-name="Marianne"/>
    </style:style>
    <style:style style:name="T19" style:parent-style-name="Policepardéfaut" style:family="text">
      <style:text-properties style:font-name="Marianne" fo:font-style="italic" style:font-style-asian="italic" style:font-style-complex="italic"/>
    </style:style>
    <style:style style:name="T20" style:parent-style-name="Policepardéfaut" style:family="text">
      <style:text-properties style:font-name="Marianne"/>
    </style:style>
    <style:style style:name="P21" style:parent-style-name="Normal" style:family="paragraph">
      <style:paragraph-properties fo:border="0.0069in solid #000000" fo:padding-top="0.0138in" fo:padding-left="0.0555in" fo:padding-bottom="0.0138in" fo:padding-right="0.0555in" style:shadow="none"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border="0.0069in solid #000000" fo:padding-top="0.0138in" fo:padding-left="0.0555in" fo:padding-bottom="0.0138in" fo:padding-right="0.0555in" style:shadow="none" fo:text-align="justify"/>
    </style:style>
    <style:style style:name="T23" style:parent-style-name="Policepardéfaut" style:family="text">
      <style:text-properties style:font-name="Marianne"/>
    </style:style>
    <style:style style:name="T24" style:parent-style-name="Policepardéfaut" style:family="text">
      <style:text-properties style:font-name="Calibri" style:font-name-complex="Calibri"/>
    </style:style>
    <style:style style:name="T25" style:parent-style-name="Policepardéfaut" style:family="text">
      <style:text-properties style:font-name="Marianne"/>
    </style:style>
    <style:style style:name="T26" style:parent-style-name="Policepardéfaut" style:family="text">
      <style:text-properties style:font-name="Marianne" style:font-name-complex="Marianne"/>
    </style:style>
    <style:style style:name="T27" style:parent-style-name="Policepardéfaut" style:family="text">
      <style:text-properties style:font-name="Calibri" style:font-name-complex="Calibri"/>
    </style:style>
    <style:style style:name="T28" style:parent-style-name="Policepardéfaut" style:family="text">
      <style:text-properties style:font-name="Marianne"/>
    </style:style>
    <style:style style:name="T29" style:parent-style-name="Policepardéfaut" style:family="text">
      <style:text-properties style:font-name="Marianne" style:font-name-complex="Marianne"/>
    </style:style>
    <style:style style:name="T30" style:parent-style-name="Policepardéfaut" style:family="text">
      <style:text-properties style:font-name="Marianne"/>
    </style:style>
    <style:style style:name="T31" style:parent-style-name="Policepardéfaut" style:family="text">
      <style:text-properties style:font-name="Marianne" style:font-name-complex="Marianne"/>
    </style:style>
    <style:style style:name="T32" style:parent-style-name="Policepardéfaut" style:family="text">
      <style:text-properties style:font-name="Marianne"/>
    </style:style>
    <style:style style:name="T33" style:parent-style-name="Policepardéfaut" style:family="text">
      <style:text-properties style:font-name="Marianne" style:font-name-complex="Marianne"/>
    </style:style>
    <style:style style:name="T34" style:parent-style-name="Policepardéfaut" style:family="text">
      <style:text-properties style:font-name="Marianne"/>
    </style:style>
    <style:style style:name="T35" style:parent-style-name="Policepardéfaut" style:family="text">
      <style:text-properties style:font-name="Marianne" style:font-name-complex="Marianne"/>
    </style:style>
    <style:style style:name="T36" style:parent-style-name="Policepardéfaut" style:family="text">
      <style:text-properties style:font-name="Marianne"/>
    </style:style>
    <style:style style:name="T37" style:parent-style-name="Policepardéfaut" style:family="text">
      <style:text-properties style:font-name="Marianne" style:font-name-complex="Marianne"/>
    </style:style>
    <style:style style:name="T38" style:parent-style-name="Policepardéfaut" style:family="text">
      <style:text-properties style:font-name="Marianne"/>
    </style:style>
    <style:style style:name="T39" style:parent-style-name="Policepardéfaut" style:family="text">
      <style:text-properties style:font-name="Marianne" style:font-name-complex="Marianne"/>
    </style:style>
    <style:style style:name="T40" style:parent-style-name="Policepardéfaut" style:family="text">
      <style:text-properties style:font-name="Marianne"/>
    </style:style>
    <style:style style:name="T41" style:parent-style-name="Policepardéfaut" style:family="text">
      <style:text-properties style:font-name="Calibri" style:font-name-complex="Calibri"/>
    </style:style>
    <style:style style:name="T42" style:parent-style-name="Policepardéfaut" style:family="text">
      <style:text-properties style:font-name="Marianne" style:font-name-complex="Marianne"/>
    </style:style>
    <style:style style:name="P43" style:parent-style-name="Normal" style:family="paragraph">
      <style:paragraph-properties fo:border="0.0069in solid #000000" fo:padding-top="0.0138in" fo:padding-left="0.0555in" fo:padding-bottom="0.0138in" fo:padding-right="0.0555in" style:shadow="none" fo:text-align="justify"/>
      <style:text-properties style:font-name="Marianne" style:text-underline-type="single" style:text-underline-style="solid" style:text-underline-width="auto" style:text-underline-mode="continuous"/>
    </style:style>
    <style:style style:name="P44"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5" style:parent-style-name="Normal" style:family="paragraph">
      <style:paragraph-properties fo:border="0.0069in solid #000000" fo:padding-top="0.0138in" fo:padding-left="0.0555in" fo:padding-bottom="0.0138in" fo:padding-right="0.0555in" style:shadow="none" fo:text-align="justify"/>
      <style:text-properties style:font-name="Marianne" style:text-underline-type="single" style:text-underline-style="solid" style:text-underline-width="auto" style:text-underline-mode="continuous"/>
    </style:style>
    <style:style style:name="P46"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7" style:parent-style-name="Normal" style:family="paragraph">
      <style:paragraph-properties fo:border="0.0069in solid #000000" fo:padding-top="0.0138in" fo:padding-left="0.0555in" fo:padding-bottom="0.0138in" fo:padding-right="0.0555in" style:shadow="none" fo:text-align="justify"/>
      <style:text-properties style:font-name="Marianne" style:text-underline-type="single" style:text-underline-style="solid" style:text-underline-width="auto" style:text-underline-mode="continuous"/>
    </style:style>
    <style:style style:name="P48"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9" style:parent-style-name="Normal" style:family="paragraph">
      <style:paragraph-properties fo:border="0.0069in solid #000000" fo:padding-top="0.0138in" fo:padding-left="0.0555in" fo:padding-bottom="0.0138in" fo:padding-right="0.0555in" style:shadow="none" fo:text-align="justify"/>
    </style:style>
    <style:style style:name="T50" style:parent-style-name="Policepardéfaut" style:family="text">
      <style:text-properties style:font-name="Marianne"/>
    </style:style>
    <style:style style:name="T51" style:parent-style-name="Policepardéfaut" style:family="text">
      <style:text-properties style:font-name="Marianne"/>
    </style:style>
    <style:style style:name="T52" style:parent-style-name="Policepardéfaut" style:family="text">
      <style:text-properties style:font-name="Marianne" fo:font-style="italic" style:font-style-asian="italic" style:font-style-complex="italic"/>
    </style:style>
    <style:style style:name="T53" style:parent-style-name="Policepardéfaut" style:family="text">
      <style:text-properties style:font-name="Marianne"/>
    </style:style>
    <style:style style:name="P54" style:parent-style-name="Normal" style:family="paragraph">
      <style:paragraph-properties fo:border="0.0069in solid #000000" fo:padding-top="0.0138in" fo:padding-left="0.0555in" fo:padding-bottom="0.0138in" fo:padding-right="0.0555in" style:shadow="none" fo:text-align="justify"/>
    </style:style>
    <style:style style:name="T55" style:parent-style-name="Policepardéfaut" style:family="text">
      <style:text-properties style:font-name="Marianne"/>
    </style:style>
  </office:automatic-styles>
  <office:body>
    <office:text text:use-soft-page-breaks="true">
      <text:p text:style-name="P1"><text:span text:style-name="T5">Fiche élève</text:span><text:span text:style-name="T6"> </text:span><text:span text:style-name="T7">pour la s</text:span><text:span text:style-name="T8">é</text:span><text:span text:style-name="T9">ance 3<text:s/></text:span><text:span text:style-name="T10">–<text:s/></text:span><text:span text:style-name="T11">La croissance économique n’entraîne pas nécessairement la réduction des inégalités au sein d’un territoire</text:span><text:span text:style-name="T12"><text:s/>(partie 2)</text:span></text:p>
      <text:p text:style-name="P13"><text:span text:style-name="T14">L’objectif des séances 3 et 4 est de réaliser un croquis et sa légende à partir des informations contenues dans un texte. C’est un exercice qui peut vous être proposé lors des<text:s/></text:span><text:span text:style-name="T15">E</text:span><text:span text:style-name="T16">preuves<text:s/></text:span><text:span text:style-name="T17">C</text:span><text:span text:style-name="T18">ommunes d’Histoire-Géographie en classe de Première et de Terminale. Le texte proposé ici se rapporte à Séoul et permet de réutiliser les connaissances tirées du film<text:s/></text:span><text:span text:style-name="T19">Parasite</text:span><text:span text:style-name="T20">.</text:span></text:p>
      <text:p text:style-name="P21">Consignes :</text:p>
      <text:p text:style-name="P22"><text:span text:style-name="T23">1) Lire le texte suivant</text:span><text:span text:style-name="T24"> </text:span><text:span text:style-name="T25">:<text:s/></text:span><text:span text:style-name="T26">«</text:span><text:span text:style-name="T27"> </text:span><text:span text:style-name="T28">S</text:span><text:span text:style-name="T29">é</text:span><text:span text:style-name="T30">oul, une grande m</text:span><text:span text:style-name="T31">é</text:span><text:span text:style-name="T32">tropole d</text:span><text:span text:style-name="T33">’</text:span><text:span text:style-name="T34">un pays riche marqu</text:span><text:span text:style-name="T35">é</text:span><text:span text:style-name="T36">e par des in</text:span><text:span text:style-name="T37">é</text:span><text:span text:style-name="T38">galit</text:span><text:span text:style-name="T39">é</text:span><text:span text:style-name="T40">s socio-spatiales fortes</text:span><text:span text:style-name="T41"> </text:span><text:span text:style-name="T42">»</text:span></text:p>
      <text:p text:style-name="P43">Une métropole qui concentre les richesses et les fonctions de commandement en Corée</text:p>
      <text:p text:style-name="P44">Séoul est devenue une mégapole et son aire urbaine, qui connaît un étalement toujours plus important, compte plus de 24 millions d’habitants. Elle ne fut longtemps que le centre de l’administration et de la politique mais, avec l’industrialisation des années 1960, elle s’est développée comme centre politique, économique et culturel de la Corée, devenu très attractif. Séoul compte ainsi trois quartiers des affaires. Le plus important est Gwanghwamun, en plein centre de Séoul, au nord de l’Hôtel de Ville. Le second, Yeoui-dong, est localisé sur la rive sud de la rivière Han. Enfin, celui de Gangnam sur la rive sud est spécialisé dans les domaines des médias et des entreprises de hautes technologies. Pour Séoul, c’est donc une grande réussite du point de vue du développement économique.<text:s/></text:p>
      <text:p text:style-name="P45">Une métropole marquée par des inégalités socio-spatiales fortes</text:p>
      <text:p text:style-name="P46">Mais en ce qui concerne la distribution des revenus et l’équilibre social, qui est l’autre axe du développement, il en va tout autrement. Séoul est divisée en deux : Gangnam, ce qui veut dire le sud de la rivière Han, et Gangbuk, qui est le nord de la rivière Han. Le premier est reconnu comme le quartier des classes moyennes et classes supérieures ; le second, comme celui des classes populaires. Néanmoins, au nord de la rivière, il existe sur les hauteurs deux arrondissements qui abritent de nombreuses ambassades et des résidences ultra chics des élites coréennes, notamment l’arrondissement de Seoungbuk.</text:p>
      <text:p text:style-name="P47">L’importance du système éducatif dans le creusement des inégalités</text:p>
      <text:p text:style-name="P48">Ce qui caractérise le fossé entre les deux zones, c’est aussi et surtout la qualité des établissements scolaires. À Gangnam, il y a de bons lycées qui assurent de bons résultats au concours d’entrée à l’université. Ces lycées étaient autrefois situés au centre de Séoul avant l’expansion de Gangnam. De plus, des hakwons s’installent près des lieux de résidence pour satisfaire le désir de ces parents, ce qui attire de nouvelles familles. Les arrondissements de Seoungbuk et<text:s/>Jongno, au nord de la rivière Han, et ceux de Gangnam, Seocho et Yeong deungpo au sud, comptent la proportion la plus importante de diplômés universitaires, avec plus de 40% de la population qui est diplômée dans ces arrondissements, tandis que dans les autres arrondissements, leur part est inférieure à 20% de la population.<text:s/></text:p>
      <text:p text:style-name="P49"><text:span text:style-name="T50">2) Rechercher sur Google Maps les différents éléments cités dans le texte</text:span><text:span text:style-name="T51"><text:s/>et dans le film<text:s/></text:span><text:span text:style-name="T52">Parasites</text:span><text:span text:style-name="T53">.</text:span></text:p>
      <text:p text:style-name="P54"><text:span text:style-name="T55">3) Sélectionner dans le texte les informations que l’on peut représenter sur un croquis car toutes les informations ne sont pas cartographi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ext-properties fo:font-weight="bold" style:font-weight-asian="bold" style:font-weight-complex="bold"/>
    </style:style>
    <style:style style:name="P3" style:parent-style-name="Normal" style:family="paragraph">
      <style:paragraph-properties fo:margin-bottom="0in" fo:line-height="100%"/>
      <style:text-properties fo:font-weight="bold" style:font-weight-asian="bold" style:font-weight-complex="bold"/>
    </style:style>
    <style:style style:name="P4" style:parent-style-name="Normal" style:family="paragraph">
      <style:paragraph-properties fo:margin-bottom="0in" fo:line-height="100%"/>
      <style:text-properties fo:font-weight="bold" style:font-weight-asian="bold" style:font-weight-complex="bold"/>
    </style:style>
  </office:automatic-styles>
  <office:master-styles>
    <style:master-page style:name="MP0" style:page-layout-name="PL0">
      <style:header>
        <text:p text:style-name="P2">Géographie – classe de Seconde<text:s/></text:p>
        <text:p text:style-name="P3">Thème 2 : Territoires, populations et développement : quels défis ?</text:p>
        <text:p text:style-name="P4">Chapitre 2 : Développement et inégalité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1-13T18:25:00Z</meta:creation-date>
    <dc:date>2021-01-13T18:25:00Z</dc:date>
    <meta:template xlink:href="Normal.dotm" xlink:type="simple"/>
    <meta:editing-cycles>2</meta:editing-cycles>
    <meta:editing-duration>PT0S</meta:editing-duration>
    <meta:document-statistic meta:page-count="1" meta:paragraph-count="6" meta:word-count="511" meta:character-count="3317" meta:row-count="23" meta:non-whitespace-character-count="2812"/>
  </office:meta>
</office:document-meta>
</file>