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color="#FF3333" fo:font-size="16pt" style:font-size-asian="16pt" style:font-size-complex="16pt"/>
    </style:style>
    <style:style style:name="T3" style:parent-style-name="Policepardéfaut" style:family="text">
      <style:text-properties fo:font-weight="bold" style:font-weight-asian="bold" style:font-weight-complex="bold" fo:color="#000000" fo:font-size="16pt" style:font-size-asian="16pt" style:font-size-complex="16pt"/>
    </style:style>
    <style:style style:name="T4" style:parent-style-name="Policepardéfaut" style:family="text">
      <style:text-properties fo:font-weight="bold" style:font-weight-asian="bold" style:font-weight-complex="bold" fo:color="#FF3333" fo:font-size="16pt" style:font-size-asian="16pt" style:font-size-complex="16pt"/>
    </style:style>
    <style:style style:name="T5" style:parent-style-name="Policepardéfaut" style:family="text">
      <style:text-properties fo:font-weight="bold" style:font-weight-asian="bold" style:font-weight-complex="bold" fo:color="#000000" fo:font-size="16pt" style:font-size-asian="16pt" style:font-size-complex="16pt"/>
    </style:style>
    <style:style style:name="P6" style:parent-style-name="Standard" style:family="paragraph">
      <style:paragraph-properties fo:text-align="center"/>
    </style:style>
    <style:style style:name="T7" style:parent-style-name="Policepardéfaut" style:family="text">
      <style:text-properties fo:font-weight="bold" style:font-weight-asian="bold" style:font-weight-complex="bold" fo:color="#009900" fo:font-size="16pt" style:font-size-asian="16pt" style:font-size-complex="16pt"/>
    </style:style>
    <style:style style:name="P8" style:parent-style-name="Standard" style:family="paragraph">
      <style:paragraph-properties fo:text-align="center"/>
      <style:text-properties fo:font-weight="bold" style:font-weight-asian="bold" style:font-weight-complex="bold" fo:color="#009900" fo:font-size="16pt" style:font-size-asian="16pt" style:font-size-complex="16pt"/>
    </style:style>
    <style:style style:name="T9" style:parent-style-name="Policepardéfaut" style:family="text">
      <style:text-properties fo:font-weight="bold" style:font-weight-asian="bold" style:font-weight-complex="bold" fo:color="#FF3333" fo:font-size="16pt" style:font-size-asian="16pt" style:font-size-complex="16pt"/>
    </style:style>
    <style:style style:name="T10" style:parent-style-name="Policepardéfaut" style:family="text">
      <style:text-properties fo:font-weight="bold" style:font-weight-asian="bold" style:font-weight-complex="bold" fo:color="#000000" fo:font-size="16pt" style:font-size-asian="16pt" style:font-size-complex="16pt"/>
    </style:style>
    <style:style style:name="T11" style:parent-style-name="Policepardéfaut" style:family="text">
      <style:text-properties fo:font-weight="bold" style:font-weight-asian="bold" style:font-weight-complex="bold" fo:color="#FF3333" fo:font-size="16pt" style:font-size-asian="16pt" style:font-size-complex="16pt"/>
    </style:style>
    <style:style style:name="T12" style:parent-style-name="Policepardéfaut" style:family="text">
      <style:text-properties fo:font-weight="bold" style:font-weight-asian="bold" style:font-weight-complex="bold" fo:color="#000000" fo:font-size="16pt" style:font-size-asian="16pt" style:font-size-complex="16pt"/>
    </style:style>
    <style:style style:name="T13" style:parent-style-name="Policepardéfaut" style:family="text">
      <style:text-properties fo:font-weight="bold" style:font-weight-asian="bold" style:font-weight-complex="bold" fo:color="#000000" fo:font-size="16pt" style:font-size-asian="16pt" style:font-size-complex="16pt"/>
    </style:style>
    <style:style style:name="P14" style:parent-style-name="Standard" style:family="paragraph">
      <style:paragraph-properties fo:text-align="center"/>
    </style:style>
    <style:style style:name="P15" style:parent-style-name="Standard" style:family="paragraph">
      <style:text-properties fo:font-weight="bold" style:font-weight-asian="bold" style:font-weight-complex="bold" fo:color="#000000"/>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text-align="justify"/>
    </style:style>
    <style:style style:name="T18" style:parent-style-name="Policepardéfaut" style:family="text">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color="#000000"/>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T24" style:parent-style-name="Policepardéfaut" style:family="text">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fo:color="#000000"/>
    </style:style>
    <style:style style:name="P3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2" style:parent-style-name="Standard" style:family="paragraph">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T34" style:parent-style-name="StrongEmphasis" style:family="text">
      <style:text-properties style:text-underline-type="single" style:text-underline-style="solid" style:text-underline-width="auto" style:text-underline-mode="continuous"/>
    </style:style>
    <style:style style:name="T35" style:parent-style-name="StrongEmphasis" style:family="text">
      <style:text-properties fo:color="#1D2228"/>
    </style:style>
    <style:style style:name="P36" style:parent-style-name="Standard" style:list-style-name="LFO1" style:family="paragraph"/>
    <style:style style:name="P37" style:parent-style-name="Standard" style:list-style-name="LFO1" style:family="paragraph"/>
    <style:style style:name="P38" style:parent-style-name="Standard" style:family="paragraph">
      <style:text-properties fo:font-weight="bold" style:font-weight-asian="bold" style:font-weight-complex="bold" fo:color="#000000"/>
    </style:style>
    <style:style style:name="T39" style:parent-style-name="Policepardéfaut" style:family="text">
      <style:text-properties fo:color="#000000"/>
    </style:style>
    <style:style style:name="T40" style:parent-style-name="Policepardéfaut" style:family="text">
      <style:text-properties fo:color="#000000"/>
    </style:style>
    <style:style style:name="T41" style:parent-style-name="Policepardéfaut" style:family="text">
      <style:text-properties fo:font-weight="bold" style:font-weight-asian="bold" style:font-weight-complex="bold"/>
    </style:style>
    <style:style style:name="T42" style:parent-style-name="Policepardéfaut" style:family="text">
      <style:text-properties fo:font-weight="bold" style:font-weight-asian="bold" style:font-weight-complex="bold"/>
    </style:style>
    <style:style style:name="P43" style:parent-style-name="Standard" style:family="paragraph">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T46" style:parent-style-name="Policepardéfaut" style:family="text">
      <style:text-properties fo:font-weight="bold" style:font-weight-asian="bold" style:font-weight-complex="bold"/>
    </style:style>
  </office:automatic-styles>
  <office:body>
    <office:text text:use-soft-page-breaks="true">
      <text:p text:style-name="P1"><text:span text:style-name="T2">Titre de la séance 2 :<text:s/></text:span><text:span text:style-name="T3">Destination</text:span><text:span text:style-name="T4"><text:s/></text:span><text:span text:style-name="T5">Groenland, Amazonie ou Himalaya : quelles sont les formes d’adaptation et les nouveaux défis des habitants de ces espaces à fortes contraintes naturelles ?</text:span></text:p>
      <text:p text:style-name="P6"><text:span text:style-name="T7">Géographie-classe de Sixième</text:span></text:p>
      <text:p text:style-name="P8"/>
      <text:p text:style-name="Standard"><text:span text:style-name="T9">Thème 2 :<text:s/></text:span><text:span text:style-name="T10">habiter un espace de faible densité</text:span></text:p>
      <text:p text:style-name="Standard"><text:span text:style-name="T11">Chapitre 1 :</text:span><text:span text:style-name="T12">Habiter un<text:s/></text:span><text:span text:style-name="T13">espace à forte(s) contrainte(s) naturelle(s) ou/et de grande biodiversité</text:span></text:p>
      <text:p text:style-name="P14"/>
      <text:p text:style-name="P15"/>
      <text:p text:style-name="P16">Résumé de la séquence :</text:p>
      <text:p text:style-name="Standard">Cette proposition de séquence à mener à distance s’adresse aux classes de 6ème de tous niveaux, y compris les élèves les plus en difficulté, notamment dans<text:s/>la maîtrise des outils numériques. Les exercices « clés-en-main » proposés, courts et simples, peuvent également être utilisés en classe virtuelle. Elle porte sur le chapitre 1 du thème 2 de géographie : habiter un espace de faible densité à vocation agricole.</text:p>
      <text:p text:style-name="Standard"/>
      <text:p text:style-name="Standard">L’objectif est d’inviter les élèves à prendre en compte le milieu physique et ses contraintes mais dans le cadre des interrelations avec les sociétés qui l’habitent. La notion « habiter » et celle de faible densité doivent être rappelées par le professeur.</text:p>
      <text:p text:style-name="Standard"/>
      <text:p text:style-name="P17"><text:span text:style-name="T18">Dans cette séance</text:span>, les élèves mettent en perspective l’étude de cas de Tinghir menée précédemment. Pour cela, une tâche finale ludique (présentation-concours d’une destination de l’extrême) leur est proposée : elle concerne trois espaces de fortes<text:s/>contraintes : le Groenland, l’Amazonie et l’Himalaya. Un corpus de document posté sur l’espace collaboratif ENT (ici nous vous proposons un modèle sur Padlet) leur permet<text:s/>d’identifier les contraintes d’une des trois destinations et les adaptations des humains à ces contraintes. Ils découvrent les atouts de ces territoires.</text:p>
      <text:p text:style-name="P19">Dans un deuxième temps, ils rédigent et postent une présentation de leur espace/destination sur l’espace collaboratif, puis prennent connaissance des présentations de leurs camarades sur<text:s/>les autres destinations.</text:p>
      <text:p text:style-name="P20"/>
      <text:p text:style-name="P21">La version pdf de l’étude de cas<text:s/>peut également être utilisée<text:s/>en classe virtuelle.</text:p>
      <text:p text:style-name="P22"/>
      <text:p text:style-name="P23"><text:span text:style-name="T24">Durée estimée de l’activité :</text:span><text:s/>deux parties de 20 minutes chacune.</text:p>
      <text:p text:style-name="Standard"/>
      <text:p text:style-name="P25">Compétences travaillées :</text:p>
      <text:p text:style-name="Standard"/>
      <text:p text:style-name="Standard">- se repérer dans l’espace : construire des repères géographiques</text:p>
      <text:p text:style-name="Standard">- analyser et comprendre un document</text:p>
      <text:p text:style-name="Standard">- confronter les points de vue de différents documents</text:p>
      <text:p text:style-name="Standard">- s’informer dans le monde du numérique</text:p>
      <text:p text:style-name="Standard">- pratiquer différents langages (décrire et comprendre un paysage, construire un récit géographique)</text:p>
      <text:p text:style-name="Standard">- coopérer et mutualiser</text:p>
      <text:p text:style-name="Standard"/>
      <text:p text:style-name="P26">Compétences numériques :</text:p>
      <text:p text:style-name="P27"/>
      <text:p text:style-name="Standard">- gérer et traiter des données</text:p>
      <text:p text:style-name="Standard">- publier et partager</text:p>
      <text:p text:style-name="Standard">- développer des documents textuels</text:p>
      <text:p text:style-name="Standard">- interagir et collaborer</text:p>
      <text:p text:style-name="Standard"/>
      <text:p text:style-name="P28">Notions et repères :</text:p>
      <text:p text:style-name="Standard"/>
      <text:p text:style-name="Standard">- contrainte</text:p>
      <text:p text:style-name="Standard">- atout</text:p>
      <text:p text:style-name="Standard">- adaptation, aménagement</text:p>
      <text:p text:style-name="Standard">- biodiversité</text:p>
      <text:p text:style-name="P29"/>
      <text:p text:style-name="P30"/>
      <text:p text:style-name="Standard"><text:span text:style-name="T31">Séance 2 détaillée :</text:span></text:p>
      <text:p text:style-name="P32"/>
      <text:p text:style-name="Standard"><text:span text:style-name="T33">Support :</text:span><text:s/>un planisphère des espaces de fortes contraintes naturelles et/ou de grande biodiversité et un corpus de documents affiché sur l’espace collaboratif ENT (un modèle Padlet vous est ici proposé).</text:p>
      <text:p text:style-name="Standard"/>
      <text:p text:style-name="Standard">L’objectif pour les élèves est de mettre en perspective l’étude de cas de Tinghir menée précédemment. Pour cela, une tâche finale leur est proposée : elle concerne trois espaces distingués sur le planisphère : le Groenland, l’Amazonie et l’Himalaya.</text:p>
      <text:p text:style-name="Standard"/>
      <text:p text:style-name="Standard"><text:span text:style-name="T34">Tâche finale </text:span><text:span text:style-name="StrongEmphasis">: l’Agence des voyages de l’extrême a besoin d’un gé</text:span><text:span text:style-name="StrongEmphasis">ographe-aventurier comme vous pour choisir la prochaine destination qu’elle va proposer à ses clients. Elle hésite entre le Groenland, l'Amazonie ou l'Himalaya. Votre mission : leur faire une présentation du Groenland (ou de l’Amazonie, ou de l’Himalaya).<text:s/></text:span><text:span text:style-name="StrongEmphasis">La forme de votre présentation est libre (texte,<text:s/></text:span><text:span text:style-name="T35"> schéma, croquis, carte mentale, affiche, « prospectus », reportage…). Le but est d’</text:span><text:span text:style-name="StrongEmphasis">expliquer</text:span><text:span text:style-name="StrongEmphasis"><text:s/>comment cet espace est habité afin que votre destination soit choisie.</text:span></text:p>
      <text:p text:style-name="Standard"/>
      <text:p text:style-name="Standard">La tâche pourra être menée individuellement ou en groupe, le professeur attribue une des trois destinations à chaque élève ou chaque groupe. Si le travail en groupe est choisi, la classe virtuelle CNED laisse la possibilité au professeur de regrouper chaque équipe.</text:p>
      <text:p text:style-name="Standard">Deux séances de 20 minutes chacune sont nécessaires : une d’analyse et de mise en relation de documents pour préparer la tâche, l’autre de synthèse et de rédaction de la présentation.</text:p>
      <text:p text:style-name="Standard">Les élèves postent ensuite leur présentation sur le Padlet. Les élèves peuvent élire leur destination préférée parmi les deux qu’ils n’ont pas étudiées après lecture des travaux de leurs camarades.</text:p>
      <text:p text:style-name="Standard"/>
      <text:list text:style-name="LFO1" text:continue-numbering="true">
        <text:list-item>
          <text:p text:style-name="P36">Séance 1 : préparation de la tâche .</text:p>
        </text:list-item>
      </text:list>
      <text:p text:style-name="Standard">Le Padlet est organisé en trois colonnes de consignes et de documents correspondant chacune à un espace étudié. Les élèves situent leur destination dans l’espace de fortes contraintes auquel elle appartient. Ils identifient ensuite grâce aux documents les contraintes et les adaptations des humains à ces contraintes. Ils découvrent les atouts de ces territoires. Un tableau proposé par le professeur leur permet de classer les informations récoltées.</text:p>
      <text:p text:style-name="Standard"/>
      <text:p text:style-name="Standard">Il est à noter que le professeur peut individualiser les études en<text:s/>fonction des difficultés des élèves . Les documents sur l’Himalaya donnent des informations simples à analyser, alors que ceux du Groenland et de l’Amazonie confrontent les points de vue sur les dynamiques récentes d’exploitation des richesses et permettent une réflexion sur les conflits d’acteurs dans ces territoires.</text:p>
      <text:p text:style-name="Standard"/>
      <text:list text:style-name="LFO1" text:continue-numbering="true">
        <text:list-item>
          <text:p text:style-name="P37">Séance 2 : réalisation de la tâche.</text:p>
        </text:list-item>
      </text:list>
      <text:p text:style-name="Standard">Les élèves sélectionnent les informations essentielles récoltées (contraintes, adaptations, transformation des contraintes en atouts, nouvelles dynamiques) et organisent leur rédaction à l’aide du tableau et de consignes guidées. Selon leurs moyens numériques, ils tapent leur présentation sur un traitement de texte ou l’écrivent et en prennent une photographie. Ils postent ensuite leur travail sur le Padlet, ce qui permet de mutualiser les réalisations, et d’apprécier la diversité des adaptations selon les espaces.</text:p>
      <text:p text:style-name="Standard"/>
      <text:p text:style-name="P38">Lien de l’activité sur Padlet :</text:p>
      <text:p text:style-name="Standard"><text:a xlink:href="https://padlet.com/elodieescoda/7un31q7glkjjjxzp" office:target-frame-name="_top" xlink:show="replace"><text:span text:style-name="T39">https://padlet.com/elodieescoda/7un31q7glkjj</text:span><text:span text:style-name="T40">jxzp</text:span></text:a></text:p>
      <text:p text:style-name="Standard"/>
      <text:p text:style-name="Standard">Padlet est un outil qui permet de créer un « mur » collaboratif numérique. Le professeur s’inscrit, puis poste des documents selon le modèle qu’il désire. Tous les élèves qui possèdent le lien peuvent consulter le mur et mutualiser leurs travaux en ajoutant leur contribution. Le professeur peut paramétrer leurs droits (par exemple les empêcher de modifier les publications des autres).</text:p>
      <text:p text:style-name="Standard"/>
      <text:p text:style-name="Standard"><text:span text:style-name="T41">Pour utiliser l’activité proposée et la modifier, inscrivez-vous sur Padlet, puis ouvrez le lien ci-dessus. Cliquez s</text:span><text:span text:style-name="T42">ur « cloner » en haut à droite, puis cochez « cloner la mise en page » et « cloner les publications ».</text:span></text:p>
      <text:p text:style-name="Standard"/>
      <text:p text:style-name="Standard">Une version pdf de l’activité est également proposée. Elle peut être utilisée en classe virtuelle ou envoyée dans un espace collaboratif ENT.</text:p>
      <text:p text:style-name="Standard"/>
      <text:p text:style-name="P43">Fiche élève Groenland :</text:p>
      <text:p text:style-name="Standard">[insérer la fiche pdf]</text:p>
      <text:p text:style-name="Standard"/>
      <text:p text:style-name="Standard"><text:span text:style-name="T44">Fiche élève Amazonie:</text:span></text:p>
      <text:p text:style-name="Standard">[insérer la fiche pdf]</text:p>
      <text:p text:style-name="P45"/>
      <text:p text:style-name="Standard"><text:span text:style-name="T46">Fiche élève Himalaya :</text:span></text:p>
      <text:p text:style-name="Standard">[insérer la fiche pdf]</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udelette</meta:initial-creator>
    <dc:creator>Sophie Gaudelette</dc:creator>
    <meta:creation-date>2021-04-29T09:14:00Z</meta:creation-date>
    <dc:date>2021-04-29T09:14:00Z</dc:date>
    <meta:template xlink:href="Normal.dotm" xlink:type="simple"/>
    <meta:editing-cycles>2</meta:editing-cycles>
    <meta:editing-duration>PT540S</meta:editing-duration>
    <meta:document-statistic meta:page-count="3" meta:paragraph-count="13" meta:word-count="1034" meta:character-count="6714" meta:row-count="47" meta:non-whitespace-character-count="5693"/>
  </office:meta>
</office:document-meta>
</file>