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fo:language="es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style:font-name="Garamond" fo:font-size="12pt" fo:language="es" fo:country="ES" fo:font-weight="bold" style:font-size-asian="12pt" style:font-weight-asian="bold" style:font-size-complex="12pt"/>
    </style:style>
    <style:style style:name="T2" style:family="text">
      <style:text-properties style:font-name="Garamond" fo:font-size="12pt" fo:language="es" fo:country="ES" style:font-size-asian="12pt" style:font-size-complex="12pt"/>
    </style:style>
    <style:style style:name="T3" style:family="text">
      <style:text-properties style:font-name="Garamond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SPAÑA EN LA GLOBALIZACIÓN</text:span></text:p>
      <text:p text:style-name="P1"/>
      <text:p text:style-name="P1"/>
      <text:p text:style-name="P3"><text:span text:style-name="T2">► </text:span><text:span text:style-name="T3">Niveau concerné</text:span><text:span text:style-name="T2"> : </text:span></text:p>
      <text:p text:style-name="P3"><text:span text:style-name="T4">Classe de Terminale DNL Histoire-Géographie en langue espagnole.</text:span></text:p>
      <text:p text:style-name="P2"/>
      <text:p text:style-name="P3"><text:span text:style-name="T4">► </text:span><text:span text:style-name="T5">Place dans le programme</text:span><text:span text:style-name="T4"> : </text:span></text:p>
      <text:p text:style-name="P3"><text:span text:style-name="T4">Thème 2 : Les dynamiques de la mondialisation.</text:span></text:p>
      <text:p text:style-name="P3"><text:span text:style-name="T4">G2 : L’Espagne dans la mondialisation.</text:span></text:p>
      <text:p text:style-name="P2"/>
      <text:p text:style-name="P3"><text:span text:style-name="T4">► <text:s/></text:span><text:span text:style-name="T5">Objectifs pédagogiques</text:span><text:span text:style-name="T4"> :</text:span></text:p>
      <text:p text:style-name="P3"><text:span text:style-name="T4">Il s’agit pour les élèves de comprendre </text:span><text:span text:style-name="T6">comment l’Espagne a réussi à s’insérer dans la mondialisation </text:span><text:span text:style-name="T4">et quels facteurs ont permis cette intégration. Les élèves ayant étudié en classe de première l’Espagne dans l’Union européenne ont déjà des bases pour aborder ce chapitre. Une référence à l’actualité permet de souligner les conséquences de la crise économique pour le pays.</text:span></text:p>
      <text:p text:style-name="P3"><text:span text:style-name="T4">La séquence prévue en huit heures s’appuie sur des </text:span><text:span text:style-name="T6">documents de nature variée</text:span><text:span text:style-name="T4"> – affiches, cartes, articles, vidéos, sites internet - afin de permettre la prise de parole et l’échange au sein de la classe. </text:span></text:p>
      <text:p text:style-name="P3"><text:span text:style-name="T4">En </text:span><text:span text:style-name="T6">lien avec le programme de langue vivante</text:span><text:span text:style-name="T4">, la séquence favorise une interaction avec l’enseignant de langue : en analysant notamment le poids de l’espagnol dans le monde mais aussi en réfléchissant sur les trajectoires d’Espagnols forcés aujourd’hui de quitter leur pays pour échapper à la crise. On retrouve ainsi le thème de l’immigration inscrit au programme de Terminale et étudié auparavant en classe de seconde. </text:span></text:p>
      <text:p text:style-name="P2"/>
      <text:p text:style-name="P3"><text:span text:style-name="T4">► </text:span><text:span text:style-name="T5">Evaluation </text:span><text:span text:style-name="T4">: </text:span></text:p>
      <text:p text:style-name="P3"><text:span text:style-name="T4">Un débat présentant les différents aspects de l’Espagne dans la mondialisation peut servir d’évaluation final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a</meta:initial-creator>
    <dc:creator>Olivia</dc:creator>
    <meta:editing-cycles>18</meta:editing-cycles>
    <meta:creation-date>2013-01-03T09:31:00</meta:creation-date>
    <dc:date>2013-01-03T11:13:00</dc:date>
    <meta:editing-duration>PT1M38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218" meta:character-count="137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