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arianne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  <style:text-properties style:font-name="Marianne" fo:font-weight="bold" style:font-weight-asian="bold" style:font-weight-complex="bold"/>
    </style:style>
    <style:style style:name="P3" style:parent-style-name="Normal" style:family="paragraph">
      <style:paragraph-properties fo:text-align="justify" fo:margin-bottom="0in" fo:line-height="100%"/>
      <style:text-properties style:font-name="Marianne" fo:font-size="6pt" style:font-size-asian="6pt" style:font-size-complex="6pt"/>
    </style:style>
    <style:style style:name="TableColumn5" style:family="table-column">
      <style:table-column-properties style:column-width="5.1229in"/>
    </style:style>
    <style:style style:name="TableColumn6" style:family="table-column">
      <style:table-column-properties style:column-width="0.5777in"/>
    </style:style>
    <style:style style:name="TableColumn7" style:family="table-column">
      <style:table-column-properties style:column-width="0.5923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Marianne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Marianne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Marianne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Marianne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Policepardéfaut" style:family="text">
      <style:text-properties style:font-name="Mariann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P135" style:parent-style-name="Normal" style:family="paragraph">
      <style:paragraph-properties fo:margin-bottom="0in" fo:line-height="100%"/>
      <style:text-properties style:font-name="Marianne" fo:font-weight="bold" style:font-weight-asian="bold" style:font-weight-complex="bold" fo:font-size="6pt" style:font-size-asian="6pt" style:font-size-complex="6pt"/>
    </style:style>
    <style:style style:name="P136" style:parent-style-name="Normal" style:family="paragraph">
      <style:paragraph-properties fo:text-align="center" fo:margin-bottom="0in" fo:line-height="100%"/>
      <style:text-properties style:font-name="Marianne" fo:font-weight="bold" style:font-weight-asian="bold" style:font-weight-complex="bold"/>
    </style:style>
    <style:style style:name="P137" style:parent-style-name="Normal" style:family="paragraph">
      <style:paragraph-properties fo:text-align="center" fo:margin-bottom="0in" fo:line-height="100%"/>
      <style:text-properties style:font-name="Marianne" fo:font-weight="bold" style:font-weight-asian="bold" style:font-weight-complex="bold"/>
    </style:style>
    <style:style style:name="P138" style:parent-style-name="Normal" style:family="paragraph">
      <style:paragraph-properties fo:text-align="justify" fo:margin-bottom="0in" fo:line-height="100%"/>
      <style:text-properties style:font-name="Marianne" fo:font-size="6pt" style:font-size-asian="6pt" style:font-size-complex="6pt"/>
    </style:style>
    <style:style style:name="TableColumn140" style:family="table-column">
      <style:table-column-properties style:column-width="5.1229in"/>
    </style:style>
    <style:style style:name="TableColumn141" style:family="table-column">
      <style:table-column-properties style:column-width="0.5777in"/>
    </style:style>
    <style:style style:name="TableColumn142" style:family="table-column">
      <style:table-column-properties style:column-width="0.5923in"/>
    </style:style>
    <style:style style:name="Table139" style:family="table">
      <style:table-properties style:width="6.29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Marianne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Marianne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Marianne"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Marianne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font-name="Mariann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</style:style>
    <style:style style:name="T251" style:parent-style-name="Policepardéfaut" style:family="text">
      <style:text-properties style:font-name="Mariann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font-name="Mariann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="Marianne" fo:font-weight="bold" style:font-weight-asian="bold" style:font-weight-complex="bold"/>
    </style:style>
    <style:style style:name="P27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Grille d’évaluation individuelle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on attitude pendant le débat</text:p>
          </table:table-cell>
          <table:table-cell table:style-name="TableCell11">
            <text:p text:style-name="P12">Oui</text:p>
          </table:table-cell>
          <table:table-cell table:style-name="TableCell13">
            <text:p text:style-name="P14">Non</text:p>
          </table:table-cell>
        </table:table-row>
        <table:table-row table:style-name="TableRow15">
          <table:table-cell table:style-name="TableCell16">
            <text:p text:style-name="P17"><text:bookmark-start text:name="_Hlk52541806"/>Je suis attentif (j'écoute, je ne discute pas dans mon coin)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Je fais des efforts pour prendre la parole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Je prends la parole quand le président me la donne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Je demande la parole de façon calme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Je parle assez fort et distinctement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Quand je ne comprends pas, j'interroge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Je ne répète pas les mêmes choses que les autres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bookmark-end text:name="_Hlk52541806"/>Ma participation orale au débat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Je prononce des phrases claires et audible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J’avance un seul argument à chaque prise de parol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Je justifie ce que j'affirme (exemples précis, …)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Je tiens compte des réactions des autre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J’essaie d’intéresser / de faire réagir les autres à ce que je di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J’interviens quand le débat tourne en rond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Quand je critique, j’essaie d’être constructif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Je provoque les autres débatteurs mais en restant crédibl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Je ne lis pas mes note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Grille d’évaluation spectateur / spectatrice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Son attitude pendant le débat</text:p>
          </table:table-cell>
          <table:table-cell table:style-name="TableCell146">
            <text:p text:style-name="P147">Oui</text:p>
          </table:table-cell>
          <table:table-cell table:style-name="TableCell148">
            <text:p text:style-name="P149">Non</text:p>
          </table:table-cell>
        </table:table-row>
        <table:table-row table:style-name="TableRow150">
          <table:table-cell table:style-name="TableCell151">
            <text:p text:style-name="P152">Il/Elle est attentif/ve à ce que disent les autres participants (écoute, ne discute pas dans son coin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Il/Elle fait des efforts pour prendre la parol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l/Elle prend la parole quand le président la lui donn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l/Elle demande la parole de façon calm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l/Elle parle assez fort et distinctement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l/Elle se manifeste quand il/elle ne comprend ce qui vient d’être dit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l/Elle ne répète pas les mêmes choses que les autre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Sa participation orale au débat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Il/Elle prononce des phrases claires et audible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Il/Elle avance un seul argument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l/Elle justifie ce qu’il/elle affirme (exemples précis, …)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Il/Elle tient compte des réactions des autre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Il/Elle essaie d’intéresser / de faire réagir les autres à ce qu’il/elle dit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Il/Elle intervient quand le débat tourne en rond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Quand il/elle critique, il/elle essaie d’être constructif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Il/Elle « provoque » les autres débatteurs mais en restant crédibl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Il/Elle ne lit pas ses note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Marianne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ence Peyrard</meta:initial-creator>
    <dc:creator>Fonsa Frank</dc:creator>
    <meta:creation-date>2021-01-21T15:29:00Z</meta:creation-date>
    <dc:date>2021-01-21T15:29:00Z</dc:date>
    <meta:template xlink:href="Normal.dotm" xlink:type="simple"/>
    <meta:editing-cycles>2</meta:editing-cycles>
    <meta:editing-duration>PT0S</meta:editing-duration>
    <meta:document-statistic meta:page-count="1" meta:paragraph-count="3" meta:word-count="300" meta:character-count="1952" meta:row-count="13" meta:non-whitespace-character-count="1655"/>
  </office:meta>
</office:document-meta>
</file>