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5" style:master-page-name="MP0" style:family="paragraph">
      <style:paragraph-properties fo:break-before="page"/>
      <style:text-properties style:font-name="Comic Sans MS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TableColumn5" style:family="table-column">
      <style:table-column-properties style:column-width="1.4743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4.0743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P45" style:parent-style-name="Titre5" style:family="paragraph">
      <style:text-properties style:font-name="Comic Sans MS"/>
    </style:style>
    <style:style style:name="P46" style:parent-style-name="Normal" style:family="paragraph">
      <style:text-properties style:font-name="Comic Sans MS"/>
    </style:style>
    <style:style style:name="P47" style:parent-style-name="Normal" style:family="paragraph">
      <style:text-properties style:font-name="Comic Sans MS"/>
    </style:style>
    <style:style style:name="TableColumn49" style:family="table-column">
      <style:table-column-properties style:column-width="1.4743in"/>
    </style:style>
    <style:style style:name="TableColumn50" style:family="table-column">
      <style:table-column-properties style:column-width="0.7444in"/>
    </style:style>
    <style:style style:name="TableColumn51" style:family="table-column">
      <style:table-column-properties style:column-width="4.0743in"/>
    </style:style>
    <style:style style:name="Table48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omic Sans MS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5">Grille d’observation (revue de presse)</text:h>
      <text:p text:style-name="P2">NA (non acquis), EC (en cours d’acquisition), PA (presque acquis, compétent), A (acquis, expert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ritères</text:p>
          </table:table-cell>
          <table:table-cell table:style-name="TableCell11">
            <text:p text:style-name="P12">Niveau de maîtrise</text:p>
          </table:table-cell>
          <table:table-cell table:style-name="TableCell13">
            <text:p text:style-name="P14">Observations</text:p>
            <text:p text:style-name="P15"/>
          </table:table-cell>
        </table:table-row>
        <table:table-row table:style-name="TableRow16">
          <table:table-cell table:style-name="TableCell17">
            <text:p text:style-name="P18">Identification des articles</text:p>
            <text:p text:style-name="P19">Diversité des sources / des articles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ntextualisation, mise en perspective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mmunication verbale (force,<text:s/>débit, intonation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munication non verbale (posture, regard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Normal"/>
      <text:p text:style-name="Normal"/>
      <text:h text:style-name="P45" text:outline-level="5">Grille d’observation (revue de presse)</text:h>
      <text:p text:style-name="P46">NA (non acquis), EC (en cours d’acquisition), PA (presque acquis, compétent), A (acquis, expert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ritères</text:p>
          </table:table-cell>
          <table:table-cell table:style-name="TableCell55">
            <text:p text:style-name="P56">Niveau de maîtrise</text:p>
          </table:table-cell>
          <table:table-cell table:style-name="TableCell57">
            <text:p text:style-name="P58">Observations</text:p>
            <text:p text:style-name="P59"/>
          </table:table-cell>
        </table:table-row>
        <table:table-row table:style-name="TableRow60">
          <table:table-cell table:style-name="TableCell61">
            <text:p text:style-name="P62">Identification des articles</text:p>
            <text:p text:style-name="P63">Diversité des sources / des article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ntextualisation, mise en perspectiv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mmunication verbale (force, débit, intonation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mmunication non verbale (posture, regard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BE" style:language-asian="fr" style:country-asian="FR" fo:hyphenate="false"/>
    </style:style>
    <style:style style:name="Policepardéfaut" style:display-name="Police par défaut" style:family="text"/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fr" fo:country="BE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fr" fo:country="BE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 Cauvin</meta:initial-creator>
    <dc:creator>Sophie Gaudelette</dc:creator>
    <meta:creation-date>2021-01-23T18:17:00Z</meta:creation-date>
    <dc:date>2021-01-23T18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781" meta:row-count="5" meta:non-whitespace-character-count="662"/>
  </office:meta>
</office:document-meta>
</file>