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star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start" fo:margin-left="0.4916in">
        <style:tab-stops/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 fo:text-align="star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Paragraphedeliste" style:family="paragraph">
      <style:text-properties fo:font-size="12pt" style:font-size-asian="12pt" style:font-size-complex="12pt"/>
    </style:style>
    <style:style style:name="P13" style:parent-style-name="Paragraphedeliste" style:family="paragraph">
      <style:text-properties fo:font-size="12pt" style:font-size-asian="12pt" style:font-size-complex="12pt"/>
    </style:style>
    <style:style style:name="P14" style:parent-style-name="Paragraphedeliste" style:family="paragraph">
      <style:text-properties fo:font-size="12pt" style:font-size-asian="12pt" style:font-size-complex="12pt"/>
    </style:style>
    <style:style style:name="P15" style:parent-style-name="Paragraphedeliste" style:family="paragraph">
      <style:text-properties fo:font-size="12pt" style:font-size-asian="12pt" style:font-size-complex="12pt"/>
    </style:style>
    <style:style style:name="P16" style:parent-style-name="Paragraphedeliste" style:family="paragraph">
      <style:text-properties fo:font-size="12pt" style:font-size-asian="12pt" style:font-size-complex="12pt"/>
    </style:style>
    <style:style style:name="P17" style:parent-style-name="Paragraphedeliste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Paragraphedeliste" style:family="paragraph">
      <style:text-properties fo:font-size="12pt" style:font-size-asian="12pt" style:font-size-complex="12pt"/>
    </style:style>
    <style:style style:name="P20" style:parent-style-name="Paragraphedeliste" style:family="paragraph">
      <style:text-properties fo:font-size="12pt" style:font-size-asian="12pt" style:font-size-complex="12pt"/>
    </style:style>
    <style:style style:name="P21" style:parent-style-name="Paragraphedeliste" style:family="paragraph">
      <style:text-properties fo:font-size="12pt" style:font-size-asian="12pt" style:font-size-complex="12pt"/>
    </style:style>
    <style:style style:name="P22" style:parent-style-name="Paragraphedeliste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Paragraphedeliste" style:family="paragraph"/>
    <style:style style:name="T2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Paragraphedeliste" style:family="paragraph"/>
    <style:style style:name="T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Paragraphedeliste" style:family="paragraph"/>
    <style:style style:name="T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T43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color="#C00000" fo:font-size="12pt" style:font-size-asian="12pt" style:font-size-complex="12pt"/>
    </style:style>
  </office:automatic-styles>
  <office:body>
    <office:text text:use-soft-page-breaks="true">
      <text:p text:style-name="P1"><text:span text:style-name="T2">Titre de la séquence :<text:s/></text:span><text:span text:style-name="T3">1848, une année de bouleversements politiques et sociaux</text:span></text:p>
      <text:p text:style-name="P4"><text:span text:style-name="T5">Séquence s’intégrant dans : <text:s/></text:span><text:span text:style-name="T6">thème 2 - La France dans l’Europe des nationalités : politique et société (1848-1871)</text:span></text:p>
      <text:p text:style-name="P7">Question 1 : « La difficile entrée dans l’âge démocratique : la Deuxième République et le Second Empire »</text:p>
      <text:p text:style-name="P8"><text:span text:style-name="T9">Durée totale :<text:s/></text:span><text:span text:style-name="T10"><text:s/>2h30</text:span></text:p>
      <text:p text:style-name="P11">Capacités visées en histoire :<text:s/></text:p>
      <text:list text:style-name="LFO3" text:continue-numbering="true">
        <text:list-item>
          <text:p text:style-name="P12">Identifier et expliciter les dates et acteurs clés des grands événements</text:p>
        </text:list-item>
        <text:list-item>
          <text:p text:style-name="P13">Mettre un événement ou une figure en perspective</text:p>
        </text:list-item>
        <text:list-item>
          <text:p text:style-name="P14">Savoir lire<text:s/>un document iconographique</text:p>
        </text:list-item>
      </text:list>
      <text:list text:style-name="LFO1" text:continue-numbering="true">
        <text:list-item>
          <text:p text:style-name="P15">S’approprier un questionnement historique</text:p>
        </text:list-item>
        <text:list-item>
          <text:p text:style-name="P16">Procéder à l’analyse critique d’un document selon une approche historique</text:p>
        </text:list-item>
        <text:list-item>
          <text:p text:style-name="P17">Utiliser une approche historique ou géographique pour mener une analyse ou construire une argumentation</text:p>
        </text:list-item>
      </text:list>
      <text:p text:style-name="P18">Notions et repères :</text:p>
      <text:list text:style-name="LFO2" text:continue-numbering="true">
        <text:list-item>
          <text:p text:style-name="P19">Démocratie</text:p>
        </text:list-item>
        <text:list-item>
          <text:p text:style-name="P20">Suffrage universel masculin</text:p>
        </text:list-item>
        <text:list-item>
          <text:p text:style-name="P21">Abolition de l’esclavage</text:p>
        </text:list-item>
        <text:list-item>
          <text:p text:style-name="P22">Ateliers nationaux</text:p>
        </text:list-item>
      </text:list>
      <text:p text:style-name="P23">Objectifs et déroulé<text:s/>de la séquence :</text:p>
      <text:p text:style-name="P24">Cette<text:s/>séquence a pour objectif<text:s/>l’étude des<text:s/>bouleversements politiques et sociaux durant l’année 1848.<text:s/>Elle se découpe en trois étapes :</text:p>
      <text:list text:style-name="LFO4" text:continue-numbering="true">
        <text:list-item>
          <text:p text:style-name="P25"><text:span text:style-name="T26">Activité 1 – L’année 1848 : de l’idéal démocratique et social à l’échec du projet républicain (1h)</text:span><text:span text:style-name="T27"> :</text:span><text:span text:style-name="T28"><text:s/>prise en notes du cours à l’aide d’un diaporama et quiz pour tester ses connaissances.</text:span></text:p>
        </text:list-item>
        <text:list-item>
          <text:p text:style-name="P29"><text:span text:style-name="T30">Activité 2 – Comprendre les bouleversements politiques et sociaux de l’année 1848 (30 minutes)</text:span><text:span text:style-name="T31"> :</text:span><text:span text:style-name="T32"><text:s/>À l’aide du cours, vous<text:s/></text:span><text:span text:style-name="T33">devrez analyser un document iconographique</text:span><text:span text:style-name="T34">.</text:span></text:p>
        </text:list-item>
        <text:list-item>
          <text:p text:style-name="P35"><text:span text:style-name="T36">Activité 3 – Faire une synthèse sur les bouleversements politiques et sociaux de l’année 1848 (1h)</text:span><text:span text:style-name="T37"> :</text:span><text:span text:style-name="T38"><text:s/></text:span><text:span text:style-name="T39">À partir de votre travail et de celui de vos camarades, vous</text:span><text:span text:style-name="T40"><text:s/>devrez</text:span><text:span text:style-name="T41"><text:s/>rédiger une synthèse sous forme de réponse à une question problématisée.</text:span></text:p>
        </text:list-item>
      </text:list>
      <text:p text:style-name="P42">Pour accéder aux différents dossiers contenant les activités et les documents de travail,<text:s/>cliquez<text:s/>le lien<text:s/>suivant :</text:p>
      <text:p text:style-name="Normal"><text:a xlink:href="https://www.pearltrees.com/dacar5/bouleversements-politiques/id38110094" office:target-frame-name="_top" xlink:show="replace"><text:span text:style-name="T43">https://www.pearltrees.com/dacar5/bouleversements-politiques/id38110094</text:span></text:a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1-01-12T13:37:00Z</meta:creation-date>
    <dc:date>2021-01-12T13:37:00Z</dc:date>
    <meta:print-date>2021-01-04T12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882" meta:row-count="13" meta:non-whitespace-character-count="1595"/>
  </office:meta>
</office:document-meta>
</file>