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start" fo:margin-left="0.4916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text-align="star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Paragraphedeliste" style:family="paragraph">
      <style:text-properties fo:font-size="12pt" style:font-size-asian="12pt" style:font-size-complex="12pt"/>
    </style:style>
    <style:style style:name="P14" style:parent-style-name="Paragraphedeliste" style:family="paragraph">
      <style:text-properties fo:font-size="12pt" style:font-size-asian="12pt" style:font-size-complex="12pt"/>
    </style:style>
    <style:style style:name="P15" style:parent-style-name="Paragraphedeliste" style:family="paragraph">
      <style:text-properties fo:font-size="12pt" style:font-size-asian="12pt" style:font-size-complex="12pt"/>
    </style:style>
    <style:style style:name="P16" style:parent-style-name="Paragraphedeliste" style:family="paragraph">
      <style:text-properties fo:font-size="12pt" style:font-size-asian="12pt" style:font-size-complex="12pt"/>
    </style:style>
    <style:style style:name="P17" style:parent-style-name="Paragraphedeliste" style:family="paragraph">
      <style:text-properties fo:font-size="12pt" style:font-size-asian="12pt" style:font-size-complex="12pt"/>
    </style:style>
    <style:style style:name="P18" style:parent-style-name="Paragraphedeliste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Paragraphedeliste" style:family="paragraph">
      <style:text-properties fo:font-size="12pt" style:font-size-asian="12pt" style:font-size-complex="12pt"/>
    </style:style>
    <style:style style:name="P21" style:parent-style-name="Paragraphedeliste" style:family="paragraph">
      <style:text-properties fo:font-size="12pt" style:font-size-asian="12pt" style:font-size-complex="12pt"/>
    </style:style>
    <style:style style:name="P22" style:parent-style-name="Paragraphedeliste" style:family="paragraph">
      <style:text-properties fo:font-size="12pt" style:font-size-asian="12pt" style:font-size-complex="12pt"/>
    </style:style>
    <style:style style:name="P23" style:parent-style-name="Paragraphedeliste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Paragraphedeliste" style:family="paragraph"/>
    <style:style style:name="T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P32" style:parent-style-name="Paragraphedeliste" style:family="paragraph"/>
    <style:style style:name="T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Paragraphedeliste" style:family="paragraph"/>
    <style:style style:name="T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T50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color="#C00000" fo:font-size="12pt" style:font-size-asian="12pt" style:font-size-complex="12pt"/>
    </style:style>
  </office:automatic-styles>
  <office:body>
    <office:text text:use-soft-page-breaks="true">
      <text:p text:style-name="P1"><text:span text:style-name="T2">Titre de la séquence :<text:s/></text:span><text:span text:style-name="T3">1848, une année de bouleversements politiques et sociaux</text:span></text:p>
      <text:p text:style-name="Normal"><text:span text:style-name="T4">Séquence s’intégrant dans : <text:s/></text:span><text:span text:style-name="T5">Les transformations politiques et sociales de la France de 1848 à 1870</text:span></text:p>
      <text:p text:style-name="P6">Question obligatoire : Politique et société en France sous la Deuxième République et le Second Empire</text:p>
      <text:p text:style-name="P7"><text:span text:style-name="T8">Durée totale :<text:s/></text:span><text:span text:style-name="T9"><text:s/></text:span><text:span text:style-name="T10">1</text:span><text:span text:style-name="T11">h30</text:span></text:p>
      <text:p text:style-name="P12">Capacités visées en histoire :<text:s/></text:p>
      <text:list text:style-name="LFO3" text:continue-numbering="true">
        <text:list-item>
          <text:p text:style-name="P13">Identifier et expliciter les dates et acteurs clés des grands événements</text:p>
        </text:list-item>
        <text:list-item>
          <text:p text:style-name="P14">Mettre un événement ou une figure en perspective</text:p>
        </text:list-item>
        <text:list-item>
          <text:p text:style-name="P15">Savoir lire<text:s/>un document iconographique</text:p>
        </text:list-item>
      </text:list>
      <text:list text:style-name="LFO1" text:continue-numbering="true">
        <text:list-item>
          <text:p text:style-name="P16">S’approprier un questionnement historique</text:p>
        </text:list-item>
        <text:list-item>
          <text:p text:style-name="P17">Procéder à l’analyse critique d’un document selon une approche historique</text:p>
        </text:list-item>
        <text:list-item>
          <text:p text:style-name="P18">Utiliser une approche historique ou géographique pour mener une analyse ou construire une argumentation</text:p>
        </text:list-item>
      </text:list>
      <text:p text:style-name="P19">Notions et repères :</text:p>
      <text:list text:style-name="LFO2" text:continue-numbering="true">
        <text:list-item>
          <text:p text:style-name="P20">Démocratie</text:p>
        </text:list-item>
        <text:list-item>
          <text:p text:style-name="P21">Suffrage universel masculin</text:p>
        </text:list-item>
        <text:list-item>
          <text:p text:style-name="P22">Abolition de l’esclavage</text:p>
        </text:list-item>
        <text:list-item>
          <text:p text:style-name="P23">Ateliers nationaux</text:p>
        </text:list-item>
      </text:list>
      <text:p text:style-name="P24">Objectifs et déroulé<text:s/>de la séquence :</text:p>
      <text:p text:style-name="P25">Cette<text:s/>séquence a pour objectif<text:s/>l’étude des<text:s/>bouleversements politiques et sociaux durant l’année 1848.<text:s/>Elle se découpe en trois étapes :</text:p>
      <text:list text:style-name="LFO4" text:continue-numbering="true">
        <text:list-item>
          <text:p text:style-name="P26"><text:span text:style-name="T27">Activité 1 – L’année 1848 : de l’idéal démocratique et social à l’échec du projet républicain (</text:span><text:span text:style-name="T28">30 minutes</text:span><text:span text:style-name="T29">)</text:span><text:span text:style-name="T30"> :</text:span><text:span text:style-name="T31"><text:s/>prise en notes du cours à l’aide d’un diaporama et quiz pour tester ses connaissances.</text:span></text:p>
        </text:list-item>
        <text:list-item>
          <text:p text:style-name="P32"><text:span text:style-name="T33">Activité 2 – Comprendre les bouleversements politiques et sociaux de l’année 1848 (30 minutes)</text:span><text:span text:style-name="T34"> :</text:span><text:span text:style-name="T35"><text:s/>À l’aide du cours, vous<text:s/></text:span><text:span text:style-name="T36">devrez analyser un document iconographique</text:span><text:span text:style-name="T37">.</text:span></text:p>
        </text:list-item>
        <text:list-item>
          <text:p text:style-name="P38"><text:span text:style-name="T39">Activité 3 – Faire une synthèse sur les bouleversements politiques et sociaux de l’année 1848 (</text:span><text:span text:style-name="T40">30 minutes</text:span><text:span text:style-name="T41">)</text:span><text:span text:style-name="T42"> :</text:span><text:span text:style-name="T43"><text:s/></text:span><text:span text:style-name="T44">À partir de votre travail et de celui de vos camarades, vous</text:span><text:span text:style-name="T45"><text:s/>devrez</text:span><text:span text:style-name="T46"><text:s/>rédiger une synthèse sous forme de<text:s/></text:span><text:span text:style-name="T47">carte mentale</text:span><text:span text:style-name="T48">.</text:span></text:p>
        </text:list-item>
      </text:list>
      <text:p text:style-name="P49">Pour accéder aux différents dossiers contenant les activités et les documents de travail,<text:s/>cliquez<text:s/>le lien<text:s/>suivant :</text:p>
      <text:p text:style-name="Normal"><text:a xlink:href="https://www.pearltrees.com/dacar5/bouleversements-technologique/id38124358" office:target-frame-name="_top" xlink:show="replace"><text:span text:style-name="T50">https://www.pearltrees.com/dacar5/bouleversements-technologique/id38124358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1-01-12T14:03:00Z</meta:creation-date>
    <dc:date>2021-01-12T14:03:00Z</dc:date>
    <meta:print-date>2021-01-04T12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862" meta:row-count="13" meta:non-whitespace-character-count="1579"/>
  </office:meta>
</office:document-meta>
</file>