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5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5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2" text:style-name="WW_CharLFO11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1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1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1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1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1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1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1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2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Scrip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style:font-name-asian="Times New Roman" style:font-name-complex="Calibri" fo:color="#000000" fo:font-size="8pt" style:font-size-asian="8pt" style:language-asian="fr" style:country-asian="FR"/>
    </style:style>
    <style:style style:name="P3" style:parent-style-name="Normal" style:family="paragraph">
      <style:paragraph-properties fo:text-align="center" fo:margin-bottom="0in" fo:background-color="#F2F2F2"/>
    </style:style>
    <style:style style:name="T4"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5" style:parent-style-name="Normal" style:family="paragraph">
      <style:paragraph-properties fo:text-align="center" fo:margin-bottom="0in" fo:background-color="#F2F2F2"/>
      <style:text-properties fo:font-size="8pt" style:font-size-asian="8pt" style:font-size-complex="8pt"/>
    </style:style>
    <style:style style:name="T6" style:parent-style-name="Policepardéfaut" style:family="text">
      <style:text-properties fo:font-weight="bold" style:font-weight-asian="bold" style:font-weight-complex="bold" fo:font-size="12pt" style:font-size-asian="12pt" style:font-size-complex="12pt"/>
    </style:style>
    <style:style style:name="T7"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justify"/>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z-index="251659264" draw:id="id0" draw:style-name="a0" draw:name="Zone de texte 92" text:anchor-type="paragraph" svg:x="-0.82431in" svg:y="0.02116in" svg:width="0.725in" svg:height="0.72986in" style:rel-width="scale" style:rel-height="scale"><draw:text-box><text:p text:style-name="P3"><text:span text:style-name="T4"><draw:frame draw:style-name="a1" draw:name="Graphique 93" text:anchor-type="as-char" svg:x="0in" svg:y="0in" svg:width="0.375in" svg:height="0.375in" style:rel-width="scale" style:rel-height="scale"><draw:image xlink:href="media/image1.svg" xlink:type="simple" xlink:show="embed" xlink:actuate="onLoad"/><svg:title/><svg:desc>Chronomètre</svg:desc></draw:frame></text:span></text:p><text:p text:style-name="P5">15 min.</text:p></draw:text-box><svg:title/><svg:desc/></draw:frame></text:span><text:span text:style-name="T6">B/<text:s/></text:span><text:span text:style-name="T7">…et des réformes économiques ambitieuses dans le contexte des Trente Glorieuses</text:span></text:p>
      <text:p text:style-name="P8"/>
      <text:p text:style-name="P9">À partir de votre manuel ou de la correction apportée par votre enseignant, vous pouvez réaliser une carte mentale sur la modernisation de l’économie de la France de 1945 au début des années 1970 (période des « Trente Glorieuses »).</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g-binding" style:display-name="ng-binding"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DejaVu San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egoe Script"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5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5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2" text:style-name="WW_CharLFO11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1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1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1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1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1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1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1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2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Scrip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Haddak</meta:initial-creator>
    <dc:creator>Sophie Gaudelette</dc:creator>
    <meta:creation-date>2021-01-19T18:52:00Z</meta:creation-date>
    <dc:date>2021-01-19T18:52:00Z</dc:date>
    <meta:print-date>2020-11-10T12:50:00Z</meta:print-date>
    <meta:template xlink:href="Normal.dotm" xlink:type="simple"/>
    <meta:editing-cycles>2</meta:editing-cycles>
    <meta:editing-duration>PT0S</meta:editing-duration>
    <meta:document-statistic meta:page-count="1" meta:paragraph-count="1" meta:word-count="52" meta:character-count="340" meta:row-count="2" meta:non-whitespace-character-count="289"/>
  </office:meta>
</office:document-meta>
</file>