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weight="bold" style:font-weight-asian="bold" fo:font-size="14pt" style:font-size-asian="14pt"/>
    </style:style>
    <style:style style:name="P2" style:parent-style-name="Normal" style:family="paragraph">
      <style:paragraph-properties fo:text-align="center" fo:margin-left="4.425in" fo:text-indent="0.4916in">
        <style:tab-stops/>
      </style:paragraph-properties>
      <style:text-properties style:font-name="Arial"/>
    </style:style>
    <style:style style:name="P3" style:parent-style-name="Normal" style:family="paragraph">
      <style:paragraph-properties fo:text-align="justify" fo:margin-bottom="0in"/>
    </style:style>
    <style:style style:name="T4" style:parent-style-name="Policepardéfaut" style:family="text">
      <style:text-properties style:font-name="Arial" fo:font-weight="bold" style:font-weight-asian="bold"/>
    </style:style>
    <style:style style:name="T5" style:parent-style-name="Policepardéfaut" style:family="text">
      <style:text-properties style:font-name="Arial" fo:font-style="italic" style:font-style-asian="italic"/>
    </style:style>
    <style:style style:name="P6" style:parent-style-name="Normal" style:family="paragraph">
      <style:paragraph-properties fo:text-align="justify" fo:margin-bottom="0in"/>
      <style:text-properties style:font-name="Arial" fo:font-style="italic" style:font-style-asian="italic"/>
    </style:style>
    <style:style style:name="P7" style:parent-style-name="Normal" style:family="paragraph">
      <style:paragraph-properties fo:text-align="justify" fo:margin-bottom="0in"/>
      <style:text-properties style:font-name="Arial" fo:font-style="italic" style:font-style-asian="italic"/>
    </style:style>
    <style:style style:name="P8" style:parent-style-name="Normal" style:family="paragraph">
      <style:paragraph-properties fo:text-align="justify" fo:margin-bottom="0.0833in"/>
      <style:text-properties style:font-name="Arial" fo:font-weight="bold" style:font-weight-asian="bold" fo:font-style="italic" style:font-style-asian="italic"/>
    </style:style>
    <style:style style:name="P9" style:parent-style-name="Normal" style:family="paragraph">
      <style:paragraph-properties fo:text-align="justify" fo:margin-bottom="0.1666in"/>
    </style:style>
    <style:style style:name="T10" style:parent-style-name="Policepardéfaut" style:family="text">
      <style:text-properties style:font-name="Arial"/>
    </style:style>
    <style:style style:name="T11" style:parent-style-name="Policepardéfaut" style:family="text">
      <style:text-properties style:font-name="Arial" style:text-position="super 66.6%"/>
    </style:style>
    <style:style style:name="T12" style:parent-style-name="Policepardéfaut" style:family="text">
      <style:text-properties style:font-name="Arial"/>
    </style:style>
    <style:style style:name="T13" style:parent-style-name="Policepardéfaut" style:family="text">
      <style:text-properties style:font-name="Arial" style:text-position="super 66.6%"/>
    </style:style>
    <style:style style:name="T14" style:parent-style-name="Policepardéfaut" style:family="text">
      <style:text-properties style:font-name="Arial"/>
    </style:style>
    <style:style style:name="T15" style:parent-style-name="Policepardéfaut" style:family="text">
      <style:text-properties style:font-name="Arial" style:text-position="super 66.6%"/>
    </style:style>
    <style:style style:name="T16" style:parent-style-name="Policepardéfaut" style:family="text">
      <style:text-properties style:font-name="Arial"/>
    </style:style>
    <style:style style:name="T17" style:parent-style-name="Policepardéfaut" style:family="text">
      <style:text-properties style:font-name="Arial"/>
    </style:style>
    <style:style style:name="T18" style:parent-style-name="Policepardéfaut" style:family="text">
      <style:text-properties style:font-name="Arial"/>
    </style:style>
    <style:style style:name="T19" style:parent-style-name="Policepardéfaut" style:family="text">
      <style:text-properties style:font-name="Arial"/>
    </style:style>
    <style:style style:name="T20" style:parent-style-name="Policepardéfaut" style:family="text">
      <style:text-properties style:font-name="Arial"/>
    </style:style>
    <style:style style:name="T21" style:parent-style-name="Policepardéfaut" style:family="text">
      <style:text-properties style:font-name="Arial" style:text-position="super 66.6%"/>
    </style:style>
    <style:style style:name="T22" style:parent-style-name="Policepardéfaut" style:family="text">
      <style:text-properties style:font-name="Arial"/>
    </style:style>
    <style:style style:name="T23" style:parent-style-name="Policepardéfaut" style:family="text">
      <style:text-properties style:font-name="Arial"/>
    </style:style>
    <style:style style:name="T24" style:parent-style-name="Policepardéfaut" style:family="text">
      <style:text-properties style:font-name="Arial"/>
    </style:style>
    <style:style style:name="T25" style:parent-style-name="Policepardéfaut" style:family="text">
      <style:text-properties style:font-name="Arial"/>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T28" style:parent-style-name="Policepardéfaut" style:family="text">
      <style:text-properties style:font-name="Arial"/>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T31" style:parent-style-name="Policepardéfaut" style:family="text">
      <style:text-properties style:font-name="Arial"/>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P34" style:parent-style-name="Normal" style:family="paragraph">
      <style:paragraph-properties fo:text-align="justify" fo:margin-bottom="0.0833in"/>
      <style:text-properties style:font-name="Arial" fo:font-weight="bold" style:font-weight-asian="bold" fo:font-style="italic" style:font-style-asian="italic"/>
    </style:style>
    <style:style style:name="P35" style:parent-style-name="Normal" style:family="paragraph">
      <style:paragraph-properties fo:text-align="justify" fo:margin-bottom="0.1666in"/>
    </style:style>
    <style:style style:name="T36" style:parent-style-name="Policepardéfaut" style:family="text">
      <style:text-properties style:font-name="Arial"/>
    </style:style>
    <style:style style:name="T37" style:parent-style-name="Policepardéfaut" style:family="text">
      <style:text-properties style:font-name="Arial" style:text-position="super 66.6%"/>
    </style:style>
    <style:style style:name="T38" style:parent-style-name="Policepardéfaut" style:family="text">
      <style:text-properties style:font-name="Arial"/>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T41" style:parent-style-name="Policepardéfaut" style:family="text">
      <style:text-properties style:font-name="Arial"/>
    </style:style>
    <style:style style:name="T42" style:parent-style-name="Policepardéfaut" style:family="text">
      <style:text-properties style:font-name="Arial"/>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P45" style:parent-style-name="Normal" style:family="paragraph">
      <style:paragraph-properties fo:text-align="justify" fo:margin-bottom="0.0833in"/>
      <style:text-properties style:font-name="Arial" fo:font-weight="bold" style:font-weight-asian="bold" fo:font-style="italic" style:font-style-asian="italic"/>
    </style:style>
    <style:style style:name="P46" style:parent-style-name="Normal" style:family="paragraph">
      <style:paragraph-properties fo:text-align="justify" fo:margin-bottom="0.1666in"/>
    </style:style>
    <style:style style:name="T47" style:parent-style-name="Policepardéfaut" style:family="text">
      <style:text-properties style:font-name="Arial"/>
    </style:style>
    <style:style style:name="T48" style:parent-style-name="Policepardéfaut" style:family="text">
      <style:text-properties style:font-name="Arial" fo:font-style="italic" style:font-style-asian="italic"/>
    </style:style>
    <style:style style:name="T49" style:parent-style-name="Policepardéfaut" style:family="text">
      <style:text-properties style:font-name="Arial" fo:font-style="italic" style:font-style-asian="italic"/>
    </style:style>
    <style:style style:name="T50" style:parent-style-name="Policepardéfaut" style:family="text">
      <style:text-properties style:font-name="Arial" fo:font-style="italic" style:font-style-asian="italic"/>
    </style:style>
    <style:style style:name="T51" style:parent-style-name="Policepardéfaut" style:family="text">
      <style:text-properties style:font-name="Arial"/>
    </style:style>
    <style:style style:name="T52" style:parent-style-name="Policepardéfaut" style:family="text">
      <style:text-properties style:font-name="Arial"/>
    </style:style>
    <style:style style:name="T53" style:parent-style-name="Policepardéfaut" style:family="text">
      <style:text-properties style:font-name="Arial"/>
    </style:style>
    <style:style style:name="T54" style:parent-style-name="Policepardéfaut" style:family="text">
      <style:text-properties style:font-name="Arial"/>
    </style:style>
    <style:style style:name="T55" style:parent-style-name="Policepardéfaut" style:family="text">
      <style:text-properties style:font-name="Arial"/>
    </style:style>
    <style:style style:name="P56" style:parent-style-name="Normal" style:family="paragraph">
      <style:paragraph-properties fo:text-align="justify" fo:margin-bottom="0.0833in"/>
      <style:text-properties style:font-name="Arial" fo:font-weight="bold" style:font-weight-asian="bold" fo:font-style="italic" style:font-style-asian="italic"/>
    </style:style>
    <style:style style:name="P57" style:parent-style-name="Normal" style:family="paragraph">
      <style:paragraph-properties fo:text-align="justify" fo:margin-bottom="0.0833in"/>
    </style:style>
    <style:style style:name="T58" style:parent-style-name="Policepardéfaut" style:family="text">
      <style:text-properties style:font-name="Arial"/>
    </style:style>
    <style:style style:name="T59" style:parent-style-name="Policepardéfaut" style:family="text">
      <style:text-properties style:font-name="Arial"/>
    </style:style>
    <style:style style:name="P60" style:parent-style-name="Normal" style:family="paragraph">
      <style:paragraph-properties fo:text-align="justify" fo:margin-bottom="0.1666in"/>
      <style:text-properties style:font-name="Arial"/>
    </style:style>
    <style:style style:name="P61" style:parent-style-name="Normal" style:family="paragraph">
      <style:paragraph-properties fo:text-align="justify" fo:margin-bottom="0.0833in"/>
      <style:text-properties style:font-name="Arial" fo:font-weight="bold" style:font-weight-asian="bold" fo:font-style="italic" style:font-style-asian="italic"/>
    </style:style>
    <style:style style:name="P62" style:parent-style-name="Normal" style:family="paragraph">
      <style:paragraph-properties fo:text-align="justify" fo:margin-bottom="0.0833in"/>
      <style:text-properties style:font-name="Arial"/>
    </style:style>
    <style:style style:name="P63" style:parent-style-name="Normal" style:family="paragraph">
      <style:paragraph-properties fo:text-align="justify"/>
      <style:text-properties style:font-name="Arial"/>
    </style:style>
    <style:style style:name="P64" style:parent-style-name="Normal" style:family="paragraph">
      <style:paragraph-properties fo:text-align="justify"/>
      <style:text-properties style:font-name="Arial"/>
    </style:style>
    <style:style style:name="P65" style:parent-style-name="Normal" style:family="paragraph">
      <style:paragraph-properties fo:text-align="justify" fo:margin-bottom="0in"/>
      <style:text-properties style:font-name="Arial" fo:font-weight="bold" style:font-weight-asian="bold"/>
    </style:style>
    <style:style style:name="P66" style:parent-style-name="Normal" style:family="paragraph">
      <style:paragraph-properties fo:text-align="justify" fo:margin-bottom="0in"/>
      <style:text-properties style:font-name="Arial"/>
    </style:style>
    <style:style style:name="P67" style:parent-style-name="Normal" style:family="paragraph">
      <style:paragraph-properties fo:text-align="justify" fo:margin-bottom="0in"/>
      <style:text-properties style:font-name="Arial"/>
    </style:style>
    <style:style style:name="P68" style:parent-style-name="Normal" style:family="paragraph">
      <style:paragraph-properties fo:text-align="justify" fo:margin-bottom="0in"/>
      <style:text-properties style:font-name="Arial"/>
    </style:style>
    <style:style style:name="P69" style:parent-style-name="Normal" style:family="paragraph">
      <style:paragraph-properties fo:text-align="justify" fo:margin-bottom="0in"/>
      <style:text-properties style:font-name="Arial"/>
    </style:style>
    <style:style style:name="P70" style:parent-style-name="Normal" style:family="paragraph">
      <style:paragraph-properties fo:text-align="justify" fo:margin-bottom="0.0833in"/>
    </style:style>
    <style:style style:name="T71" style:parent-style-name="Policepardéfaut" style:family="text">
      <style:text-properties style:font-name="Arial" fo:font-weight="bold" style:font-weight-asian="bold"/>
    </style:style>
    <style:style style:name="P72" style:parent-style-name="Normal" style:family="paragraph">
      <style:paragraph-properties fo:text-align="justify"/>
    </style:style>
    <style:style style:name="T73" style:parent-style-name="Policepardéfaut" style:family="text">
      <style:text-properties style:font-name="Arial"/>
    </style:style>
    <style:style style:name="T74" style:parent-style-name="Policepardéfaut" style:family="text">
      <style:text-properties style:font-name="Arial" fo:font-style="italic" style:font-style-asian="italic"/>
    </style:style>
    <style:style style:name="T75" style:parent-style-name="Policepardéfaut" style:family="text">
      <style:text-properties style:font-name="Arial"/>
    </style:style>
    <style:style style:name="T76" style:parent-style-name="Policepardéfaut" style:family="text">
      <style:text-properties style:font-name="Arial"/>
    </style:style>
  </office:automatic-styles>
  <office:body>
    <office:text text:use-soft-page-breaks="true">
      <text:p text:style-name="P1">La banlieue en France</text:p>
      <text:p text:style-name="P2">Adrien Piccolo</text:p>
      <text:p text:style-name="P3"><text:span text:style-name="T4"><text:tab/></text:span><text:span text:style-name="T5">Loin des représentations et des images d’Épinal véhiculées par les médias, la banlieue n’est pas ce vaste espace uniforme peuplé de banlieusards, espèce violente, pauvre le plus souvent, et aimant s’attrouper au pied de grands ensembles délabrés.</text:span></text:p>
      <text:p text:style-name="P6">En géographie, la banlieue désigne l’espace bâti qui s’est développé de façon continue autour d’une ville-centre et qui entretient avec elle une relation de domination.</text:p>
      <text:p text:style-name="P7"/>
      <text:p text:style-name="P8">La banlieue<text:s/>au collège et au lycée<text:s/></text:p>
      <text:p text:style-name="P9"><text:span text:style-name="T10">Au collège, en classe de 6</text:span><text:span text:style-name="T11">ème</text:span><text:span text:style-name="T12"><text:s/>la banlieue est abordée dans la diversité de ses paysages, en 4</text:span><text:span text:style-name="T13">ème</text:span><text:span text:style-name="T14"><text:s/>elle est étudiée comme conséquence territoriale de la mondialisation (mégalopole américaine) et en 3</text:span><text:span text:style-name="T15">ème</text:span><text:span text:style-name="T16"><text:s/>elle est étudiée à l’échelle de l’aire urbaine. A</text:span><text:span text:style-name="T17">u lycée en classe de second</text:span><text:span text:style-name="T18">e<text:s/></text:span><text:span text:style-name="T19">on<text:s/></text:span><text:span text:style-name="T20">compare la croissance urbaine de deux villes situées dans un pays développé et un pays émergent. On analyse sur les raisons et les formes de l’étalement puis le rôle des transports. En 1</text:span><text:span text:style-name="T21">ère</text:span><text:span text:style-name="T22"><text:s/></text:span><text:span text:style-name="T23">on revient sur l’étalement urbain e</text:span><text:span text:style-name="T24">n insistant sur la ségrégation socio-spatiales</text:span><text:span text:style-name="T25"><text:s/>et l’action des pouvoirs publics avant d’</text:span><text:span text:style-name="T26">étudier un nouveau</text:span><text:span text:style-name="T27"><text:s/>pô</text:span><text:span text:style-name="T28">le de puissance né en banlieue<text:s/></text:span><text:span text:style-name="T29">(Cha</text:span><text:span text:style-name="T30">r</text:span><text:span text:style-name="T31">les de</text:span><text:span text:style-name="T32"><text:s/>Gaulle, Saclay). En Terminale, on l’évoque lors de la leçon sur la ville mondiale.<text:s/></text:span><text:span text:style-name="T33"><text:s text:c="3"/></text:span></text:p>
      <text:p text:style-name="P34">Qu’est-ce que la banlieue ?</text:p>
      <text:p text:style-name="P35"><text:span text:style-name="T36">La banlieue commence son extension au début du XX</text:span><text:span text:style-name="T37">ème</text:span><text:span text:style-name="T38"><text:s/>siècle dans les villes françaises et elle se poursuit, toujours plus loin, sous l’effet de la métropolisation, rendant ses contours mouvant et sa définition incertaine. Dans les villes les plus importantes ayant les banlieues les plus étendues, on distingue une première couronne, plus ancienne, plus dense, et une deuxième plus<text:s/></text:span><text:span text:style-name="T39">verdoyante et pavillonnaire. Au-</text:span><text:span text:style-name="T40">delà de la banlieue commence l’espace périurbain. La banlieue est comme une vaste nébuleuse urbaine composée de communes contiguës, disposant toute d’un centre</text:span><text:span text:style-name="T41">-</text:span><text:span text:style-name="T42">ville</text:span><text:span text:style-name="T43">,</text:span><text:span text:style-name="T44"><text:s/>administrativement indépendantes, et qui se regroupent au sein d’établissements publics de coopération intercommunale générant ainsi de nouvelles formes de centralité.<text:s/></text:span></text:p>
      <text:p text:style-name="P45">Comment s’est-elle constituée ?</text:p>
      <text:p text:style-name="P46"><text:span text:style-name="T47">Cette ceinture urbaine dominée par la ville s’est constituée sous l’effet conjugué de l’industrialisation, de l’exode rural, du<text:s/></text:span><text:span text:style-name="T48">baby</text:span><text:span text:style-name="T49">-</text:span><text:span text:style-name="T50">boom</text:span><text:span text:style-name="T51"><text:s/>et des Trente Glorieuses qui ont entrainé une forte croissance démographique, la création d’emplois, la reconstruction des villes, leur modernisation et le développement des infrastructures de transports (ferroviaires, routières</text:span><text:span text:style-name="T52">). Les banlieues ont accueilli tous</text:span><text:span text:style-name="T53"><text:s/>ceux (hommes et activités) qui ne pouvaient pas rester au centre faute d’espace et de moyens. La ville déverse son excédent de population en banlieue qui devient aussi un exutoire pour les activités encombrantes et polluantes (déconcentration). La banlieue dortoir est née peuplée d’une foule de trav</text:span><text:span text:style-name="T54">ailleurs au service de la ville-</text:span><text:span text:style-name="T55">centre (migrations pendulaires). Les banlieusards pâtissent d’une image négative alors qu’ils représentent la majorité de la population des métropoles et de certaines villes moyennes (Chartres, Montargis).<text:s/></text:span></text:p>
      <text:p text:style-name="P56">Une ou des banlieues ?</text:p>
      <text:p text:style-name="P57"><text:span text:style-name="T58">L’aspect des banlieues est en réalité varié car il dépend des structures villageoises anciennes, de l’urbanisation qui s’est surimposée, des infrastructures de communication et des équipements dévoreurs d’espaces (centres sportifs,<text:s/></text:span><text:soft-page-break/><text:span text:style-name="T59">hospitaliers, commerciaux, entrepôts, aéroports) qui s’organisent dans l’espace par fonction. On parle alors de spécialisation fonctionnelle des banlieues.<text:s/></text:span></text:p>
      <text:p text:style-name="P60">Les formes de l’habitat vont du lotissement au grand ensemble en passant par le pavillon et la résidence collective. A chaque type d’habitat correspond schématiquement une catégorie sociale et un espace de la banlieue. Les grands ensembles concentrent les difficultés sociales dans des espaces enclavés par les axes de communication. Les quartiers pavillonnaires et les résidences collectives accueillent des classes moyennes autour du village originel, des gares et le long des axes de communication. Versants, coteaux et rives des cours d’eau ont été colonisés par les plus aisés : la banlieue est un espace ségrégué.<text:s/></text:p>
      <text:p text:style-name="P61">Des banlieues territoires d’actions</text:p>
      <text:p text:style-name="P62">La croissance des banlieues a rapidement posé problème aux aménageurs qui ont d’abord décidé d’orienter son extension par la construction de villes nouvelles avant que la politique de la ville ne prenne en charge les difficultés économiques et sociales dans les quartiers sensibles. La croissance des banlieues entraine aussi la naissance de nouveaux quartiers centraux (technopôles, aéroports, ZAC) remettant en question la<text:s/>domination de la ville-centre sur sa banlieue. <text:s/></text:p>
      <text:p text:style-name="P63">L’action des aménageurs consiste désormais à faciliter la circulation des flux et à mettre en réseau l’ensemble des centres de l’aire urbaine dans un fonctionnement polycentrique. La notion de banlieue perd alors de sa pertinence au profit de celle de périphérie, plus englobante et mettant en évidence la dynamique d’étalement qui accompagne la transformation de la ville en aire urbaine.<text:s/></text:p>
      <text:p text:style-name="P64"/>
      <text:p text:style-name="P65">Pièges<text:s/>à éviter</text:p>
      <text:p text:style-name="P66">Centrer l’analyse sur une définition non géographique de la banlieue</text:p>
      <text:p text:style-name="P67">Ne pas spatialiser la banlieue (cartes, croquis, schémas)</text:p>
      <text:p text:style-name="P68">Trop insister sur les formes du bâti</text:p>
      <text:p text:style-name="P69"/>
      <text:p text:style-name="P70"><text:span text:style-name="T71">Pour aller plus loin</text:span></text:p>
      <text:p text:style-name="P72"><text:span text:style-name="T73">Hervé Vieillard-Baron,<text:s/></text:span><text:span text:style-name="T74">Banlieues et périphéries. Des singularités françaises aux réalités mondiales</text:span><text:span text:style-name="T75">, 2ème édition revue et augmentée, Paris, Hachette sup</text:span><text:span text:style-name="T76">érieur, Carré Géographie, 2013 (2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style:text-properties fo:font-size="12pt" style:font-size-asian="12pt" style:font-size-complex="12pt" style:language-asian="en" style:country-asian="U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6895in" fo:margin-left="0.8861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en Piccolo</meta:initial-creator>
    <dc:creator>Marion Beillard</dc:creator>
    <meta:creation-date>2016-03-02T22:44:00Z</meta:creation-date>
    <dc:date>2016-03-02T22:44:00Z</dc:date>
    <meta:template xlink:href="Normal.dotm" xlink:type="simple"/>
    <meta:editing-cycles>2</meta:editing-cycles>
    <meta:editing-duration>PT0S</meta:editing-duration>
    <meta:document-statistic meta:page-count="2" meta:paragraph-count="10" meta:word-count="817" meta:character-count="5306" meta:row-count="37" meta:non-whitespace-character-count="4499"/>
  </office:meta>
</office:document-meta>
</file>