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roman"/>
    <style:font-face style:name="Calibri1" svg:font-family="Calibri" style:font-family-generic="system"/>
    <style:font-face style:name="Times New Roman2" svg:font-family="'Times New 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paragraph-properties fo:text-align="center" style:justify-single-word="false"/>
      <style:text-properties officeooo:rsid="00055f85" officeooo:paragraph-rsid="00055f85"/>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normal" officeooo:rsid="00055f85" officeooo:paragraph-rsid="00055f85" style:font-weight-asian="normal" style:font-weight-complex="normal"/>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normal" officeooo:rsid="0009352e" officeooo:paragraph-rsid="0009352e" style:font-weight-asian="normal" style:font-weight-complex="normal"/>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normal" officeooo:rsid="00096e8e" officeooo:paragraph-rsid="00096e8e" style:font-weight-asian="normal" style:font-weight-complex="normal"/>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bold" officeooo:rsid="00055f85" officeooo:paragraph-rsid="00055f85" style:font-weight-asian="bold" style:font-weight-complex="bold"/>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bold" officeooo:rsid="00055f85" officeooo:paragraph-rsid="00064d28" style:font-weight-asian="bold" style:font-weight-complex="bold"/>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bold" officeooo:rsid="00064d28" officeooo:paragraph-rsid="00064d28" style:font-weight-asian="bold" style:font-weight-complex="bold"/>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bold" officeooo:rsid="00064d28" officeooo:paragraph-rsid="00096e8e" style:font-weight-asian="bold" style:font-weight-complex="bold"/>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bold" officeooo:rsid="00096e8e" officeooo:paragraph-rsid="00096e8e" style:font-weight-asian="bold" style:font-weight-complex="bold"/>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fr" fo:country="FR" officeooo:paragraph-rsid="00055f85" style:font-name-asian="Times New Roman2" style:font-size-asian="12pt" style:language-asian="en" style:country-asian="US"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paragraph-rsid="00055f85"/>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font-name="Times New Roman1" style:text-underline-style="none" fo:font-weight="normal" officeooo:rsid="00055f85" officeooo:paragraph-rsid="00055f85" style:font-weight-asian="normal" style:font-weight-complex="normal"/>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fo:font-style="italic" style:text-underline-style="none" fo:font-weight="bold" officeooo:rsid="00096e8e" officeooo:paragraph-rsid="00096e8e" style:font-style-asian="italic" style:font-weight-asian="bold" style:font-style-complex="italic" style:font-weight-complex="bold"/>
    </style:style>
    <style:style style:name="P14" style:family="paragraph" style:parent-style-name="List_20_Paragraph">
      <style:paragraph-properties fo:margin-left="0cm" fo:margin-right="0cm" fo:text-align="justify" style:justify-single-word="false" fo:text-indent="0cm" style:auto-text-indent="false">
        <style:tab-stops/>
      </style:paragraph-properties>
      <style:text-properties style:font-name="Times New Roman1" officeooo:rsid="00055f85" officeooo:paragraph-rsid="00055f85"/>
    </style:style>
    <style:style style:name="P15" style:family="paragraph" style:parent-style-name="Text_20_body">
      <style:text-properties style:font-name="Times New Roman1" officeooo:paragraph-rsid="00055f85"/>
    </style:style>
    <style:style style:name="P16" style:family="paragraph" style:parent-style-name="Text_20_body">
      <style:paragraph-properties fo:text-align="justify" style:justify-single-word="false"/>
      <style:text-properties style:font-name="Times New Roman1" fo:font-style="normal" officeooo:paragraph-rsid="00055f85" style:font-style-asian="normal" style:font-style-complex="normal"/>
    </style:style>
    <style:style style:name="P17" style:family="paragraph" style:parent-style-name="No_20_Spacing">
      <style:paragraph-properties fo:text-align="justify" style:justify-single-word="false"/>
      <style:text-properties style:font-name="Times New Roman1" officeooo:paragraph-rsid="00055f85"/>
    </style:style>
    <style:style style:name="P18" style:family="paragraph" style:parent-style-name="No_20_Spacing">
      <style:paragraph-properties fo:text-align="justify" style:justify-single-word="false"/>
      <style:text-properties style:font-name="Times New Roman1" officeooo:paragraph-rsid="00055f85" style:font-size-complex="12pt"/>
    </style:style>
    <style:style style:name="P19" style:family="paragraph" style:parent-style-name="List_20_Paragraph">
      <style:paragraph-properties fo:margin-left="1.905cm" fo:margin-right="0cm" fo:text-align="justify" style:justify-single-word="false" fo:text-indent="-1.27cm" style:auto-text-indent="false">
        <style:tab-stops/>
      </style:paragraph-properties>
      <style:text-properties officeooo:rsid="00055f85" officeooo:paragraph-rsid="00055f85"/>
    </style:style>
    <style:style style:name="P20" style:family="paragraph" style:parent-style-name="List_20_Paragraph" style:list-style-name="WWNum1">
      <style:paragraph-properties fo:margin-left="1.905cm" fo:margin-right="0cm" fo:text-align="justify" style:justify-single-word="false" fo:text-indent="-1.27cm" style:auto-text-indent="false">
        <style:tab-stops/>
      </style:paragraph-properties>
      <style:text-properties style:font-name="Times New Roman" fo:font-size="12pt" style:text-underline-style="solid" style:text-underline-width="auto" style:text-underline-color="font-color" fo:font-weight="bold" officeooo:rsid="00055f85" officeooo:paragraph-rsid="00055f85" style:font-size-asian="12pt" style:font-weight-asian="bold" style:font-name-complex="Times New Roman2" style:font-size-complex="12pt"/>
    </style:style>
    <style:style style:name="P21" style:family="paragraph" style:parent-style-name="Standard">
      <style:text-properties style:font-name="Times New Roman1" fo:font-style="italic" officeooo:rsid="00055f85" officeooo:paragraph-rsid="00055f85" style:font-style-asian="italic" style:font-style-complex="italic"/>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normal" officeooo:rsid="00064d28" officeooo:paragraph-rsid="00064d28" style:font-weight-asian="normal" style:font-weight-complex="normal"/>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ab-stops/>
      </style:paragraph-properties>
      <style:text-properties style:text-underline-style="none" fo:font-weight="normal" officeooo:rsid="00074634" officeooo:paragraph-rsid="00074634" style:font-weight-asian="normal" style:font-weight-complex="normal"/>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text-position="super 58%" fo:font-style="normal" style:font-style-asian="normal" style:font-style-complex="normal"/>
    </style:style>
    <style:style style:name="T4" style:family="text">
      <style:text-properties style:font-name="Times New Roman" fo:font-size="12pt" fo:language="fr" fo:country="FR" style:text-underline-style="solid" style:text-underline-width="auto" style:text-underline-color="font-color" fo:font-weight="normal"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5" style:family="text">
      <style:text-properties style:font-name="Times New Roman" fo:font-size="12pt" fo:language="fr" fo:country="FR" fo:font-style="italic" style:text-underline-style="solid" style:text-underline-width="auto" style:text-underline-color="font-color" fo:font-weight="normal" style:font-name-asian="Times New Roman2" style:font-size-asian="12pt" style:language-asian="en" style:country-asian="US" style:font-style-asian="italic" style:font-weight-asian="normal" style:font-name-complex="Times New Roman2" style:font-size-complex="12pt" style:language-complex="ar" style:country-complex="SA" style:font-weight-complex="normal"/>
    </style:style>
    <style:style style:name="T6" style:family="text">
      <style:text-properties style:font-name="Times New Roman" fo:font-size="12pt" fo:language="fr" fo:country="FR" fo:font-weight="normal"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7" style:family="text">
      <style:text-properties style:font-name="Times New Roman" fo:font-size="12pt" fo:language="fr" fo:country="FR" fo:font-style="normal" fo:font-weight="normal" style:font-name-asian="Times New Roman2" style:font-size-asian="12pt" style:language-asian="en" style:country-asian="US" style:font-style-asian="normal" style:font-weight-asian="normal" style:font-name-complex="Times New Roman2" style:font-size-complex="12pt" style:language-complex="ar" style:country-complex="SA" style:font-style-complex="normal" style:font-weight-complex="normal"/>
    </style:style>
    <style:style style:name="T8" style:family="text">
      <style:text-properties style:text-position="sub 58%" fo:font-size="12pt" fo:language="fr" fo:country="FR" style:font-name-asian="Times New Roman2" style:font-size-asian="12pt" style:language-asian="en" style:country-asian="US" style:font-name-complex="Times New Roman2" style:font-size-complex="12pt" style:language-complex="ar" style:country-complex="SA"/>
    </style:style>
    <style:style style:name="T9" style:family="text">
      <style:text-properties fo:font-style="italic" style:font-style-asian="italic" style:font-style-complex="italic"/>
    </style:style>
    <style:style style:name="T10" style:family="text">
      <style:text-properties style:font-size-complex="12pt"/>
    </style:style>
    <style:style style:name="T11" style:family="text">
      <style:text-properties fo:font-weight="bold" style:font-weight-asian="bold" style:font-size-complex="12pt"/>
    </style:style>
    <style:style style:name="T12" style:family="text">
      <style:text-properties fo:color="#ffffff" fo:font-size="12pt" fo:language="fr" fo:country="FR" fo:font-weight="bold"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T13" style:family="text">
      <style:text-properties fo:font-size="12pt" fo:language="fr" fo:country="FR" fo:font-style="italic" style:font-name-asian="Times New Roman2" style:font-size-asian="12pt" style:language-asian="en" style:country-asian="US" style:font-style-asian="italic" style:font-name-complex="Times New Roman2" style:font-size-complex="12pt" style:language-complex="ar" style:country-complex="SA"/>
    </style:style>
    <style:style style:name="T14" style:family="text">
      <style:text-properties fo:font-size="12pt" fo:language="fr" fo:country="FR" fo:font-style="italic" style:font-name-asian="Times New Roman2" style:font-size-asian="12pt" style:language-asian="en" style:country-asian="US" style:font-style-asian="italic" style:font-name-complex="Times New Roman2" style:font-size-complex="12pt" style:language-complex="ar" style:country-complex="SA" style:font-weight-complex="bold"/>
    </style:style>
    <style:style style:name="T15" style:family="text">
      <style:text-properties fo:font-size="12pt" fo:language="fr" fo:country="FR" style:font-name-asian="Times New Roman2" style:font-size-asian="12pt" style:language-asian="en" style:country-asian="US" style:font-name-complex="Times New Roman2" style:font-size-complex="12pt" style:language-complex="ar" style:country-complex="SA"/>
    </style:style>
    <style:style style:name="T16" style:family="text">
      <style:text-properties fo:font-weight="normal" style:font-weight-asian="normal" style:font-weight-complex="normal"/>
    </style:style>
    <style:style style:name="T17" style:family="text">
      <style:text-properties fo:font-weight="normal" officeooo:rsid="00064d28" style:font-weight-asian="normal" style:font-weight-complex="normal"/>
    </style:style>
    <style:style style:name="T18" style:family="text">
      <style:text-properties fo:font-weight="normal" officeooo:rsid="00074634" style:font-weight-asian="normal" style:font-weight-complex="normal"/>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09352e"/>
    </style:style>
    <style:style style:name="T21" style:family="text">
      <style:text-properties officeooo:rsid="00064d28"/>
    </style:style>
    <style:style style:name="T22" style:family="text">
      <style:text-properties fo:font-style="normal" style:font-style-asian="normal" style:font-style-complex="normal"/>
    </style:style>
    <style:style style:name="T23" style:family="text">
      <style:text-properties officeooo:rsid="000ac79b"/>
    </style:style>
    <style:style style:name="T24" style:family="text">
      <style:text-properties officeooo:rsid="000bc51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LA TÂCHE COMPLEXE EN HISTOIRE-GEOGRAPHIE, UN EXEMPLE EN 5<text:span text:style-name="T1">e </text:span>:</text:p>
            <text:p text:style-name="P1">LOS ANGELES, ALERTE AU SMOG !</text:p>
          </table:table-cell>
        </table:table-row>
      </table:table>
      <text:p text:style-name="P1"/>
      <text:list xml:id="list6956169322911654111" text:style-name="WWNum1">
        <text:list-item>
          <text:p text:style-name="P20">Objectif(s) et problématique(s) :</text:p>
        </text:list-item>
      </text:list>
      <text:p text:style-name="P19"/>
      <text:p text:style-name="P14">Faire acquérir aux élèves les capacités de raisonnement tout en travaillant l'écriture disciplinaire, la mémorisation à long terme et l'autonomie est le grand défi de l'enseig<text:span text:style-name="T23">n</text:span>ement de l'histoire-géographie. Dans ce cadre, la tâche complexe est un outil pratique et efficace pour répondre à ce que nous demandent les textes officiels :</text:p>
      <text:p text:style-name="P21">Décret n°2015-372 du 31 mars 2015, « Le nouveau socle commun de connaissances, de compétences et de culture ».</text:p>
      <text:p text:style-name="P15">« Domaine 5 : les représentations du monde et l'activité humaine</text:p>
      <text:p text:style-name="P15">Ce domaine est consacré à la compréhension du monde que les êtres humains tout à la fois habitent et façonnent. Il s'agit de développer une conscience de l'espace géographique et du temps historique. Ce domaine conduit aussi à étudier les caractéristiques des organisations et des fonctionnements des sociétés. Il initie à la diversité des expériences humaines et des formes qu'elles prennent : les découvertes scientifiques et techniques, les diverses cultures, les systèmes de pensée et de conviction, l'art et les œuvres, les représentations par lesquelles les femmes et les hommes tentent de comprendre la condition humaine et le monde dans lequel ils vivent.</text:p>
      <text:p text:style-name="P16">Ce domaine vise également à développer des capacités d'imagination, de conception, d'action pour produire des objets, des services et des œuvres ainsi que le goût des pratiques artistiques, physiques et sportives. Il permet en outre la formation du jugement et de la sensibilité esthétiques. Il implique enfin une réflexion sur soi et sur les autres, une ouverture à l'altérité, et contribue à la construction de la citoyenneté, en permettant à l'élève d'aborder de façon éclairée de grands débats du monde contemporain. »</text:p>
      <text:p text:style-name="P10"/>
      <text:p text:style-name="P11"><text:span text:style-name="T13">Fiche Eduscol, 2009, « </text:span><text:span text:style-name="T14">Comment faire maîtriser l’expression écrite et orale par chaque élève ? »</text:span></text:p>
      <text:p text:style-name="P17"><text:span text:style-name="T10">« Les capacités du programme indiquent clairement que les élèves doivent être capables de « raconter », « décrire », « caractériser », « expliquer », « raconter et expliquer », « décrire et expliquer ». Ce sont autant de capacités dont la construction et l’évaluation supposent que les élèves élaborent des productions </text:span><text:span text:style-name="T11">écrites</text:span><text:span text:style-name="T10"> ou orales </text:span><text:span text:style-name="T11">autonomes</text:span><text:span text:style-name="T10">. Ces capacités se déclinent au long des quatre années du collège, dans le cadre d’apprentissages progressifs… »</text:span></text:p>
      <text:p text:style-name="P18"/>
      <text:p text:style-name="P11"><text:span text:style-name="T13">Référentiel de l’éducation prioritaire, 2014, priorité 1</text:span><text:span text:style-name="T15"> </text:span><text:span text:style-name="T13">« Garantir l’acquisition du «  Lire, écrire, dire » et enseigner plus explicitement les compétences que l’école requiert pour assurer la maîtrise du socle commun »</text:span><text:span text:style-name="T15"> : </text:span><text:span text:style-name="T12"><text:s/></text:span></text:p>
      <text:p text:style-name="P12"><text:span text:style-name="T8">« </text:span><text:span text:style-name="T15">Les objectifs du travail proposé aux élèves sont systématiquement explicités avec eux. » et « Les procédures efficaces pour apprendre sont explicitées et enseignées aux élèves à tous les niveaux de la scolarité. La pédagogie est axée sur la maîtrise d’un savoir enseigné explicitement (l’élève sait avant de commencer une leçon ce qu’il a vocation à apprendre et il vérifie lui-même après la leçon qu’il a retenu ce qu’il fallait). »</text:span></text:p>
      <text:p text:style-name="P2"/>
      <text:p text:style-name="P2"/>
      <text:p text:style-name="P2"/>
      <text:p text:style-name="P2"/>
      <text:p text:style-name="P2"/>
      <text:p text:style-name="P2"/>
      <text:p text:style-name="P2"><text:soft-page-break/></text:p>
      <text:p text:style-name="P5">II-<text:tab/><text:span text:style-name="T19">Qu'est-ce qu'une tâche complexe :</text:span></text:p>
      <text:p text:style-name="P5"/>
      <text:p text:style-name="P6"><text:span text:style-name="T16">Dans le cadre cognitif, une tâche complexe est un travail nécessitant l'usage de deux capacités cognitives. Ainsi, si on se réfère à la taxonomie de Bloom, </text:span><text:span text:style-name="T17">demander aux élèves de « Raconter la bataille de Bouvines avec les documents 1, 2 et 3 de la page 43 du livre » demande à la fois d'</text:span><text:span text:style-name="T21">analyser</text:span><text:span text:style-name="T17"> les documents pour prélever les informations pertinentes puis de les </text:span><text:span text:style-name="T21">synthétiser</text:span><text:span text:style-name="T17"> dans un texte qui répond aux exigences disciplinaires du récit en histoire (pour en savoir plus sur les capacités cognitives de la taxonomie de Bloom : </text:span><text:a xlink:type="simple" xlink:href="http://www.cefes.umontreal.ca/ressources/guides/Plan_cours/doc/taxonomie-cognitif.pdf"><text:span text:style-name="T17">http://www.cefes.umontreal.ca/ressources/guides/Plan_cours/doc/taxonomie-cognitif.pdf</text:span></text:a><text:span text:style-name="T17"> .</text:span></text:p>
      <text:p text:style-name="P6"/>
      <text:p text:style-name="P7"><text:span text:style-name="T16">Cependant, dans le cadre du Socle commun de 2006 et de la pédagogie par compétences, l'institution a mis en avant un outil didactique qu'elle a nommé Tâche complexe et que certains, pour éviter la confusion avec la définition cognitive présentée ci-dessus, nomme TâCo. Cette définition institutionnelle, présentée ici </text:span><text:a xlink:type="simple" xlink:href="http://eduscol.education.fr/cid51827/temoignage-mise-en-oeuvre-dans-la-classe.html"><text:span text:style-name="T16">http://eduscol.education.fr/cid51827/temoignage-mise-en-oeuvre-dans-la-classe.html</text:span></text:a><text:span text:style-name="T16"> , est massivement employée en langues vivantes et en sciences.</text:span></text:p>
      <text:p text:style-name="P7"/>
      <text:p text:style-name="P7"><text:span text:style-name="T16">La Tâche complexe (TâCo) a ceci d'intéressant qu'elle demande à l'élève de résoudre par lui-même une problématique avec un </text:span><text:span text:style-name="T18">certain </text:span><text:span text:style-name="T16">degré de liberté dans la réalisation du travail </text:span><text:span text:style-name="T18">tout en permettant la différenciation pédagogique. De plus, elle travaille de nombreux points métacognitifs permettant un apprentissage à long terme : la motivation, la planification et l'attention. Enfin, par le fait que l'élève réalise son propre cheminement, s'implique dans le travail et formule lui-même un discours disciplinaire cohérent renforce l'apprentissage et la mémorisation à long terme.</text:span></text:p>
      <text:p text:style-name="P7"/>
      <text:p text:style-name="P22">Pour faire une Tâche complexe (TâCo), il faut 5 ingrédient :</text:p>
      <text:p text:style-name="P22">- des consignes.</text:p>
      <text:p text:style-name="P22">- des ressources externes.</text:p>
      <text:p text:style-name="P22">- des ressources internes.</text:p>
      <text:p text:style-name="P22">- des Coups de pouces.</text:p>
      <text:p text:style-name="P22">- un scénario.</text:p>
      <text:p text:style-name="P7"/>
      <text:p text:style-name="P22">Pour réaliser une Tâche complexe (TâCo) avec succès en Histoire-Géographie, les consignes doivent avoir été travaillées auparavant et explicitées en permanence pour que l'élève connaisse en ressources internes le sens et les attentes de chacune des consignes données. Typiquement, avoir une affiche explicitant le sens de chaque verbe de consigne sur les murs de sa classe est une méthode permettant l'explicitation permanente. Il ne faut pas hésiter à répondre aux élèves quand ils ne se souviennent pas du sens d'un verbe de consigne. La consigne ne doit pas être un mur empêchant l'élève de raisonner, surtout dans le cadre du travail en classe.</text:p>
      <text:p text:style-name="P7"/>
      <text:p text:style-name="P22">Les ressources externes peuvent être les documents indiqués pour faire le travail, les dictionnaires et atlas disponibles, les livres du CDI, des sites internet, le professeur lui-même, des capsules vidéo, les ressources du CDI…</text:p>
      <text:p text:style-name="P7"/>
      <text:p text:style-name="P22">Les ressources internes sont les connaissances, les démarches disciplinaires et le vocabulaire maîtrisé et intériorisés par l'élève. C'est sans doute ce qui est le plus intéressant dans la Tâche complexe (TâCo), on découvre ce que l'élève a réellement appris dans l'année. Cependant, les ressources internes sont aussi tout ce qui est propre à l'élève : son imagination, son propre cheminement de réflexion, les outils qu'il a développés pour travailler, ses préférences…</text:p>
      <text:p text:style-name="P7"/>
      <text:p text:style-name="P7"><text:span text:style-name="T16">Les Coups de Pouce sont des aide qui permettent la différenciation pédagogique. Tout élève, à n'importe quel moment, peut demander à son professeur le Coup de pouce pour sortir de l'impasse </text:span><text:soft-page-break/><text:span text:style-name="T16">dans laquelle il se sent piéger. Le Coup de Pouce peut être un plan, un questionnaire adapté, un début de correction… Il doit permettre à l'élève de se lancer à nouveau dans le travail.</text:span></text:p>
      <text:p text:style-name="P23">Le scénario est la partie la plus difficile à mettre en place en Histoire-Géographie. Il faudrait dire « dangereuse » car elle peut anéantir le caractère essentiel de ce qu'est l'histoire, principalement. La définition institutionnelle écrit que la Tâche complexe (TâCo) doit s'inscrire dans le quotidien de l'élève. Cet aspect est difficile à faire quand on étudie la Mésopotamie du IIIe millénaire avant J.C. De plus, elle ôte ce qui est essentiel en Histoire, l'approche critique et la mise à distance nécessaires pour créer un travail historique pertinent. Néanmoins, dans la Tâche complexe, le scénario est un vrai moteur de motivation. Comment faire alors ? Il faut absolument éviter les scénarios où on place l'élève dans l'époque et où on lui demande de « se mettre à la place » ou de « vivre l'événement ». Ce n'est plus de l'histoire, c'est de l'uchronie, du roman historique. Les manuels sont remplis de ce type de scénario : « Tu es un soldat à Marathon, raconte la bataille de ton point de vue. » ou « <text:span text:style-name="T24">Tu es</text:span> <text:span text:style-name="T24">un</text:span> Poilu à Verdun, raconte la bataille et <text:span text:style-name="T24">t</text:span>on quotidien ». Beaucoup de gens ne voient pas le problème de cette démarche sauf quand on leur <text:span text:style-name="T24">explique</text:span> qu'avec ce type d'exemple, on pourrait aussi demander : « Tu es un officier des einsatzgruppen, raconte une journée typique de ton travail d<text:span text:style-name="T24">'extermination</text:span> des Juifs et des Tziganes en Europe de l'Est ». Soudainement, tout le monde est choqué et avec raison. <text:span text:style-name="T24">Le choix de « se mettre dans la peau » et de « vivre l'époque » est dangereuse car elle n'appartient pas à la méthode historique et elle peut amener à des travaux à la scénarisation choquante.</text:span> Il faut donc mieux privilégier des scénarios avec des archéologues, des archivistes, des historiens écrivant pour une revue, scénarios qui permettent à l'élève d'imaginer une situation qui le motive tout en restant dans la méthode historique (par exemple « Vous participez à des fouilles à Alexandrie. Vous avez découvert dans une cache secrète du Sérapéum des documents inédits sur la vie d'Alexandre. Vous en réalisez la synthèse pour une revue historique mondialement connue qui demande un texte répondant à toutes les exigences de la science historique. Le titre est « L'épopée d'Alexandre ». Au travail, votre équipe compte sur vous pour faire découvrir au monde vos découvertes ! » En Géographie, la scénarisation pose moins de problèmes mais, elle demande la même rigueur pour conserver la démarche géographique. <text:s/>En Éducation civique, comme les thèmes traitent du quotidien et du monde de l'élève, la scénarisation est beaucoup plus facile et a plus de libertés que l'Histoire et la Géographie.</text:p>
      <text:p text:style-name="P7"/>
      <text:p text:style-name="P7">III-<text:tab/><text:span text:style-name="T19">Pourquoi faire des Tâches complexes (TâCos) en Histoire-</text:span><text:span text:style-name="T20">G</text:span><text:span text:style-name="T19">éographie ?</text:span></text:p>
      <text:p text:style-name="P7"/>
      <text:p text:style-name="P3">Les Tâches Complexe en Histoire-Géographie forment un outil très intéressant pour plusieurs motifs qui sont souvent des difficultés traditionnellement :</text:p>
      <text:p text:style-name="P3">- elles permettent une différenciation pédagogique aisée et adaptée à tous les élèves, qu'ils soient très bons ou en difficulté.</text:p>
      <text:p text:style-name="P3">- elles travaillent la mémorisation à long terme car elles sont basées sur l'implication de l'élève et la formulation personnelle de l'élève qui sont les deux méthodes les plus efficaces pour la mémorisation à long terme selon tous les travaux sur la mémoire (voir <text:a xlink:type="simple" xlink:href="http://www.histoire.ac-versailles.fr/spip.php?article1299">http://www.histoire.ac-versailles.fr/spip.php?article1299</text:a> ).</text:p>
      <text:p text:style-name="P3">- elles font écrire les élèves avec les langages et les méthodes de nos disciplines, leur permettant de renforcer et d'acquérir de l'expérience quotidienne dans cette pratique essentielle qu'est « écrire ».</text:p>
      <text:p text:style-name="P3">- elles permettent de diagnostiquer où en sont les élèves et ce qui a été réellement acquis ou non dans les exercices les plus essentiels en Histoire-Géographie : l'analyse documentaire, la construction d'un discours cohérent et riche en informations traitées de façon pertinentes, la maîtrise de la langue française... <text:span text:style-name="T24">etc.</text:span></text:p>
      <text:p text:style-name="P7"/>
      <text:p text:style-name="P7">IV-<text:tab/><text:span text:style-name="T19">Un exemple de Tâche complexe (TâCo) en Histoire-Géographie : Ménager l'atmosphère (5</text:span><text:span text:style-name="T2">e</text:span><text:span text:style-name="T19">).</text:span></text:p>
      <text:p text:style-name="P7"/>
      <text:p text:style-name="P3">La Tâche Complexe présentée ici concerne le thème <text:span text:style-name="T9">Ménager l'atmosphère </text:span><text:span text:style-name="T22"><text:s/>de la partie III du programme de Géographie de 5</text:span><text:span text:style-name="T3">e</text:span><text:span text:style-name="T22"> </text:span><text:span text:style-name="T9">Des Hommes et des Ressources</text:span><text:span text:style-name="T22">. Le programme demande </text:span><text:soft-page-break/><text:span text:style-name="T22">d'effectuer une étude de cas sur la qualité de l'air dans une grande ville en Europe ou en Amérique du Nord et il demande dans les capacités que l'élève soit capable d'expliquer les évolutions de la qualité de l'air à l'échelle d'une agglomération.</text:span></text:p>
      <text:p text:style-name="P3"/>
      <text:p text:style-name="P3">La manuel utilisé en classe offrant des documents sur la situation de la qualité de l'air à Los Angeles, cette grande ville nord-américaine a donc été choisie pour la Tâche complexe (TâCo à réaliser).</text:p>
      <text:p text:style-name="P3"/>
      <text:p text:style-name="P3">Les consignes ont été incluses dans le scénario de présentation de la Tâche complexe (TâCo), les documents ont été mentionnés (ressources externes), les verbes de consignes et la démarche géographie (localiser, situer, décrire et expliquer) ont été travaillés et explicités toute l'année (ressources internes) et des affiches sur les murs rappellent leur définition disciplinaire et les exigences (ressources externes).</text:p>
      <text:p text:style-name="P3"/>
      <text:p text:style-name="P4">La scénarisation choisie est celle d'agents géographes envoyés à Los Angeles pour rédiger un rapport géographique sur la qualité de l'air de Los Angeles. Le titre a été volontairement porté sur la dramaturgie typique des films traitant des catastrophes, <text:span text:style-name="T9">Los Angeles, Alerte au smog ! </text:span>Il a été ajouté une <text:s/>planche iconographique (avec une carte et plusieurs photographies) pour localiser et illustrer de façon pertinente le travail effectué, ce qui a ajouté à la motivation des élèves. Ils avaient tous une feuille double ou une feuille A3 de couleur comme support de rapport (voir les travaux d'élèves).</text:p>
      <text:p text:style-name="P4"/>
      <text:p text:style-name="P4">Enfin, il y avait deux types de Coups de Pouce. Comme c'était la première Tâche complexe (TâCo) effectué par les élèves, j'ai mis le plan que attendu dans le rapport (il est surligné en jaune dans le fichier .pdf présentant les documents donnés aux élèves). On pourrait enlever ce paragraphe et l'avoir en Coup de Pouce. Un autre Coup de pouce était disponible, une boîte à indices par partie (mots-clefs, une phrase introductive de la partie, le document illustratif adéquat…). Les élèves pouvaient avoir soit la boîte à indices pour une seule partie, soit pour toutes les parties.</text:p>
      <text:p text:style-name="P4"/>
      <text:p text:style-name="P4">Enfin, ils étaient libres de faire des textes, des cartes mentales et des cartes géographiques. Ils ont été incroyablement disciplinés. Tous sauf un ont fait des textes, la seule exception ayant fait une carte mentale très efficace.</text:p>
      <text:p text:style-name="P9"/>
      <text:p text:style-name="P4">Lors de l'évaluation de connaissances, les élèves qui ont des difficultés à apprendre savaient répondre aux questions portant sur l'étude de cas.</text:p>
      <text:p text:style-name="P8"/>
      <text:p text:style-name="P7">V-<text:tab/><text:span text:style-name="T19">Pour aller plus loin :</text:span></text:p>
      <text:p text:style-name="P7"/>
      <text:p text:style-name="P8"><text:span text:style-name="T6">Annie Di Martino et Anne-Marie Sanchez, </text:span><text:span text:style-name="T5">Socle commun de compétences : pratiques au collège</text:span><text:span text:style-name="T6">, ESF, 2012.</text:span></text:p>
      <text:p text:style-name="P8"/>
      <text:p text:style-name="P13"><text:span text:style-name="T4">Des Tâches complexes pour apprendre</text:span><text:span text:style-name="T6">, Les Cahiers Pédagogiques</text:span><text:span text:style-name="T7"> n° 510, janvier 2014.</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face style:name="Liberation Serif1" svg:font-family="'Liberation Serif'" style:font-family-generic="roman"/>
    <style:font-face style:name="Times New Roman" svg:font-family="'Times New Roman'" style:font-family-generic="roman"/>
    <style:font-face style:name="Calibri1" svg:font-family="Calibri" style:font-family-generic="system"/>
    <style:font-face style:name="Times New Roman2" svg:font-family="'Times New Roman'" style:font-family-generic="system"/>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default-outline-level="">
      <style:paragraph-properties fo:margin-left="1.27cm" fo:margin-right="0cm" fo:margin-top="0cm" fo:margin-bottom="0.353cm" style:contextual-spacing="true" fo:text-align="start" style:justify-single-word="false" fo:orphans="2" fo:widows="2" fo:text-indent="0cm" style:auto-text-indent="false" style:vertical-align="auto"/>
      <style:text-properties style:font-name="Calibri" fo:font-family="Calibri" style:font-family-generic="roman" fo:font-size="11pt" fo:language="fr" fo:country="FR" style:font-size-asian="11pt" style:language-asian="en" style:country-asian="US" style:font-name-complex="Times New Roman2" style:font-family-complex="'Times New Roman'" style:font-family-generic-complex="system" style:font-size-complex="11pt" style:language-complex="ar" style:country-complex="SA"/>
    </style:style>
    <style:style style:name="No_20_Spacing" style:display-name="No Spacing"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fo:font-size="12pt" fo:language="fr" fo:country="FR" style:font-name-asian="Calibri1" style:font-family-asian="Calibri" style:font-family-generic-asian="system" style:font-size-asian="12pt" style:language-asian="en" style:country-asian="US" style:font-name-complex="Times New Roman2" style:font-family-complex="'Times New Roman'" style:font-family-generic-complex="system"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Liberation Serif1" fo:font-family="'Liberation Serif'" style:font-family-generic="roman" style:font-name-complex="Times New Roman2" style:font-family-complex="'Times New Roman'" style:font-family-generic-complex="syste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2T04:38:23.506000000</meta:creation-date>
    <dc:date>2015-05-12T06:28:33.698000000</dc:date>
    <meta:editing-duration>PT3M53S</meta:editing-duration>
    <meta:editing-cycles>3</meta:editing-cycles>
    <meta:generator>LibreOffice/4.2.8.2$Windows_x86 LibreOffice_project/48d50dbfc06349262c9d50868e5c1f630a573ebd</meta:generator>
    <meta:document-statistic meta:table-count="1" meta:image-count="0" meta:object-count="0" meta:page-count="4" meta:paragraph-count="44" meta:word-count="2114" meta:character-count="13347" meta:non-whitespace-character-count="11272"/>
  </office:meta>
</office:document-meta>
</file>