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A8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Default" style:family="paragraph">
      <style:text-properties style:font-name="Calibri" style:font-name-complex="Calibri" fo:font-weight="bold" style:font-weight-asian="bold"/>
    </style:style>
    <style:style style:name="P6" style:parent-style-name="Pa5" style:family="paragraph">
      <style:paragraph-properties fo:text-align="justify" fo:line-height="100%"/>
      <style:text-properties style:font-name="Calibri" style:font-name-complex="Calibri" fo:color="#000000"/>
    </style:style>
    <style:style style:name="P7" style:parent-style-name="Pa5" style:family="paragraph">
      <style:paragraph-properties fo:text-align="justify" fo:line-height="100%"/>
      <style:text-properties style:font-name="Calibri" style:font-name-complex="Calibri" fo:color="#000000"/>
    </style:style>
    <style:style style:name="P8" style:parent-style-name="Normal" style:family="paragraph">
      <style:paragraph-properties fo:margin-bottom="0in" fo:line-height="100%"/>
    </style:style>
    <style:style style:name="T9" style:parent-style-name="Élevé" style:family="text">
      <style:text-properties style:font-name-complex="Calibri" fo:font-size="12pt" style:font-size-asian="12pt" style:font-size-complex="12pt"/>
    </style:style>
    <style:style style:name="P10" style:parent-style-name="Paragraphedeliste" style:list-style-name="LFO1" style:family="paragraph">
      <style:paragraph-properties fo:text-align="justify" fo:margin-bottom="0in" fo:line-height="100%"/>
    </style:style>
    <style:style style:name="T1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3" style:parent-style-name="Paragraphedeliste" style:list-style-name="LFO1" style:family="paragraph">
      <style:paragraph-properties fo:text-align="justify" fo:margin-bottom="0in" fo:line-height="100%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00%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 fo:margin-bottom="0in" fo:line-height="100%"/>
    </style:style>
    <style:style style:name="T18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9" style:parent-style-name="Paragraphedeliste" style:list-style-name="LFO1" style:family="paragraph">
      <style:paragraph-properties fo:text-align="justify" fo:margin-bottom="0in" fo:line-height="100%"/>
    </style:style>
    <style:style style:name="T2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21" style:parent-style-name="Pa5" style:family="paragraph">
      <style:paragraph-properties fo:text-align="justify" fo:line-height="100%"/>
    </style:style>
    <style:style style:name="T22" style:parent-style-name="Policepardéfaut" style:family="text">
      <style:text-properties style:font-name="Calibri" style:font-name-complex="Calibri" fo:color="#000000"/>
    </style:style>
    <style:style style:name="T23" style:parent-style-name="Lienhypertexte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T26" style:parent-style-name="Lienhypertexte" style:family="text">
      <style:text-properties style:font-name="Calibri" style:font-name-complex="Calibri"/>
    </style:style>
    <style:style style:name="P27" style:parent-style-name="Default" style:family="paragraph">
      <style:paragraph-properties fo:text-align="justify"/>
    </style:style>
    <style:style style:name="T28" style:parent-style-name="Lienhypertexte" style:family="text">
      <style:text-properties style:font-name="Calibri" style:font-name-complex="Calibri"/>
    </style:style>
    <style:style style:name="P29" style:parent-style-name="Default" style:family="paragraph">
      <style:paragraph-properties fo:text-align="justify"/>
    </style:style>
    <style:style style:name="T30" style:parent-style-name="Lienhypertexte" style:family="text">
      <style:text-properties style:font-name="Calibri" style:font-name-complex="Calibri"/>
    </style:style>
    <style:style style:name="T31" style:parent-style-name="Lienhypertexte" style:family="text">
      <style:text-properties style:font-name="Calibri" style:font-name-complex="Calibri"/>
    </style:style>
    <style:style style:name="P32" style:parent-style-name="Default" style:family="paragraph">
      <style:paragraph-properties fo:text-align="justify"/>
    </style:style>
    <style:style style:name="T33" style:parent-style-name="Lienhypertexte" style:family="text">
      <style:text-properties style:font-name="Calibri" style:font-name-complex="Calibri"/>
    </style:style>
    <style:style style:name="P34" style:parent-style-name="Pa5" style:family="paragraph">
      <style:paragraph-properties fo:text-align="justify" fo:line-height="100%"/>
      <style:text-properties style:font-name="Calibri" style:font-name-complex="Calibri" fo:color="#000000"/>
    </style:style>
    <style:style style:name="P35" style:parent-style-name="Pa5" style:family="paragraph">
      <style:paragraph-properties fo:text-align="justify" fo:line-height="100%"/>
      <style:text-properties style:font-name="Calibri" style:font-name-complex="Calibri" fo:color="#000000"/>
    </style:style>
    <style:style style:name="P36" style:parent-style-name="Pa5" style:family="paragraph">
      <style:paragraph-properties fo:text-align="justify" fo:line-height="100%"/>
      <style:text-properties style:font-name="Calibri" style:font-name-complex="Calibri" fo:color="#000000"/>
    </style:style>
    <style:style style:name="P37" style:parent-style-name="Default" style:family="paragraph">
      <style:paragraph-properties fo:text-align="justify"/>
      <style:text-properties style:font-name="Calibri" style:font-name-complex="Calibri" fo:text-transform="uppercase" fo:color="#00B050"/>
    </style:style>
    <style:style style:name="P38" style:parent-style-name="Default" style:family="paragraph">
      <style:paragraph-properties fo:text-align="justify"/>
    </style:style>
    <style:style style:name="T39" style:parent-style-name="Policepardéfaut" style:family="text">
      <style:text-properties style:font-name-complex="Calibri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tivité 4 :<text:s/></text:span><text:span text:style-name="T3">1517 – Luther ouvre le temps des réformes.</text:span></text:p>
      <text:p text:style-name="P4">Fiche professeur</text:p>
      <text:p text:style-name="P5"/>
      <text:p text:style-name="P6">Il s’agit du troisième point de passage et d’ouverture de ce chapitre. A partir de ressources documentaires, l’élève analyse la figure de Martin Luther pour<text:s/>comprendre dans quel contexte est né le protestantisme et de quelle manière la conception du salut par la foi relativise la place de l’Église par rapport à celle de la Bible.<text:s/></text:p>
      <text:p text:style-name="P7"/>
      <text:p text:style-name="P8"><text:span text:style-name="T9">Capacités visées en histoire :</text:span></text:p>
      <text:list text:style-name="LFO1" text:continue-numbering="true">
        <text:list-item>
          <text:p text:style-name="P10"><text:span text:style-name="T11">Connaître et se repérer : identifier et nommer l</text:span><text:span text:style-name="T12">es repères historiques ; maîtriser les connaissances attendues</text:span></text:p>
        </text:list-item>
        <text:list-item>
          <text:p text:style-name="P13"><text:span text:style-name="T14">Contextualiser</text:span></text:p>
        </text:list-item>
        <text:list-item>
          <text:p text:style-name="P15"><text:span text:style-name="T16">Employer les notions et le lexique acquis à bon escient</text:span></text:p>
        </text:list-item>
        <text:list-item>
          <text:p text:style-name="P17"><text:span text:style-name="T18">Construire une argumentation </text:span></text:p>
        </text:list-item>
        <text:list-item>
          <text:p text:style-name="P19"><text:span text:style-name="T20">Utiliser le numérique et la langue française</text:span></text:p>
        </text:list-item>
      </text:list>
      <text:p text:style-name="Default"/>
      <text:p text:style-name="P21"><text:span text:style-name="T22">Support : vidéo<text:s/></text:span><text:a xlink:href="https://www.youtube.com/watch?v=4NFxRTAFDdE&amp;feature=youtu.be" office:target-frame-name="_top" xlink:show="replace"><text:span text:style-name="T23">https://www.youtube.com/watch?v=4NFxRTAFDdE&amp;feature=youtu.be</text:span></text:a></text:p>
      <text:p text:style-name="P24">Le professeur peut utiliser d’autres vidéos complémentaires ou faire réaliser le parcours en ligne :<text:s/></text:p>
      <text:p text:style-name="P25"><text:a xlink:href="https://www.museeprotestant.org/notice/qui-est-martin-luther/?parc=28993" office:target-frame-name="_top" xlink:show="replace"><text:span text:style-name="T26">https://www.museeprotestant.org/notice/qui-est-martin-luther/?parc=28993</text:span></text:a></text:p>
      <text:p text:style-name="P27"><text:a xlink:href="https://www.museeprotestant.org/notice/les-idees-de-martin-luther/?parc=28993" office:target-frame-name="_top" xlink:show="replace"><text:span text:style-name="T28">https://www.museeprotestant.org/notice/les-idees-de-martin-luther/?parc=28993</text:span></text:a></text:p>
      <text:p text:style-name="P29"><text:a xlink:href="https://www.museeprotestant.org/notice/les-consequences-politiques-de-la-rupture/" office:target-frame-name="_top" xlink:show="replace"><text:span text:style-name="T30">https://www.museeprotestant.org/notice/les-consequences-politiques-de-la-ruptur</text:span><text:span text:style-name="T31">e/</text:span></text:a></text:p>
      <text:p text:style-name="P32"><text:a xlink:href="https://www.museeprotestant.org/notice/bilan-naissance-et-affirmation-du-protestantisme/" office:target-frame-name="_top" xlink:show="replace"><text:span text:style-name="T33">https://www.museeprotestant.org/notice/bilan-naissance-et-affirmation-du-protestantisme/</text:span></text:a></text:p>
      <text:p text:style-name="P34"/>
      <text:p text:style-name="P35">Un prolongement sur le concile de Trente pourrait permettre de souligner comment l’Eglise catholique prend en compte les aspirations internes de rénovation pour réaliser une réforme catholique.</text:p>
      <text:p text:style-name="P36"/>
      <text:p text:style-name="P37">Proposition de corrigé (Fichier PNG)</text:p>
      <text:p text:style-name="P38"><text:span text:style-name="T39"><draw:frame draw:style-name="a0" draw:name="Image 4" text:anchor-type="as-char" svg:x="0in" svg:y="0in" svg:width="6.92917in" svg:height="1.550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32:00Z</meta:creation-date>
    <dc:date>2020-12-01T07:3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898" meta:row-count="13" meta:non-whitespace-character-count="1609"/>
  </office:meta>
</office:document-meta>
</file>