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fo:text-transform="uppercase" fo:font-size="12pt" style:font-size-asian="12pt" style:font-size-complex="12pt" style:language-asian="fr" style:country-asian="FR"/>
    </style:style>
    <style:style style:name="P2" style:parent-style-name="Pa5" style:family="paragraph">
      <style:paragraph-properties fo:text-align="center" fo:line-height="100%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Pa5" style:family="paragraph">
      <style:paragraph-properties fo:text-align="center" fo:line-height="100%"/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justify"/>
      <style:text-properties style:font-name="Calibri" style:font-name-complex="Calibri"/>
    </style:style>
    <style:style style:name="P6" style:parent-style-name="Default" style:family="paragraph">
      <style:paragraph-properties fo:text-align="justify"/>
      <style:text-properties style:font-name="Calibri" style:font-name-complex="Calibri"/>
    </style:style>
    <style:style style:name="P7" style:parent-style-name="Default" style:family="paragraph">
      <style:text-properties style:font-name="Calibri" style:font-name-complex="Calibri"/>
    </style:style>
    <style:style style:name="P8" style:parent-style-name="Normal" style:family="paragraph">
      <style:paragraph-properties fo:margin-bottom="0in" fo:line-height="100%"/>
    </style:style>
    <style:style style:name="T9" style:parent-style-name="Élevé" style:family="text">
      <style:text-properties style:font-name-complex="Calibri" fo:font-size="12pt" style:font-size-asian="12pt" style:font-size-complex="12pt"/>
    </style:style>
    <style:style style:name="P10" style:parent-style-name="Paragraphedeliste" style:list-style-name="LFO1" style:family="paragraph">
      <style:paragraph-properties fo:text-align="justify" fo:margin-bottom="0in" fo:line-height="100%"/>
    </style:style>
    <style:style style:name="T11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2" style:parent-style-name="Paragraphedeliste" style:list-style-name="LFO1" style:family="paragraph">
      <style:paragraph-properties fo:text-align="justify" fo:margin-bottom="0in" fo:line-height="100%"/>
    </style:style>
    <style:style style:name="T13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T14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5" style:parent-style-name="Paragraphedeliste" style:list-style-name="LFO1" style:family="paragraph">
      <style:paragraph-properties fo:text-align="justify" fo:margin-bottom="0in" fo:line-height="100%"/>
    </style:style>
    <style:style style:name="T16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7" style:parent-style-name="Paragraphedeliste" style:list-style-name="LFO1" style:family="paragraph">
      <style:paragraph-properties fo:text-align="justify" fo:margin-bottom="0in" fo:line-height="100%"/>
    </style:style>
    <style:style style:name="T18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19" style:parent-style-name="Paragraphedeliste" style:list-style-name="LFO1" style:family="paragraph">
      <style:paragraph-properties fo:text-align="justify" fo:margin-bottom="0in" fo:line-height="100%"/>
    </style:style>
    <style:style style:name="T20" style:parent-style-name="Élevé" style:family="text">
      <style:text-properties style:font-name-complex="Calibri" fo:font-weight="normal" style:font-weight-asian="normal" fo:font-size="12pt" style:font-size-asian="12pt" style:font-size-complex="12pt"/>
    </style:style>
    <style:style style:name="P21" style:parent-style-name="Default" style:family="paragraph">
      <style:text-properties style:font-name="Calibri" style:font-name-complex="Calibri"/>
    </style:style>
    <style:style style:name="P22" style:parent-style-name="Default" style:family="paragraph">
      <style:text-properties style:font-name="Calibri" style:font-name-complex="Calibri"/>
    </style:style>
    <style:style style:name="T23" style:parent-style-name="Policepardéfaut" style:family="text">
      <style:text-properties style:font-name="Calibri" style:font-name-complex="Calibri"/>
    </style:style>
    <style:style style:name="T24" style:parent-style-name="Lienhypertexte" style:family="text">
      <style:text-properties style:font-name="Calibri" style:font-name-complex="Calibri"/>
    </style:style>
    <style:style style:name="T25" style:parent-style-name="Policepardéfaut" style:family="text">
      <style:text-properties style:font-name="Calibri" style:font-name-complex="Calibri"/>
    </style:style>
    <style:style style:name="T26" style:parent-style-name="Lienhypertexte" style:family="text">
      <style:text-properties style:font-name="Calibri" style:font-name-complex="Calibri"/>
    </style:style>
    <style:style style:name="T27" style:parent-style-name="Lienhypertexte" style:family="text">
      <style:text-properties style:font-name="Calibri" style:font-name-complex="Calibri"/>
    </style:style>
    <style:style style:name="T28" style:parent-style-name="Lienhypertexte" style:family="text">
      <style:text-properties style:font-name="Calibri" style:font-name-complex="Calibri"/>
    </style:style>
    <style:style style:name="T29" style:parent-style-name="Policepardéfaut" style:family="text">
      <style:text-properties style:font-name="Calibri" style:font-name-complex="Calibri"/>
    </style:style>
    <style:style style:name="T30" style:parent-style-name="Lienhypertexte" style:family="text">
      <style:text-properties style:font-name="Calibri" style:font-name-complex="Calibri"/>
    </style:style>
    <style:style style:name="T31" style:parent-style-name="Policepardéfaut" style:family="text">
      <style:text-properties style:font-name="Calibri" style:font-name-complex="Calibri"/>
    </style:style>
    <style:style style:name="P32" style:parent-style-name="Default" style:family="paragraph">
      <style:text-properties style:font-name="Calibri" style:font-name-complex="Calibri"/>
    </style:style>
    <style:style style:name="P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</style:style>
    <style:style style:name="T36" style:parent-style-name="Policepardéfaut" style:family="text">
      <style:text-properties style:font-name-complex="Calibri" fo:font-size="12pt" style:font-size-asian="12pt" style:font-size-complex="12pt"/>
    </style:style>
    <style:style style:name="T37" style:parent-style-name="Policepardéfaut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38" style:parent-style-name="Policepardéfaut" style:family="text">
      <style:text-properties style:font-name-complex="Calibri" fo:color="#00B050" fo:font-size="12pt" style:font-size-asian="12pt" style:font-size-complex="12pt"/>
    </style:style>
    <style:style style:name="T39" style:parent-style-name="Policepardéfaut" style:family="text">
      <style:text-properties style:font-name-complex="Calibri" fo:color="#00B05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Policepardéfaut" style:family="text">
      <style:text-properties style:font-name-complex="Calibri" fo:font-size="12pt" style:font-size-asian="12pt" style:font-size-complex="12pt"/>
    </style:style>
    <style:style style:name="T43" style:parent-style-name="Policepardéfaut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44" style:parent-style-name="Policepardéfaut" style:family="text">
      <style:text-properties fo:color="#00B050" fo:font-size="12pt" style:font-size-asian="12pt" style:font-size-complex="12pt"/>
    </style:style>
    <style:style style:name="T45" style:parent-style-name="Policepardéfaut" style:family="text">
      <style:text-properties fo:color="#00B050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style:font-name="Wingdings" style:font-name-asian="Wingdings" style:font-name-complex="Wingdings" fo:color="#00B050" fo:font-size="12pt" style:font-size-asian="12pt" style:font-size-complex="12pt"/>
    </style:style>
    <style:style style:name="T50" style:parent-style-name="Policepardéfaut" style:family="text">
      <style:text-properties fo:color="#00B050" fo:font-size="12pt" style:font-size-asian="12pt" style:font-size-complex="12pt"/>
    </style:style>
    <style:style style:name="T51" style:parent-style-name="Policepardéfaut" style:family="text">
      <style:text-properties style:font-name-complex="Calibri" fo:color="#00B050" fo:font-size="12pt" style:font-size-asian="12pt" style:font-size-complex="12pt"/>
    </style:style>
    <style:style style:name="T52" style:parent-style-name="Policepardéfaut" style:family="text">
      <style:text-properties fo:color="#00B050" fo:font-size="12pt" style:font-size-asian="12pt" style:font-size-complex="12pt"/>
    </style:style>
    <style:style style:name="T53" style:parent-style-name="Policepardéfaut" style:family="text">
      <style:text-properties fo:color="#00B050" fo:font-size="12pt" style:font-size-asian="12pt" style:font-size-complex="12pt"/>
    </style:style>
    <style:style style:name="T54" style:parent-style-name="Policepardéfaut" style:family="text">
      <style:text-properties fo:color="#00B050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Thème 2 :<text:s/></text:p>
      <text:p text:style-name="P2">Activité 3 : 1508 – Michel-Ange entreprend la réalisation de</text:p>
      <text:p text:style-name="P3">la fresque de la Chapelle Sixtine.</text:p>
      <text:p text:style-name="P4">Fiche professeur</text:p>
      <text:p text:style-name="P5"/>
      <text:p text:style-name="P6">Il s’agit du deuxième point de passage du chapitre. A partir de ressources documentaires, l’élève<text:s/>comprend le contexte intellectuel, artistique et religieux de la Renaissance et ses caractéristiques.</text:p>
      <text:p text:style-name="P7"/>
      <text:p text:style-name="P8"><text:span text:style-name="T9">Capacités visées en histoire :</text:span></text:p>
      <text:list text:style-name="LFO1" text:continue-numbering="true">
        <text:list-item>
          <text:p text:style-name="P10"><text:span text:style-name="T11">Connaître et se repérer : identifier et nommer les repères historiques ; maîtriser les connaissances attendues</text:span></text:p>
        </text:list-item>
        <text:list-item>
          <text:p text:style-name="P12"><text:span text:style-name="T13">Contextuali</text:span><text:span text:style-name="T14">ser</text:span></text:p>
        </text:list-item>
        <text:list-item>
          <text:p text:style-name="P15"><text:span text:style-name="T16">Employer les notions et le lexique acquis à bon escient</text:span></text:p>
        </text:list-item>
        <text:list-item>
          <text:p text:style-name="P17"><text:span text:style-name="T18">Construire une argumentation </text:span></text:p>
        </text:list-item>
        <text:list-item>
          <text:p text:style-name="P19"><text:span text:style-name="T20">Utiliser le numérique et la langue française</text:span></text:p>
        </text:list-item>
      </text:list>
      <text:p text:style-name="P21"/>
      <text:p text:style-name="P22">Support :<text:s/></text:p>
      <text:p text:style-name="Default"><text:span text:style-name="T23">visite virtuelle de la chapelle : <text:s/></text:span><text:a xlink:href="http://www.museivaticani.va/content/museivaticani/fr/collezioni/musei/cappella-sistina/tour-virtuale.html" office:target-frame-name="_top" xlink:show="replace"><text:span text:style-name="T24">http://www.museivaticani.va/content/museivaticani/fr/collezioni/musei/cappella-sistina/tour-virtuale.html</text:span></text:a></text:p>
      <text:p text:style-name="Default"><text:span text:style-name="T25">Digithèque<text:s/></text:span><text:a xlink:href="https://enseignant.digitheque-belin.fr/resources/lo-thumbnail/7ffa37ab-2d4c-42bc-b7c7-1c38285ecd23?filter=%7b%22Discipline%22:%5B%22Histoire%22%5D,%22Niveau%22:%5B%252" office:target-frame-name="_top" xlink:show="replace"><text:span text:style-name="T26">https://enseignant.digitheque-belin.fr/#/resources/lo-thumbnail/7ffa37ab-2d4c-42b</text:span><text:span text:style-name="T27">c-b7c7-1c38285ecd23?filter=%7B%22Discipline%22:%5B%22Histoire%22%5D,%22Niveau%22:%5B%225e%22%5D,%22Th%C3%A8mes%20en%20histoire%22:%5B%22Transformations%20de%20l%E2%80%99Europe%20et%20ouverture%20sur%20le%20monde%20aux%20XVIe%20et%20XVIIe%20sie%CC%80cles%22</text:span><text:span text:style-name="T28">%5D%7D</text:span></text:a></text:p>
      <text:p text:style-name="Default"><text:span text:style-name="T29">Autre support possible :<text:s/></text:span><text:a xlink:href="http://www.museivaticani.va/content/museivaticani/fr/collezioni/musei/cappella-sistina.html" office:target-frame-name="_top" xlink:show="replace"><text:span text:style-name="T30">http://www.museivaticani.va/content/museivaticani/fr/collezioni/musei/cappella-sistina.html</text:span></text:a><text:span text:style-name="T31"><text:s/>pour les informations.</text:span></text:p>
      <text:p text:style-name="P32"/>
      <text:p text:style-name="P33">Les élèves travaillent en groupe afin de préparer une visite de la fresque de la chapelle Sixtine réalisée par Michel-Ange.</text:p>
      <text:p text:style-name="P34"/>
      <text:p text:style-name="P35"><text:span text:style-name="T36">Ils font ressortir le thème de l’œuvre<text:s/></text:span><text:span text:style-name="T37"></text:span><text:span text:style-name="T38">importance et permanence des thèmes religieux avec <text:s/>L’Ancien Testament avec la Génèse, le<text:s/></text:span><text:span text:style-name="T39">jardin d’Eden et le Déluge pour la voûte et le Nouveau Testament avec le Jugement dernier pour le mur de l’autel.</text:span></text:p>
      <text:p text:style-name="P40"/>
      <text:p text:style-name="P41"><text:span text:style-name="T42">Puis les élèves démontrent que l’œuvre marque une rupture dans l’histoire de l’art en mobilisant des techniques artistiques innovantes<text:s/></text:span><text:span text:style-name="T43"></text:span><text:span text:style-name="T44"><text:s/>Les<text:s/></text:span><text:span text:style-name="T45">couleurs vives, la composition, corps nus, anatomies réalistes, jeu de lumière en particulier.</text:span></text:p>
      <text:p text:style-name="P46"/>
      <text:p text:style-name="P47"><text:span text:style-name="T48">Enfin, les élèves soulignent que l’œuvre est significative du changement de statut des auteurs d’œuvres<text:s/></text:span><text:span text:style-name="T49"></text:span><text:span text:style-name="T50"><text:s/></text:span><text:span text:style-name="T51"><text:s/></text:span><text:span text:style-name="T52">Le pape jules II le convoque lui personnellement pour</text:span><text:span text:style-name="T53"><text:s/>travailler sur sa futur tombe, car il a été impressionné par le David que Michel-Ange a réalisé à 24 ans puis insiste pour qu’il revienne peindre la décoration de la Chapelle Sixtine ; grande liberté dans la réalisation des œuvres notamment avec l’influen</text:span><text:span text:style-name="T54">ce de l’Antiquité (nudité et présence du passeur Charon).</text:span></text:p>
      <text:p text:style-name="P55"/>
      <text:p text:style-name="P56">La production pourra prendre la forme d’un enregistrement audio ou d’un texte correspondant au script de la visite.</text:p>
      <text:p text:style-name="Defaul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Roboto" style:font-name-complex="Roboto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8" style:display-name="A8" style:family="text">
      <style:text-properties style:font-name-complex="Roboto" fo:color="#000000" fo:font-size="10pt" style:font-size-asian="10pt" style:font-size-complex="10pt"/>
    </style:style>
    <style:style style:name="Pa11" style:display-name="Pa11" style:family="paragraph" style:parent-style-name="Default" style:next-style-name="Default">
      <style:paragraph-properties style:line-height-at-least="0.1395in"/>
      <style:text-properties style:font-name-complex="Times New Roman" style:use-window-font-color="true" fo:hyphenate="false"/>
    </style:style>
    <style:style style:name="A6" style:display-name="A6" style:family="text">
      <style:text-properties style:font-name-complex="Roboto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11" style:display-name="A11" style:family="text">
      <style:text-properties style:font-name-complex="Roboto" fo:font-weight="bold" style:font-weight-asian="bold" style:font-weight-complex="bold" fo:color="#000000" fo:font-size="5.5pt" style:font-size-asian="5.5pt" style:font-size-complex="5.5pt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b</meta:initial-creator>
    <dc:creator>Sophie Gaudelette</dc:creator>
    <meta:creation-date>2020-12-01T07:31:00Z</meta:creation-date>
    <dc:date>2020-12-01T07:31:00Z</dc:date>
    <meta:template xlink:href="Normal.dotm" xlink:type="simple"/>
    <meta:editing-cycles>3</meta:editing-cycles>
    <meta:editing-duration>PT60S</meta:editing-duration>
    <meta:document-statistic meta:page-count="1" meta:paragraph-count="5" meta:word-count="441" meta:character-count="2866" meta:row-count="20" meta:non-whitespace-character-count="2430"/>
  </office:meta>
</office:document-meta>
</file>