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7" style:parent-style-name="Policepardéfaut" style:family="text">
      <style:text-properties fo:color="#E36C0A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254061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e46c0a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8333in" svg:stroke-color="#e46c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7030a0" draw:opacity="100%" draw:stroke="dash" draw:stroke-dash="a7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b9cde5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es réseaux migratoires du bassin méditerranéen</text:span></text:p>
      <text:p text:style-name="P3"/>
      <text:p text:style-name="Normal"><text:span text:style-name="T4"><draw:custom-shape svg:x="0.13264in" svg:y="0.34861in" svg:width="0.58611in" svg:height="0.27222in" draw:z-index="251670528" draw:id="id0" draw:style-name="a0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I Des flux de personnes qui connectent plusieurs espaces</text:span></text:p>
      <text:p text:style-name="P6"><text:tab/><text:tab/>Les pôles émetteurs</text:p>
      <text:p text:style-name="Normal"><text:span text:style-name="T7"><draw:custom-shape svg:x="0.13264in" svg:y="0.00556in" svg:width="0.58611in" svg:height="0.24792in" draw:z-index="251672576" draw:id="id1" draw:style-name="a1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text:tab/></text:span><text:span text:style-name="T9"><text:tab/></text:span><text:span text:style-name="T10">Les principaux pays de transit</text:span></text:p>
      <text:p text:style-name="Normal"><draw:custom-shape svg:x="0.13264in" svg:y="0.35417in" svg:width="0.58611in" svg:height="0.29167in" draw:z-index="251676672" draw:id="id2" draw:style-name="a2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6597in" svg:y="0.01875in" svg:width="0.78611in" svg:height="0.26806in" draw:z-index="251674624" draw:id="id3" draw:style-name="a3" draw:name="Rectangle 6" text:anchor-type="paragraph"><svg:title/><svg:desc/><draw:enhanced-geometry draw:type="non-primitive" svg:viewBox="0 0 21600 21600" draw:enhanced-path="M 0 0 L 21600 0 21600 21600 0 21600 Z N"/></draw:custom-shape><text:span text:style-name="T11"><text:tab/></text:span><text:span text:style-name="T12"><text:tab/></text:span><text:span text:style-name="T13">La Méditerranée, un obstacle à franchir</text:span></text:p>
      <text:p text:style-name="P14"><text:tab/><text:tab/>L’Europe, la destination finale des migrants</text:p>
      <text:p text:style-name="Normal"><text:span text:style-name="T15">II Les acteurs qui structurent les réseaux migratoires de la Méditerranée</text:span></text:p>
      <text:p text:style-name="Normal"><draw:custom-shape svg:x="0.06597in" svg:y="0.34306in" svg:width="0.58611in" svg:height="0.24444in" draw:z-index="251678720" draw:id="id4" draw:style-name="a4" draw:name="Flèche : droit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90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6">SYRIE</text:span><text:span text:style-name="T17"><text:tab/></text:span><text:span text:style-name="T18">Les principaux pays d’origine des migrants</text:span></text:p>
      <text:p text:style-name="Normal"><draw:custom-shape svg:x="0.06597in" svg:y="0.22847in" svg:width="0.47569in" svg:height="0.37847in" draw:z-index="251680768" draw:id="id5" draw:style-name="a5" draw:name="Signe de multiplication 8" text:anchor-type="paragraph"><svg:title/><svg:desc/><draw:enhanced-geometry draw:type="non-primitive" svg:viewBox="0 0 435006 346230" draw:enhanced-path="M 79121 115013 L 129834 51298 217503 121076 305172 51298 355885 115013 282885 173115 355885 231217 305172 294932 217503 225154 129834 294932 79121 231217 152121 173115 79121 115013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006"/><draw:equation draw:name="f7" draw:formula="?f4 / 346230"/><draw:equation draw:name="f8" draw:formula="79121 * ?f5 / 435006"/><draw:equation draw:name="f9" draw:formula="115013 * ?f4 / 346230"/><draw:equation draw:name="f10" draw:formula="129834 * ?f5 / 435006"/><draw:equation draw:name="f11" draw:formula="51298 * ?f4 / 346230"/><draw:equation draw:name="f12" draw:formula="217503 * ?f5 / 435006"/><draw:equation draw:name="f13" draw:formula="121076 * ?f4 / 346230"/><draw:equation draw:name="f14" draw:formula="305172 * ?f5 / 435006"/><draw:equation draw:name="f15" draw:formula="355885 * ?f5 / 435006"/><draw:equation draw:name="f16" draw:formula="282885 * ?f5 / 435006"/><draw:equation draw:name="f17" draw:formula="173115 * ?f4 / 346230"/><draw:equation draw:name="f18" draw:formula="231217 * ?f4 / 346230"/><draw:equation draw:name="f19" draw:formula="294932 * ?f4 / 346230"/><draw:equation draw:name="f20" draw:formula="225154 * ?f4 / 346230"/><draw:equation draw:name="f21" draw:formula="152121 * ?f5 / 4350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text:span text:style-name="T19"><text:tab/></text:span><text:span text:style-name="T20"><text:tab/></text:span><text:span text:style-name="T21">Les flux de migrants</text:span></text:p>
      <text:p text:style-name="Normal"><text:span text:style-name="T22"><text:tab/></text:span><text:span text:style-name="T23"><text:tab/></text:span><text:span text:style-name="T24">Les passeurs et les trafiquants, des acteurs des migrations illégales</text:span></text:p>
      <text:p text:style-name="Normal"><text:span text:style-name="T25"><text:tab/></text:span><draw:custom-shape svg:x="0in" svg:y="0in" svg:width="0.63125in" svg:height="0.175in" draw:z-index="251682816" draw:id="id6" draw:style-name="a6" draw:name="Organigramme : Opération manuelle 9" text:anchor-type="paragraph"><svg:title/><svg:desc/><draw:enhanced-geometry draw:type="non-primitive" svg:viewBox="0 0 5 5" draw:enhanced-path="M 0 0 L 5 0 4 5 1 5 Z N" draw:text-areas="?f16 ?f18 ?f17 ?f19" draw:glue-points="?f13 ?f14 ?f15 ?f1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4 / 5"/><draw:equation draw:name="f12" draw:formula="?f8 * 9 / 10"/><draw:equation draw:name="f13" draw:formula="?f10 / ?f9"/><draw:equation draw:name="f14" draw:formula="?f7 / ?f6"/><draw:equation draw:name="f15" draw:formula="?f12 / ?f9"/><draw:equation draw:name="f16" draw:formula="?f9 / ?f9"/><draw:equation draw:name="f17" draw:formula="?f11 / ?f9"/><draw:equation draw:name="f18" draw:formula="?f2 / ?f6"/><draw:equation draw:name="f19" draw:formula="?f3 / ?f6"/></draw:enhanced-geometry></draw:custom-shape><text:span text:style-name="T26"><text:tab/></text:span><text:span text:style-name="T27">L’intervention des ONG pour secourir les migrants en mer</text:span></text:p>
      <text:p text:style-name="Normal"><draw:custom-shape svg:x="0.1875in" svg:y="0.30139in" svg:width="0.35417in" svg:height="0.31875in" draw:z-index="251684864" draw:id="id7" draw:style-name="a8" draw:name="Ellipse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8">II<text:s/></text:span><text:span text:style-name="T29">Les conséquences spatiales : un contrôle et une fermeture accrus des frontières européennes</text:span></text:p>
      <text:p text:style-name="Normal"><text:span text:style-name="T30"><draw:connector draw:type="line" svg:x1="-0.40069in" svg:y1="0.43819in" svg:x2="0.85208in" svg:y2="0.43889in" draw:z-index="251685888" draw:id="id8" draw:style-name="a10" draw:name="AutoShape 48" text:anchor-type="paragraph"><svg:title/><svg:desc/></draw:connector></text:span><text:span text:style-name="T31"><text:tab/></text:span><text:span text:style-name="T32"><text:tab/></text:span><text:span text:style-name="T33">Les principaux</text:span><text:span text:style-name="T34"><text:s/></text:span><text:span text:style-name="T35">point</text:span><text:span text:style-name="T36">s</text:span><text:span text:style-name="T37"><text:s/>d’accès majeur</text:span><text:span text:style-name="T38">s</text:span><text:span text:style-name="T39">, une tentative de l’UE de gérer les flux de migrants</text:span></text:p>
      <text:p text:style-name="P40"><text:tab/><text:tab/>Des frontières de plus en plus contrôlées et étanche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SysDot" draw:style="rect" draw:dots1="1" draw:dots1-length="0.04167in" draw:dots2="0" draw:dots2-length="0in" draw:distance="0.04167in"/>
    <draw:stroke-dash draw:name="a9" draw:display-name="SysDot" draw:style="rect" draw:dots1="1" draw:dots1-length="0.08333in" draw:dots2="0" draw:dots2-length="0in" draw:distance="0.08333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0-11-27T15:41:00Z</meta:creation-date>
    <dc:date>2020-11-27T1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2" meta:row-count="5" meta:non-whitespace-character-count="663"/>
  </office:meta>
</office:document-meta>
</file>