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T9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11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2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T3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3.2388in"/>
    </style:style>
    <style:style style:name="TableColumn39" style:family="table-column">
      <style:table-column-properties style:column-width="3.2395in"/>
    </style:style>
    <style:style style:name="TableColumn40" style:family="table-column">
      <style:table-column-properties style:column-width="3.2395in"/>
    </style:style>
    <style:style style:name="Table37" style:family="table">
      <style:table-properties style:width="9.718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2" style:parent-style-name="Policepardéfaut" style:family="text">
      <style:text-properties fo:color="#E36C0A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6">
      <style:graphic-properties style:wrap="run-through" style:run-through="foreground" draw:fill="solid" draw:fill-color="#7030a0" draw:opacity="100%" draw:stroke="dash" draw:stroke-dash="a5" svg:stroke-width="0.0416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0000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254061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c000" draw:opacity="100%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9" svg:stroke-width="0.08333in" svg:stroke-color="#e46c0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0000" draw:opacity="100%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e46c0a" draw:opacity="100%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b9cde5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0000" draw:opacity="100%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Les réseaux migratoires du bassin méditerranéen</text:span></text:p>
      <text:p text:style-name="P3"/>
      <text:p text:style-name="Normal"><text:span text:style-name="T4">I Des flux de personnes qui connectent plusieurs espaces</text:span></text:p>
      <text:p text:style-name="P5"><text:tab/><text:tab/>Les pôles émetteurs</text:p>
      <text:p text:style-name="P6"><text:tab/><text:tab/>Les principaux pays de transit</text:p>
      <text:p text:style-name="P7"><text:tab/><text:tab/>La Méditerranée, un obstacle à franchir</text:p>
      <text:p text:style-name="P8"><text:tab/><text:tab/>L’Europe, la destination finale des migrants</text:p>
      <text:p text:style-name="Normal"><text:span text:style-name="T9">II Les acteurs qui structurent les réseaux migratoires de la Méditerranée</text:span></text:p>
      <text:p text:style-name="Normal"><text:span text:style-name="T10">SYRIE</text:span><text:span text:style-name="T11"><text:tab/></text:span><text:span text:style-name="T12">Les principaux pays d’origine des migrants</text:span></text:p>
      <text:p text:style-name="Normal"><text:span text:style-name="T13"><text:tab/></text:span><text:span text:style-name="T14"><text:tab/></text:span><text:span text:style-name="T15">Les flux de migrants</text:span></text:p>
      <text:p text:style-name="Normal"><text:span text:style-name="T16"><text:tab/></text:span><text:span text:style-name="T17"><text:tab/></text:span><text:span text:style-name="T18">Les passeurs et les trafiquants, des acteurs des migrations illégales</text:span></text:p>
      <text:p text:style-name="Normal"><text:span text:style-name="T19"><text:tab/></text:span><text:span text:style-name="T20"><text:tab/></text:span><text:span text:style-name="T21">L’intervention des ONG pour secourir les migrants en mer</text:span></text:p>
      <text:p text:style-name="Normal"><text:span text:style-name="T22">II<text:s/></text:span><text:span text:style-name="T23">Les conséquences spatiales : un contrôle et une fermeture accrus des frontières européennes</text:span></text:p>
      <text:p text:style-name="Normal"><text:span text:style-name="T24"><text:tab/></text:span><text:span text:style-name="T25"><text:tab/></text:span><text:span text:style-name="T26">Les principaux</text:span><text:span text:style-name="T27"><text:s/></text:span><text:span text:style-name="T28">point</text:span><text:span text:style-name="T29">s</text:span><text:span text:style-name="T30"><text:s/>d’accès majeur</text:span><text:span text:style-name="T31">s</text:span><text:span text:style-name="T32">, une tentative de l’UE de gérer les flux de migrants</text:span></text:p>
      <text:p text:style-name="P33"><text:tab/><text:tab/>Des frontières de plus en plus contrôlées et étanches</text:p>
      <text:p text:style-name="Normal"/>
      <text:p text:style-name="P34"/>
      <text:p text:style-name="P35"/>
      <text:soft-page-break/>
      <text:p text:style-name="Normal"><draw:custom-shape svg:x="7.20486in" svg:y="0.59236in" svg:width="0.58611in" svg:height="0.24444in" draw:z-index="251697152" draw:id="id0" draw:style-name="a0" draw:name="Flèche : droite 7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90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6">Boîte à outils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Figurés de surface</text:p>
          </table:table-cell>
          <table:table-cell table:style-name="TableCell44">
            <text:p text:style-name="P45">Figurés ponctuels</text:p>
          </table:table-cell>
          <table:table-cell table:style-name="TableCell46">
            <text:p text:style-name="P47">Figurés linéaires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0.05972in" svg:y="0.02778in" svg:width="0.58611in" svg:height="0.27222in" draw:z-index="251687936" draw:id="id1" draw:style-name="a1" draw:name="Ellipse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2"><draw:custom-shape svg:x="0.05972in" svg:y="0.40278in" svg:width="0.58611in" svg:height="0.24792in" draw:z-index="251688960" draw:id="id2" draw:style-name="a2" draw:name="Ellipse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draw:custom-shape svg:x="-0.00694in" svg:y="0.75486in" svg:width="0.78611in" svg:height="0.26806in" draw:z-index="251689984" draw:id="id3" draw:style-name="a3" draw:name="Rectangle 6" text:anchor-type="paragraph"><svg:title/><svg:desc/><draw:enhanced-geometry draw:type="non-primitive" svg:viewBox="0 0 21600 21600" draw:enhanced-path="M 0 0 L 21600 0 21600 21600 0 21600 Z N"/></draw:custom-shape><draw:custom-shape svg:x="0.05972in" svg:y="1.11111in" svg:width="0.58611in" svg:height="0.29167in" draw:z-index="251691008" draw:id="id4" draw:style-name="a4" draw:name="Ellipse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><draw:custom-shape svg:x="0.18333in" svg:y="0.95069in" svg:width="0.35417in" svg:height="0.31875in" draw:z-index="251695104" draw:id="id5" draw:style-name="a6" draw:name="Ellipse 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-0.00417in" svg:y="0.52222in" svg:width="0.63125in" svg:height="0.175in" draw:z-index="251694080" draw:id="id6" draw:style-name="a7" draw:name="Organigramme : Opération manuelle 9" text:anchor-type="paragraph"><svg:title/><svg:desc/><draw:enhanced-geometry draw:type="non-primitive" svg:viewBox="0 0 5 5" draw:enhanced-path="M 0 0 L 5 0 4 5 1 5 Z N" draw:text-areas="?f16 ?f18 ?f17 ?f19" draw:glue-points="?f13 ?f14 ?f15 ?f14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5"/><draw:equation draw:name="f7" draw:formula="?f2 + ?f5"/><draw:equation draw:name="f8" draw:formula="?f1 - ?f0"/><draw:equation draw:name="f9" draw:formula="?f8 / 5"/><draw:equation draw:name="f10" draw:formula="?f8 / 10"/><draw:equation draw:name="f11" draw:formula="?f8 * 4 / 5"/><draw:equation draw:name="f12" draw:formula="?f8 * 9 / 10"/><draw:equation draw:name="f13" draw:formula="?f10 / ?f9"/><draw:equation draw:name="f14" draw:formula="?f7 / ?f6"/><draw:equation draw:name="f15" draw:formula="?f12 / ?f9"/><draw:equation draw:name="f16" draw:formula="?f9 / ?f9"/><draw:equation draw:name="f17" draw:formula="?f11 / ?f9"/><draw:equation draw:name="f18" draw:formula="?f2 / ?f6"/><draw:equation draw:name="f19" draw:formula="?f3 / ?f6"/></draw:enhanced-geometry></draw:custom-shape><draw:custom-shape svg:x="0.06181in" svg:y="0.00694in" svg:width="0.47569in" svg:height="0.37847in" draw:z-index="251693056" draw:id="id7" draw:style-name="a8" draw:name="Signe de multiplication 8" text:anchor-type="paragraph"><svg:title/><svg:desc/><draw:enhanced-geometry draw:type="non-primitive" svg:viewBox="0 0 435006 346230" draw:enhanced-path="M 79121 115013 L 129834 51298 217503 121076 305172 51298 355885 115013 282885 173115 355885 231217 305172 294932 217503 225154 129834 294932 79121 231217 152121 173115 79121 115013 Z N" draw:text-areas="?f36 ?f38 ?f37 ?f39" draw:glue-points="?f22 ?f23 ?f24 ?f25 ?f26 ?f27 ?f28 ?f25 ?f29 ?f23 ?f30 ?f31 ?f29 ?f32 ?f28 ?f33 ?f26 ?f34 ?f24 ?f33 ?f22 ?f32 ?f35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006"/><draw:equation draw:name="f7" draw:formula="?f4 / 346230"/><draw:equation draw:name="f8" draw:formula="79121 * ?f5 / 435006"/><draw:equation draw:name="f9" draw:formula="115013 * ?f4 / 346230"/><draw:equation draw:name="f10" draw:formula="129834 * ?f5 / 435006"/><draw:equation draw:name="f11" draw:formula="51298 * ?f4 / 346230"/><draw:equation draw:name="f12" draw:formula="217503 * ?f5 / 435006"/><draw:equation draw:name="f13" draw:formula="121076 * ?f4 / 346230"/><draw:equation draw:name="f14" draw:formula="305172 * ?f5 / 435006"/><draw:equation draw:name="f15" draw:formula="355885 * ?f5 / 435006"/><draw:equation draw:name="f16" draw:formula="282885 * ?f5 / 435006"/><draw:equation draw:name="f17" draw:formula="173115 * ?f4 / 346230"/><draw:equation draw:name="f18" draw:formula="231217 * ?f4 / 346230"/><draw:equation draw:name="f19" draw:formula="294932 * ?f4 / 346230"/><draw:equation draw:name="f20" draw:formula="225154 * ?f4 / 346230"/><draw:equation draw:name="f21" draw:formula="152121 * ?f5 / 435006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6"/><draw:equation draw:name="f27" draw:formula="?f13 / ?f7"/><draw:equation draw:name="f28" draw:formula="?f14 / ?f6"/><draw:equation draw:name="f29" draw:formula="?f15 / ?f6"/><draw:equation draw:name="f30" draw:formula="?f16 / ?f6"/><draw:equation draw:name="f31" draw:formula="?f17 / ?f7"/><draw:equation draw:name="f32" draw:formula="?f18 / ?f7"/><draw:equation draw:name="f33" draw:formula="?f19 / ?f7"/><draw:equation draw:name="f34" draw:formula="?f20 / ?f7"/><draw:equation draw:name="f35" draw:formula="?f21 / ?f6"/><draw:equation draw:name="f36" draw:formula="0 / ?f6"/><draw:equation draw:name="f37" draw:formula="?f1 / ?f6"/><draw:equation draw:name="f38" draw:formula="0 / ?f7"/><draw:equation draw:name="f39" draw:formula="?f3 / ?f7"/></draw:enhanced-geometry></draw:custom-shape></text:p>
          </table:table-cell>
          <table:table-cell table:style-name="TableCell64">
            <text:p text:style-name="P65"><text:span text:style-name="T66"><draw:connector draw:type="line" svg:x1="0.45625in" svg:y1="0.64236in" svg:x2="1.70903in" svg:y2="0.64306in" draw:z-index="251698176" draw:id="id8" draw:style-name="a10" draw:name="AutoShape 48" text:anchor-type="paragraph"><svg:title/><svg:desc/></draw:connector></text:span></text:p>
          </table:table-cell>
        </table:table-row>
      </table:table>
      <text:p text:style-name="P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text-align="center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Normal" style:next-style-name="Normal" style:default-outline-level="2">
      <style:text-properties style:font-name-asian="Calibri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Times New Roman" style:font-name-complex="Times New Roman" fo:font-size="10pt" style:font-size-asian="10pt"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fo:hyphenate="false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text-underline-type="single" style:text-underline-style="solid" style:text-underline-width="auto" style:text-underline-mode="continuous"/>
    </style:style>
    <style:style style:name="Titre2Car" style:display-name="Titre 2 Car" style:family="text" style:parent-style-name="Policepardéfau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text-align="center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9" draw:display-name="SysDot" draw:style="rect" draw:dots1="1" draw:dots1-length="0.08333in" draw:dots2="0" draw:dots2-length="0in" draw:distance="0.08333in"/>
    <draw:stroke-dash draw:name="a5" draw:display-name="SysDot" draw:style="rect" draw:dots1="1" draw:dots1-length="0.04167in" draw:dots2="0" draw:dots2-length="0in" draw:distance="0.04167in"/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 Cardoso</meta:initial-creator>
    <dc:creator>Sophie Gaudelette</dc:creator>
    <meta:creation-date>2020-11-27T15:42:00Z</meta:creation-date>
    <dc:date>2020-11-27T15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68" meta:row-count="6" meta:non-whitespace-character-count="736"/>
  </office:meta>
</office:document-meta>
</file>