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604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2.2611in"/>
    </style:style>
    <style:style style:name="Table1" style:family="table" style:master-page-name="MP0">
      <style:table-properties style:width="6.7826in" fo:margin-left="0in" table:align="left"/>
    </style:style>
    <style:style style:name="TableRow5" style:family="table-row">
      <style:table-row-properties style:min-row-height="1.319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start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start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start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12" style:family="table-row">
      <style:table-row-properties style:min-row-height="8.14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es flux de personnes qui connectent plusieurs espaces</text:p>
          </table:table-cell>
          <table:table-cell table:style-name="TableCell8">
            <text:p text:style-name="P9">Les acteurs qui structurent les réseaux migratoires de la Méditerranée</text:p>
          </table:table-cell>
          <table:table-cell table:style-name="TableCell10">
            <text:p text:style-name="P11">Les conséquences spatiales : un contrôle et une fermeture accrus des frontières internes et externes de l’Union européenne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text-properties style:font-name-asian="Calibri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Times New Roman" style:font-name-complex="Times New Roman" fo:font-size="10pt" style:font-size-asian="10pt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Cardoso</meta:initial-creator>
    <dc:creator>Sophie Gaudelette</dc:creator>
    <meta:creation-date>2020-11-27T15:43:00Z</meta:creation-date>
    <dc:date>2020-11-27T15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4" meta:row-count="1" meta:non-whitespace-character-count="216"/>
  </office:meta>
</office:document-meta>
</file>