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4.888cm"/>
    </style:style>
    <style:style style:name="Tableau1.B" style:family="table-column">
      <style:table-column-properties style:column-width="13.1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.988cm" style:rel-column-width="7234*"/>
    </style:style>
    <style:style style:name="Tableau2.B" style:family="table-column">
      <style:table-column-properties style:column-width="7.641cm" style:rel-column-width="27817*"/>
    </style:style>
    <style:style style:name="Tableau2.C" style:family="table-column">
      <style:table-column-properties style:column-width="8.373cm" style:rel-column-width="3048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5.394cm" style:rel-column-width="19637*"/>
    </style:style>
    <style:style style:name="Tableau3.B" style:family="table-column">
      <style:table-column-properties style:column-width="12.608cm" style:rel-column-width="458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2178" officeooo:paragraph-rsid="000c2178"/>
    </style:style>
    <style:style style:name="P2" style:family="paragraph" style:parent-style-name="Standard">
      <style:paragraph-properties fo:text-align="center" style:justify-single-word="false"/>
      <style:text-properties officeooo:rsid="000c2178" officeooo:paragraph-rsid="000c2178"/>
    </style:style>
    <style:style style:name="P3" style:family="paragraph" style:parent-style-name="Standard">
      <style:text-properties fo:font-style="italic" officeooo:rsid="000c2178" officeooo:paragraph-rsid="000c2178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18f5f" officeooo:paragraph-rsid="00118f5f" style:font-weight-asian="bold" style:font-weight-complex="bold"/>
    </style:style>
    <style:style style:name="T1" style:family="text">
      <style:text-properties officeooo:rsid="000b4f87"/>
    </style:style>
    <style:style style:name="T2" style:family="text">
      <style:text-properties officeooo:rsid="000c2178"/>
    </style:style>
    <style:style style:name="T3" style:family="text">
      <style:text-properties officeooo:rsid="00106cbe"/>
    </style:style>
    <style:style style:name="T4" style:family="text">
      <style:text-properties officeooo:rsid="00118f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puis le site « Mobiliscope » : les déplacements heure par heure de la population francilienne, classé<text:span text:style-name="T3">s</text:span> en fonction de leur catégorie sociale, <text:span text:style-name="T3">du type d'activité</text:span> et de leur lieu de résidence :</text:p>
      <text:p text:style-name="P2"><text:a xlink:type="simple" xlink:href="http://mobiliscope.parisgeo.cnrs.fr/" text:style-name="Internet_20_link" text:visited-style-name="Visited_20_Internet_20_Link">http://mobiliscope.parisgeo.cnrs.fr/</text:a></text:p>
      <text:p text:style-name="Standard"/>
      <text:p text:style-name="P7">L'objectif : vérifier des hypothèses sur les mobilités en région parisienne en sélectionnant les couches d'informations géographiques adéquates.</text:p>
      <text:p text:style-name="Standard"/>
      <text:p text:style-name="P8">Les donné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Global overview</text:p>
          </table:table-cell>
          <table:table-cell table:style-name="Tableau1.B1" office:value-type="string">
            <text:p text:style-name="Table_20_Contents">Vue globale, sans classement particul<text:span text:style-name="T1">i</text:span>er <text:span text:style-name="T1">(permet de visualiser le nombre d'individus</text:span></text:p>
          </table:table-cell>
        </table:table-row>
        <table:table-row>
          <table:table-cell table:style-name="Tableau1.A2" office:value-type="string">
            <text:p text:style-name="Table_20_Contents">Demographic profile</text:p>
          </table:table-cell>
          <table:table-cell table:style-name="Tableau1.B2" office:value-type="string">
            <text:p text:style-name="Table_20_Contents">Possibilité de visualiser les déplacements en filtrant par tranche d'âge ou par sexe</text:p>
          </table:table-cell>
        </table:table-row>
        <table:table-row>
          <table:table-cell table:style-name="Tableau1.A2" office:value-type="string">
            <text:p text:style-name="Table_20_Contents">Social Profile</text:p>
          </table:table-cell>
          <table:table-cell table:style-name="Tableau1.B2" office:value-type="string">
            <text:p text:style-name="Table_20_Contents">Possibilité de visualiser les déplacements en fonction du niveau d'éducation, de revenu (household income), de catégorie socioprofessionnelle, ou de l'activité </text:p>
          </table:table-cell>
        </table:table-row>
        <table:table-row>
          <table:table-cell table:style-name="Tableau1.A2" office:value-type="string">
            <text:p text:style-name="Table_20_Contents">Residential area</text:p>
          </table:table-cell>
          <table:table-cell table:style-name="Tableau1.B2" office:value-type="string">
            <text:p text:style-name="Table_20_Contents">Possibilité de visualiser les déplacements en fonction du lieu de résidence (échelle départementale)</text:p>
          </table:table-cell>
        </table:table-row>
        <table:table-row>
          <table:table-cell table:style-name="Tableau1.A2" office:value-type="string">
            <text:p text:style-name="Table_20_Contents">Activity</text:p>
          </table:table-cell>
          <table:table-cell table:style-name="Tableau1.B2" office:value-type="string">
            <text:p text:style-name="Table_20_Contents">Possibilité de visualiser les déplacements en fonction du type d'occupation (travail, loisir, achats, etc.)</text:p>
          </table:table-cell>
        </table:table-row>
      </table:table>
      <text:p text:style-name="P7">Les modes de classement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%</text:p>
          </table:table-cell>
          <table:table-cell table:style-name="Tableau2.A1" office:value-type="string">
            <text:p text:style-name="P5">Représentation : dégradé de couleurs</text:p>
          </table:table-cell>
          <table:table-cell table:style-name="Tableau2.C1" office:value-type="string">
            <text:p text:style-name="P5">Pourcentage de la population totale du territoire</text:p>
          </table:table-cell>
        </table:table-row>
        <table:table-row>
          <table:table-cell table:style-name="Tableau2.A2" office:value-type="string">
            <text:p text:style-name="P4">nb</text:p>
          </table:table-cell>
          <table:table-cell table:style-name="Tableau2.A2" office:value-type="string">
            <text:p text:style-name="P5">Représentation : cercles proportionnels</text:p>
          </table:table-cell>
          <table:table-cell table:style-name="Tableau2.C2" office:value-type="string">
            <text:p text:style-name="P5">Nombre total de personnes se trouvant sur le territoire considéré</text:p>
          </table:table-cell>
        </table:table-row>
        <table:table-row>
          <table:table-cell table:style-name="Tableau2.A2" office:value-type="string">
            <text:p text:style-name="P4">*</text:p>
          </table:table-cell>
          <table:table-cell table:style-name="Tableau2.A2" office:value-type="string">
            <text:p text:style-name="P5">Représentation : cercles proportionnels</text:p>
          </table:table-cell>
          <table:table-cell table:style-name="Tableau2.C2" office:value-type="string">
            <text:p text:style-name="P5">Nombre total de personnes n'habitant pas sur le territoire considéré, mais s'y trouvant ; <text:span text:style-name="T1">en sélectionnant une zone, on peut visualiser les lieux desquels proviennent les personnes s'y trouvant.</text:span></text:p>
          </table:table-cell>
        </table:table-row>
      </table:table>
      <text:p text:style-name="Standard"/>
      <text:p text:style-name="Standard">Exemple</text:p>
      <text:p text:style-name="Standard">Hypothèse n°1 : les mobilités en IDF sont avant tout liées aux déplacements professionnels.</text:p>
      <text:p text:style-name="P1"/>
      <text:p text:style-name="P1">Travail à rendre <text:span text:style-name="T4">pour chaque hypothèse proposée</text:span> : Citer les couche(s) utilisée(s) et le mode de classement ; confirmer ou infirmer l'hypothèse en argumentant.</text:p>
      <text:p text:style-name="P3">Hypothèse n°1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mparaison des diverses couches « Activity », classement *</text:p>
          </table:table-cell>
          <table:table-cell table:style-name="Tableau3.B1" office:value-type="string">
            <text:p text:style-name="Table_20_Contents">Si quelques déplacements de loisirs <text:span text:style-name="T2">ou liés aux étudiants se rendant dans les grandes universités de la capitale </text:span>ont lieu en journée (plutôt l'après-midi), l'immense majorité des individus absents de chez eux en journée apparaissent dans la catégorie '<text:span text:style-name="T2">Au travail</text:span>'.</text:p>
          </table:table-cell>
        </table:table-row>
      </table:table>
      <text:p text:style-name="Standard"/>
      <text:list xml:id="list466910062461310684" text:style-name="L1">
        <text:list-item>
          <text:p text:style-name="P6">Hypothèse n°2 : la région IDF est « polycentrique » : plusieurs grands pôles d'activités cohabitent</text:p>
        </text:list-item>
        <text:list-item>
          <text:p text:style-name="P6">Hypothèse n°3 : la majorité des habitants de Grande Couronne se déplacent vers la petite couronne et Paris pour travailler.</text:p>
        </text:list-item>
        <text:list-item>
          <text:p text:style-name="P6">Hypothèse n°4 : la majorité des habitants de Paris se déplacent en banlieue pour travailler.</text:p>
        </text:list-item>
        <text:list-item>
          <text:p text:style-name="P6">Hypothèse n°5 : Paris et sa proche banlieue concentrent les activités de commandement</text:p>
        </text:list-item>
        <text:list-item>
          <text:p text:style-name="P6">Hypothèse n°6 : les populations défavorisées sont moins mobiles que les populations appartenant aux catégories sociales favorisées.</text:p>
        </text:list-item>
        <text:list-item>
          <text:p text:style-name="P6">Hypothèse n°7 : les emplois en Seine-Saint-Denis n'ont pas les mêmes caractéristiques que les emplois dans les Hauts-de-Sei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9:21:44.33</meta:creation-date>
    <dc:date>2017-11-28T21:06:05.686446202</dc:date>
    <meta:editing-duration>PT46M31S</meta:editing-duration>
    <meta:editing-cycles>13</meta:editing-cycles>
    <meta:generator>LibreOffice/5.2.7.2$Linux_X86_64 LibreOffice_project/20m0$Build-2</meta:generator>
    <dc:creator>geoffrey </dc:creator>
    <meta:document-statistic meta:table-count="3" meta:image-count="0" meta:object-count="0" meta:page-count="1" meta:paragraph-count="36" meta:word-count="396" meta:character-count="2696" meta:non-whitespace-character-count="2341"/>
  </office:meta>
</office:document-meta>
</file>