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text-properties fo:font-style="italic" style:font-style-asian="italic" style:font-style-complex="italic"/>
    </style:style>
    <style:style style:name="P6" style:family="paragraph" style:parent-style-name="Standard" style:list-style-name="L4">
      <style:text-properties fo:font-style="italic" style:font-style-asian="italic" style:font-style-complex="italic"/>
    </style:style>
    <style:style style:name="P7" style:family="paragraph" style:parent-style-name="Standard" style:list-style-name="L5">
      <style:text-properties fo:font-style="italic" style:font-style-asian="italic" style:font-style-complex="italic"/>
    </style:style>
    <style:style style:name="P8" style:family="paragraph" style:parent-style-name="Standard" style:list-style-name="L6">
      <style:text-properties fo:font-style="italic" style:font-style-asian="italic" style:font-style-complex="italic"/>
    </style:style>
    <style:style style:name="P9" style:family="paragraph" style:parent-style-name="Standard" style:list-style-name="L5"/>
    <style:style style:name="P10" style:family="paragraph" style:parent-style-name="Standard">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Bien que le prolongement du tramway T10 vers le Nord au-delà de la Place du Garde ne soit pas intégré à l'opération, le STIF a souhaité, dès 2012, en identifier les modalités d’insertion.</text:p>
      <text:p text:style-name="Standard">Ce prolongement vise les objectifs suivants : </text:p>
      <text:list xml:id="list21774385761" text:style-name="L1">
        <text:list-item>
          <text:p text:style-name="P3">assurer une liaison structurante entre les zones desservies par le Tramway T10 et l’une des gares de la ligne 15 du Grand Paris Express<text:note text:id="ftn1" text:note-class="footnote"><text:note-citation>1</text:note-citation><text:note-body><text:p text:style-name="Footnote">Future ligne de métro souterrain, faisant partie du projet « Grand Paris Express », dont l'objectif est de désaturer les réseaux de transport en commun du cœur de la capitale. Elle passera par Clamart et Issy-lès-Moulineaux.</text:p></text:note-body></text:note> (Issy ou Clamart), </text:p>
        </text:list-item>
        <text:list-item>
          <text:p text:style-name="P3">compléter le maillage des réseaux de transport en commun existant ou en projet,</text:p>
        </text:list-item>
        <text:list-item>
          <text:p text:style-name="P3">faciliter l’accès aux différentes zones d’emploi et d’équipements présentes dans le secteur. </text:p>
        </text:list-item>
      </text:list>
      <text:p text:style-name="Standard">Une étude exploratoire et des premières études de trafic du prolongement du tramway T10 ont ainsi permis d’identifier différents scénarios d’insertion et de démontrer l’opportunité d’un prolongement vers le nord, en correspondance avec le Grand Paris. </text:p>
      <text:p text:style-name="Standard">Les principes d'insertion suivants ont été étudiés : </text:p>
      <text:list xml:id="list1995417382" text:style-name="L2">
        <text:list-item>
          <text:p text:style-name="P4">insertions en surface et en souterrain </text:p>
        </text:list-item>
        <text:list-item>
          <text:p text:style-name="P4">tracé relativement direct avec une station intermédiaire ou avec deux stations intermédiaires pour desservir certaines zones génératrices de déplacements, </text:p>
        </text:list-item>
        <text:list-item>
          <text:p text:style-name="P4">terminus en correspondance avec une gare du Grand Paris à Issy RER ou à Clamart gare »</text:p>
        </text:list-item>
      </text:list>
      <text:p text:style-name="P2">Dossier d'enquête public, <text:a xlink:type="simple" xlink:href="http://www.tramway-t10.fr/"><text:span text:style-name="T1">http://www.tramway-t10.fr/</text:span></text:a></text:p>
      <text:p text:style-name="Standard"/>
      <text:p text:style-name="Standard"/>
      <text:p text:style-name="Standard"/>
      <text:p text:style-name="Standard">Consigne :</text:p>
      <text:p text:style-name="Standard"><text:span text:style-name="T3">1) Réalisez une carte présentant le tracé du prolongement de la ligne T10 jusqu'à la gare de Clamart ou d'Issy RER (futures gares de la ligne 15 du Grand Paris Express).</text:span><text:span text:style-name="T2"> Pour cela :</text:span></text:p>
      <text:list xml:id="list438052193" text:style-name="L3">
        <text:list-item>
          <text:p text:style-name="P5">Repérez <text:s/>et mettez en évidence le terminus prévu du T10 (place du garde à Clamart) et les gares pressenties pour le terminus du prolongement sur la carte IGN.</text:p>
        </text:list-item>
        <text:list-item>
          <text:p text:style-name="P5">Listez, afin de les prendre en compte, les contraintes et objectifs imposés par le projet (voir le texte ci-dessus).</text:p>
        </text:list-item>
        <text:list-item>
          <text:p text:style-name="P5">Ayez également en tête les contraintes techniques :</text:p>
        </text:list-item>
      </text:list>
      <text:list xml:id="list64820012" text:style-name="L4">
        <text:list-item>
          <text:p text:style-name="P6">pas de virages trop serrés</text:p>
        </text:list-item>
        <text:list-item>
          <text:p text:style-name="P6">pas de dénivelés trop importants</text:p>
        </text:list-item>
        <text:list-item>
          <text:p text:style-name="P6">rappelez-vous que le tramway souterrain est beaucoup plus cher que le tramway aérien</text:p>
        </text:list-item>
        <text:list-item>
          <text:p text:style-name="P6">évitez les expropriations, également coûteuses</text:p>
        </text:list-item>
      </text:list>
      <text:list xml:id="list2153575117" text:style-name="L5">
        <text:list-item>
          <text:p text:style-name="P7">Cartographiez toutes ces contraintes :</text:p>
        </text:list-item>
      </text:list>
      <text:list xml:id="list53032672" text:style-name="L6">
        <text:list-item>
          <text:p text:style-name="P8">Mettez en évidence les reliefs sur la carte topographique</text:p>
        </text:list-item>
        <text:list-item>
          <text:p text:style-name="P8">Mettez en évidence les zones d'emplois ou d'activités potentiellement traversées et desservies par votre future ligne</text:p>
        </text:list-item>
      </text:list>
      <text:list xml:id="list341634585" text:continue-list="list2153575117" text:style-name="L5">
        <text:list-item>
          <text:p text:style-name="P9"><text:span text:style-name="T2">Proposez un tracé cohérent avec toutes ces contraintes, insérez sur celui-ci 1 ou 2 arrêts à des localisations pertinentes. Mettez en évidence les zones desservies par ces arrêts (10 minutes à pied, soit environ 750 mètres autour de chaque arrêt)</text:span></text:p>
        </text:list-item>
      </text:list>
      <text:p text:style-name="P10"><text:span text:style-name="T2">2) Rédiger un texte expliquant et justifiant vos choi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ffrey </meta:initial-creator>
    <meta:creation-date>2015-09-28T22:35:58</meta:creation-date>
    <dc:date>2015-10-07T22:19:30</dc:date>
    <dc:creator>geoffrey </dc:creator>
    <meta:editing-duration>PT41M55S</meta:editing-duration>
    <meta:editing-cycles>12</meta:editing-cycles>
    <meta:generator>LibreOffice/3.5$Linux_X86_64 LibreOffice_project/350m1$Build-2</meta:generator>
    <meta:document-statistic meta:table-count="0" meta:image-count="0" meta:object-count="0" meta:page-count="1" meta:paragraph-count="26" meta:word-count="435" meta:character-count="2301" meta:non-whitespace-character-count="2264"/>
  </office:meta>
</office:document-meta>
</file>