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fo:text-transform="uppercase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Policepardéfaut" style:family="text">
      <style:text-properties style:font-name-asian="Times New Roman" style:font-name-complex="Calibri" fo:font-weight="bold" style:font-weight-asian="bold" fo:text-transform="uppercase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-asian="Times New Roman" style:font-name-complex="Calibri" fo:font-weight="bold" style:font-weight-asian="bold" fo:text-transform="uppercase" style:text-position="super 66.6%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-asian="Times New Roman" style:font-name-complex="Calibri" fo:font-weight="bold" style:font-weight-asian="bold" fo:text-transform="uppercase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-asian="Times New Roman" style:font-name-complex="Calibri" fo:font-weight="bold" style:font-weight-asian="bold" fo:text-transform="uppercase" style:text-position="super 66.6%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-asian="Times New Roman" style:font-name-complex="Calibri" fo:font-weight="bold" style:font-weight-asian="bold" fo:text-transform="upperca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text-transform="uppercase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text-transform="uppercase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13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14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15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16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17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18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21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22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23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24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25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26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27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30" style:parent-style-name="Élevé" style:family="text"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33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44" style:parent-style-name="Élevé" style:family="text"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57" style:parent-style-name="Élevé" style:family="text">
      <style:text-properties style:font-name-complex="Calibri" fo:font-size="12pt" style:font-size-asian="12pt" style:font-size-complex="12pt"/>
    </style:style>
    <style:style style:name="P58" style:parent-style-name="Paragraphedeliste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9" style:parent-style-name="Paragraphedeliste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0" style:parent-style-name="Paragraphedeliste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1" style:parent-style-name="Paragraphedeliste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2" style:parent-style-name="Paragraphedeliste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3" style:parent-style-name="Paragraphedeliste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4" style:parent-style-name="Paragraphedeliste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Thème 2 :<text:s/></text:p>
      <text:p text:style-name="P2"><text:span text:style-name="T3">XV</text:span><text:span text:style-name="T4">è</text:span><text:span text:style-name="T5"><text:s/>– XVI</text:span><text:span text:style-name="T6">è</text:span><text:span text:style-name="T7"><text:s/>siècles : Un nouveau rapport au monde, un temps de mutation intellectuelle</text:span></text:p>
      <text:p text:style-name="P8">Chapitre 2 :</text:p>
      <text:p text:style-name="P9">Renaissance, Humanisme et réformes religieuses : les mutations de l'Europe</text:p>
      <text:p text:style-name="P10"/>
      <text:p text:style-name="P11"><text:span text:style-name="T12">Cette proposition de séquence</text:span><text:span text:style-name="T13"><text:s/></text:span><text:span text:style-name="T14">en 4 séances<text:s/></text:span><text:span text:style-name="T15">est utilisable en sec</text:span><text:span text:style-name="T16">onde générale et technologique entièrement en<text:s/></text:span><text:span text:style-name="T17">présentiel comme en<text:s/></text:span><text:span text:style-name="T18">travail à distance.</text:span></text:p>
      <text:p text:style-name="P19"><text:span text:style-name="T20">L’objectif est avant tout de<text:s/></text:span><text:span text:style-name="T21">souligner comment l’effervescence intellectuelle et artistique de l’époque aboutit à la volonté de rompre avec le Moyen-âge et de<text:s/></text:span><text:span text:style-name="T22">penser différemment l’homme</text:span><text:span text:style-name="T23">. Il<text:s/></text:span><text:span text:style-name="T24">réactive</text:span><text:span text:style-name="T25"><text:s/>ainsi le</text:span><text:span text:style-name="T26">s connaissances vues en cinquième et la notion de rupture historique abordée dans le cours sur la périodisation</text:span><text:span text:style-name="T27"><text:s/>et introduit une réflexion sur la notion de modernité dans la perspective de la suite du programme et de la classe de première. Les points de passage et d’ouverture doivent être <text:s/>introduits dans la séquence.</text:span></text:p>
      <text:p text:style-name="P28"/>
      <text:p text:style-name="P29"><text:span text:style-name="T30">Capacités visées en histoire :</text:span></text:p>
      <text:p text:style-name="P31"><text:span text:style-name="T32">Connaître et se repérer</text:span><text:span text:style-name="T33"> </text:span></text:p>
      <text:p text:style-name="P34"><text:span text:style-name="T35">Employer les notions spécifiques aux disciplines : employer les notions et le lexique acquis à bon escient, savoir lire des documents de natures variées</text:span></text:p>
      <text:p text:style-name="P36"><text:span text:style-name="T37">Conduire une démarche historique et la justifier</text:span></text:p>
      <text:p text:style-name="P38"><text:span text:style-name="T39">Construire une argumentation</text:span></text:p>
      <text:p text:style-name="P40"><text:span text:style-name="T41">Utiliser le numérique et la langue française</text:span></text:p>
      <text:p text:style-name="P42"/>
      <text:p text:style-name="P43"><text:span text:style-name="T44">Compétences du cadre de référence des compétences numériques :</text:span></text:p>
      <text:p text:style-name="P45"><text:span text:style-name="T46">2.1 Interagir</text:span></text:p>
      <text:p text:style-name="P47"><text:span text:style-name="T48">2.2 Partager et publier</text:span></text:p>
      <text:p text:style-name="P49"><text:span text:style-name="T50">2.3 Collaborer</text:span></text:p>
      <text:p text:style-name="P51"><text:span text:style-name="T52">3.2 Développer des documents multimédias</text:span></text:p>
      <text:p text:style-name="P53"><text:span text:style-name="T54">5.2 Evoluer dans un environnement numérique</text:span></text:p>
      <text:p text:style-name="P55"/>
      <text:p text:style-name="P56"><text:span text:style-name="T57">Notions et repères :</text:span></text:p>
      <text:list text:style-name="LFO1" text:continue-numbering="true">
        <text:list-item>
          <text:p text:style-name="P58">Renaissance</text:p>
        </text:list-item>
        <text:list-item>
          <text:p text:style-name="P59">Humanisme</text:p>
        </text:list-item>
        <text:list-item>
          <text:p text:style-name="P60">Schisme</text:p>
        </text:list-item>
        <text:list-item>
          <text:p text:style-name="P61">Réformes<text:s/>religieuses<text:s/></text:p>
        </text:list-item>
        <text:list-item>
          <text:p text:style-name="P62">1453 : Prise de Constantinople par les Ottomans</text:p>
        </text:list-item>
        <text:list-item>
          <text:p text:style-name="P63">1508 :<text:s/>Michel-Ange entreprend la réalisation de la fresque de la chapelle Sixtine</text:p>
        </text:list-item>
        <text:list-item>
          <text:p text:style-name="P64">1517 : les 95 thèses de Luther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Roboto" style:font-name-complex="Roboto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8" style:display-name="A8" style:family="text">
      <style:text-properties style:font-name-complex="Roboto" fo:color="#000000" fo:font-size="10pt" style:font-size-asian="10pt" style:font-size-complex="10pt"/>
    </style:style>
    <style:style style:name="Pa11" style:display-name="Pa11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6" style:display-name="A6" style:family="text">
      <style:text-properties style:font-name-complex="Roboto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A11" style:display-name="A11" style:family="text">
      <style:text-properties style:font-name-complex="Roboto" fo:font-weight="bold" style:font-weight-asian="bold" style:font-weight-complex="bold" fo:color="#000000" fo:font-size="5.5pt" style:font-size-asian="5.5pt" style:font-size-complex="5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</meta:initial-creator>
    <dc:creator>Sophie Gaudelette</dc:creator>
    <meta:creation-date>2020-12-01T07:21:00Z</meta:creation-date>
    <dc:date>2020-12-01T07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32" meta:row-count="11" meta:non-whitespace-character-count="1384"/>
  </office:meta>
</office:document-meta>
</file>