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0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Mariann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Marianne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Mariann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Marianne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Marianne" fo:font-weight="bold" style:font-weight-asian="bold" style:font-weight-complex="bold" fo:color="#000000" fo:font-size="11pt" style:font-size-asian="11pt"/>
    </style:style>
    <style:style style:name="T8" style:parent-style-name="Policepardéfaut" style:family="text">
      <style:text-properties style:font-name="Marianne" fo:color="#000000" fo:font-size="11pt" style:font-size-asian="11pt"/>
    </style:style>
    <style:style style:name="T9" style:parent-style-name="Policepardéfaut" style:family="text">
      <style:text-properties style:font-name="Marianne" fo:font-weight="bold" style:font-weight-asian="bold" style:font-weight-complex="bold" fo:color="#000000" fo:font-size="11pt" style:font-size-asian="11pt"/>
    </style:style>
    <style:style style:name="T10" style:parent-style-name="Policepardéfaut" style:family="text">
      <style:text-properties style:font-name="Marianne" fo:color="#000000" fo:font-size="11pt" style:font-size-asian="11pt"/>
    </style:style>
    <style:style style:name="T11" style:parent-style-name="Policepardéfaut" style:family="text">
      <style:text-properties style:font-name="Marianne" fo:font-weight="bold" style:font-weight-asian="bold" style:font-weight-complex="bold" fo:color="#000000" fo:font-size="11pt" style:font-size-asian="11pt"/>
    </style:style>
    <style:style style:name="T12" style:parent-style-name="Policepardéfaut" style:family="text">
      <style:text-properties style:font-name="Marianne" fo:color="#000000" fo:font-size="11pt" style:font-size-asian="11pt"/>
    </style:style>
    <style:style style:name="P13" style:parent-style-name="Normal" style:family="paragraph">
      <style:text-properties style:font-name="Marianne" fo:font-weight="bold" style:font-weight-asian="bold" style:font-weight-complex="bold" fo:color="#000000" fo:font-size="11pt" style:font-size-asian="11pt"/>
    </style:style>
    <style:style style:name="P14" style:parent-style-name="Paragraphedeliste" style:family="paragraph">
      <style:text-properties style:font-name="Marianne" fo:font-size="11pt" style:font-size-asian="11pt"/>
    </style:style>
    <style:style style:name="P15" style:parent-style-name="Paragraphedeliste" style:family="paragraph">
      <style:text-properties style:font-name="Marianne" fo:font-size="11pt" style:font-size-asian="11pt"/>
    </style:style>
    <style:style style:name="P16" style:parent-style-name="Normal" style:family="paragraph">
      <style:text-properties style:font-name="Marianne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name="Marianne" fo:font-size="11pt" style:font-size-asian="11pt"/>
    </style:style>
  </office:automatic-styles>
  <office:body>
    <office:text text:use-soft-page-breaks="true">
      <text:p text:style-name="P1"><text:span text:style-name="T2">Titre :</text:span><text:span text:style-name="T3"><text:s/></text:span><text:span text:style-name="T4">S’entraîner à la prise de parole en utilisant la radio sur le thème du patrimoine</text:span><text:span text:style-name="T5"><text:s/></text:span></text:p>
      <text:p text:style-name="P6">Insertion dans les programmes</text:p>
      <text:p text:style-name="Normal"><text:span text:style-name="T7">Niveau :</text:span><text:span text:style-name="T8"><text:s/>Terminale, enseignement de spécialité HGGSP</text:span></text:p>
      <text:p text:style-name="Normal"><text:span text:style-name="T9">Thème 4 :</text:span><text:span text:style-name="T10"><text:s/>Identifier, protéger et valoriser le patrimoine : enjeux géopolitiques</text:span></text:p>
      <text:p text:style-name="Normal"><text:span text:style-name="T11">Axe 2 :</text:span><text:span text:style-name="T12"><text:s/>Patrimoine, la préservation entre tensions et concurrences</text:span></text:p>
      <text:p text:style-name="P13">Jalons :<text:s/></text:p>
      <text:list text:style-name="LFO1" text:continue-numbering="true">
        <text:list-item>
          <text:p text:style-name="P14">Urbanisation, développement économique et préservation du patrimoine. Paris entre protection et nouvel urbanisme…</text:p>
        </text:list-item>
        <text:list-item>
          <text:p text:style-name="P15">Le tourisme culturel, entre valorisation et protection. Venise, entre valorisation touristique et protection du patrimoine</text:p>
        </text:list-item>
      </text:list>
      <text:p text:style-name="P16">Résumé<text:s/>de la séquence</text:p>
      <text:p text:style-name="P17">L’objectif de la séquence est de proposer un entraînement à la prise de parole en traitant des enjeux patrimoniaux à Paris et à Venise dans la perspective de la préparation au Grand oral.<text:s/>Les élèves doivent<text:s/>réaliser<text:s/>une émission de radio constituée d’une chronique et d’une revue de presse. Elle donne lieu à une évaluation individualisée<text:s/>par le professeur et par l’élève lui-même grâce à la possibilité de réécouter l’émission produite.<text:s/>Cela<text:s/>doit permettre à chaque élève de connaître ses points forts à l’oral et de cibler des pistes d’amélioratio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text-properties style:font-name-asian="Calibri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Times New Roman" style:font-name-complex="Times New Roman" fo:font-size="10pt" style:font-size-asian="10pt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Cardoso</meta:initial-creator>
    <dc:creator>Sophie Gaudelette</dc:creator>
    <meta:creation-date>2021-03-13T14:42:00Z</meta:creation-date>
    <dc:date>2021-03-13T14:4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42" meta:row-count="8" meta:non-whitespace-character-count="968"/>
  </office:meta>
</office:document-meta>
</file>