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fo:font-style="italic" style:font-style-asian="italic" style:font-style-complex="italic" fo:font-size="12pt" style:font-size-asian="12pt" style:font-size-complex="12pt"/>
    </style:style>
    <style:style style:name="P2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Paragraphedeliste" style:list-style-name="LFO7" style:family="paragraph">
      <style:paragraph-properties fo:margin-bottom="0in" fo:line-height="150%" fo:background-color="#FFFFFF"/>
    </style:style>
    <style:style style:name="T4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T5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6" style:parent-style-name="Paragraphedeliste" style:list-style-name="LFO7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7" style:parent-style-name="Paragraphedeliste" style:list-style-name="LFO7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8" style:parent-style-name="Paragraphedeliste" style:list-style-name="LFO7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fo:margin-bottom="0in" fo:line-height="15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Paragraphedeliste" style:list-style-name="LFO8" style:family="paragraph">
      <style:paragraph-properties fo:margin-bottom="0in" fo:line-height="150%" fo:background-color="#FFFFFF"/>
    </style:style>
    <style:style style:name="T12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P13" style:parent-style-name="Paragraphedeliste" style:list-style-name="LFO8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4" style:parent-style-name="Paragraphedeliste" style:list-style-name="LFO8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5" style:parent-style-name="Paragraphedeliste" style:list-style-name="LFO8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16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line-height="150%"/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Paragraphedeliste" style:list-style-name="LFO9" style:family="paragraph">
      <style:paragraph-properties fo:margin-bottom="0in" fo:line-height="150%" fo:background-color="#FFFFFF"/>
    </style:style>
    <style:style style:name="T19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1" style:parent-style-name="Paragraphedeliste" style:list-style-name="LFO9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2" style:parent-style-name="Paragraphedeliste" style:list-style-name="LFO9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3" style:parent-style-name="Paragraphedeliste" style:list-style-name="LFO9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line-height="150%"/>
    </style:style>
    <style:style style:name="T2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Paragraphedeliste" style:list-style-name="LFO10" style:family="paragraph">
      <style:paragraph-properties fo:margin-bottom="0in" fo:line-height="150%" fo:background-color="#FFFFFF"/>
    </style:style>
    <style:style style:name="T29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P30" style:parent-style-name="Paragraphedeliste" style:list-style-name="LFO10" style:family="paragraph">
      <style:paragraph-properties fo:margin-bottom="0in" fo:line-height="150%" fo:background-color="#FFFFFF"/>
    </style:style>
    <style:style style:name="T31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P32" style:parent-style-name="Paragraphedeliste" style:list-style-name="LFO10" style:family="paragraph">
      <style:paragraph-properties fo:margin-bottom="0in" fo:line-height="150%" fo:background-color="#FFFFFF"/>
    </style:style>
    <style:style style:name="T33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35" style:parent-style-name="Paragraphedeliste" style:list-style-name="LFO10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line-height="150%"/>
    </style:style>
    <style:style style:name="T3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Paragraphedeliste" style:list-style-name="LFO11" style:family="paragraph">
      <style:paragraph-properties fo:margin-bottom="0in" fo:line-height="150%" fo:background-color="#FFFFFF"/>
    </style:style>
    <style:style style:name="T41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43" style:parent-style-name="Paragraphedeliste" style:list-style-name="LFO11" style:family="paragraph">
      <style:paragraph-properties fo:margin-bottom="0in" fo:line-height="150%" fo:background-color="#FFFFFF"/>
      <style:text-properties style:font-name-asian="Times New Roman" style:font-name-complex="Calibri" fo:font-size="12pt" style:font-size-asian="12pt" style:font-size-complex="12pt" style:language-asian="fr" style:country-asian="FR"/>
    </style:style>
    <style:style style:name="P44" style:parent-style-name="Paragraphedeliste" style:list-style-name="LFO11" style:family="paragraph">
      <style:paragraph-properties fo:margin-bottom="0in" fo:line-height="150%" fo:background-color="#FFFFFF"/>
    </style:style>
    <style:style style:name="T45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  <style:style style:name="P46" style:parent-style-name="Paragraphedeliste" style:list-style-name="LFO11" style:family="paragraph">
      <style:paragraph-properties fo:margin-bottom="0in" fo:line-height="150%" fo:background-color="#FFFFFF"/>
    </style:style>
    <style:style style:name="T47" style:parent-style-name="Policepardéfaut" style:family="text">
      <style:text-properties style:font-name-asian="Times New Roman" style:font-name-complex="Calibri" fo:color="#4472C4" fo:font-size="12pt" style:font-size-asian="12pt" style:font-size-complex="12pt" style:language-asian="fr" style:country-asian="FR"/>
    </style:style>
  </office:automatic-styles>
  <office:body>
    <office:text text:use-soft-page-breaks="true">
      <text:p text:style-name="P1">Questionnaire sur la vidéo « Quelle histoire ! »</text:p>
      <text:p text:style-name="P2">Question 1 : La civilisation romaine s’écoule de…</text:p>
      <text:list text:style-name="LFO7" text:continue-numbering="true">
        <text:list-item>
          <text:p text:style-name="P3"><text:span text:style-name="T4">De 753 avant JC à 476 après JC</text:span><text:span text:style-name="T5">.<text:s/></text:span></text:p>
        </text:list-item>
        <text:list-item>
          <text:p text:style-name="P6">Du Ier siècle après JC au IVème siècle après JC.<text:s/></text:p>
        </text:list-item>
        <text:list-item>
          <text:p text:style-name="P7">De 27 avant JC à 312 après JC.<text:s/></text:p>
        </text:list-item>
        <text:list-item>
          <text:p text:style-name="P8">De 753 avant JC à 27 avant JC.<text:s/></text:p>
        </text:list-item>
      </text:list>
      <text:p text:style-name="P9"/>
      <text:p text:style-name="P10">Question 2 : Selon la légende, la ville de Rome a été fondée par…</text:p>
      <text:list text:style-name="LFO8" text:continue-numbering="true">
        <text:list-item>
          <text:p text:style-name="P11"><text:span text:style-name="T12">Romulus après avoir combattu son frère Remus sur les collines du Palatin.<text:s/></text:span></text:p>
        </text:list-item>
        <text:list-item>
          <text:p text:style-name="P13">Une marmotte après avoir vaincu une louve. <text:s/></text:p>
        </text:list-item>
        <text:list-item>
          <text:p text:style-name="P14">Un berger qui aurait élevé des jumeaux.<text:s/></text:p>
        </text:list-item>
        <text:list-item>
          <text:p text:style-name="P15">Enée qui est venu s'installer sur les rives du Tibre.<text:s/></text:p>
        </text:list-item>
      </text:list>
      <text:p text:style-name="P16"/>
      <text:p text:style-name="P17">Question 3 : L'augure pour les Romains était...</text:p>
      <text:list text:style-name="LFO9" text:continue-numbering="true">
        <text:list-item>
          <text:p text:style-name="P18"><text:span text:style-name="T19">Un prêtre qui interprète les phénomènes naturels pour connaître l'avis des dieux</text:span><text:span text:style-name="T20">.<text:s/></text:span></text:p>
        </text:list-item>
        <text:list-item>
          <text:p text:style-name="P21">Un sacrifice animal que faisaient les Romains pour nourrir les dieux.<text:s/></text:p>
        </text:list-item>
        <text:list-item>
          <text:p text:style-name="P22">Le dieu de la guerre.</text:p>
        </text:list-item>
        <text:list-item>
          <text:p text:style-name="P23">Une personne qui accomplissait des miracles.</text:p>
        </text:list-item>
      </text:list>
      <text:p text:style-name="P24"/>
      <text:p text:style-name="P25"><text:span text:style-name="T26">Question 4 : Quels sont les rituels lors d'un mariage romain ? <text:s/></text:span><text:span text:style-name="T27">Coche plusieurs bonnes réponses !</text:span></text:p>
      <text:list text:style-name="LFO10" text:continue-numbering="true">
        <text:list-item>
          <text:p text:style-name="P28"><text:span text:style-name="T29">L'épouse enduit la porte d'huile avant de pénétrer dans la maison de son époux.<text:s/></text:span></text:p>
        </text:list-item>
        <text:list-item>
          <text:p text:style-name="P30"><text:span text:style-name="T31">Le mari offre à son épouse une torche allumée et une cruche remplie d'eau.<text:s/></text:span></text:p>
        </text:list-item>
        <text:list-item>
          <text:p text:style-name="P32"><text:span text:style-name="T33">Les rituels sont importants au bon fonctionnement de la maisonnée</text:span><text:span text:style-name="T34">.<text:s/></text:span></text:p>
        </text:list-item>
        <text:list-item>
          <text:p text:style-name="P35">Les rites du mariage se font dans un temple.</text:p>
        </text:list-item>
      </text:list>
      <text:p text:style-name="P36"/>
      <text:p text:style-name="P37"><text:span text:style-name="T38">Question 5 : Les gladiateurs sont...<text:s/></text:span><text:span text:style-name="T39">Coche plusieurs bonnes réponses !</text:span></text:p>
      <text:list text:style-name="LFO11" text:continue-numbering="true">
        <text:list-item>
          <text:p text:style-name="P40"><text:span text:style-name="T41">Des prisonniers de guerre ou des criminels</text:span><text:span text:style-name="T42">. <text:s/></text:span></text:p>
        </text:list-item>
        <text:list-item>
          <text:p text:style-name="P43">Libres après plusieurs combats dans les arènes.</text:p>
        </text:list-item>
        <text:list-item>
          <text:p text:style-name="P44"><text:span text:style-name="T45">Des esclaves.<text:s/></text:span></text:p>
        </text:list-item>
        <text:list-item>
          <text:p text:style-name="P46"><text:span text:style-name="T47">Parfois célèbres comme Spartacus devenu un grand gladiateur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paragraph-properties fo:border="0in none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---</meta:initial-creator>
    <dc:creator>Sophie Gaudelette</dc:creator>
    <meta:creation-date>2021-04-09T16:48:00Z</meta:creation-date>
    <dc:date>2021-04-09T16:48:00Z</dc:date>
    <meta:template xlink:href="work.dotx" xlink:type="simple"/>
    <meta:editing-cycles>2</meta:editing-cycles>
    <meta:editing-duration>PT60S</meta:editing-duration>
    <meta:document-statistic meta:page-count="1" meta:paragraph-count="2" meta:word-count="217" meta:character-count="1409" meta:row-count="9" meta:non-whitespace-character-count="1194"/>
  </office:meta>
</office:document-meta>
</file>