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P1" style:family="paragraph" style:parent-style-name="Standard">
      <style:paragraph-properties fo:margin-bottom="0.0833in" fo:text-align="center"/>
      <style:text-properties style:font-name="Calibri" fo:font-size="16.0pt"/>
    </style:style>
    <style:style style:name="P2" style:family="paragraph" style:parent-style-name="Standard">
      <style:paragraph-properties fo:margin-bottom="0.0833in" fo:text-align="justify"/>
      <style:text-properties style:font-name="Calibri" fo:font-size="12.0pt"/>
    </style:style>
    <style:style style:name="P3" style:family="paragraph" style:parent-style-name="Standard">
      <style:paragraph-properties fo:margin-bottom="0.0833in" fo:text-align="justify"/>
      <style:text-properties style:font-name="Calibri" fo:font-size="12.0pt" fo:color="#000000"/>
    </style:style>
    <style:style style:name="P4" style:family="paragraph" style:parent-style-name="Standard">
      <style:paragraph-properties fo:margin-bottom="0.0833in" fo:text-align="center"/>
      <style:text-properties style:font-name="Calibri" fo:font-size="12.0pt"/>
    </style:style>
    <style:style style:name="P5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Calibri" fo:font-size="12.0pt"/>
    </style:style>
    <style:style style:name="P6" style:family="paragraph" style:parent-style-name="Standard">
      <style:paragraph-properties fo:margin-bottom="0.0833in" fo:margin-left="0.5000in" fo:text-align="justify" fo:text-indent="-0.5000in" style:line-height-at-least="0.2083in">
        <style:tab-stops>
          <style:tab-stop style:position="0.1528in"/>
          <style:tab-stop style:position="0.5000in"/>
        </style:tab-stops>
      </style:paragraph-properties>
      <style:text-properties style:font-name="Calibri" fo:font-size="12.0pt"/>
    </style:style>
    <style:style style:name="P7" style:family="paragraph" style:parent-style-name="Standard">
      <style:paragraph-properties fo:margin-bottom="0.0833in" fo:text-align="justify" style:line-height-at-least="0.2083in"/>
      <style:text-properties style:font-name="Calibri" fo:font-size="12.0pt"/>
    </style:style>
    <style:style style:name="P8" style:family="paragraph" style:parent-style-name="Standard">
      <style:paragraph-properties fo:text-align="justify" style:line-height-at-least="0.2083in"/>
      <style:text-properties style:font-name="Calibri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a xlink:type="simple" xlink:href="http://www.imarabe.org/activites-jeunes/mille-et-une-cultures-en-partage-dans-l-academie-de-versailles"><text:span text:style-name="T1">"MILLE ET UNE CULTURES EN PARTAGE" DANS L'ACADEMIE DE VERSAILLES </text:span></text:a></text:p>
      <text:p text:style-name="P1"><text:a xlink:type="simple" xlink:href="http://www.imarabe.org/activites-jeunes/mille-et-une-cultures-en-partage-dans-l-academie-de-versailles"><text:span text:style-name="T1">-</text:span></text:a></text:p>
      <text:p text:style-name="P1"><text:a xlink:type="simple" xlink:href="http://www.imarabe.org/activites-jeunes/mille-et-une-cultures-en-partage-dans-l-academie-de-versailles"><text:span text:style-name="T1">CONCOURS DE PHOTOGRAPHIE ORGANISE PAR LE SERVICE DES ACTIONS CULTURELLES DE L'IMA</text:span></text:a></text:p>
      <text:p text:style-name="P2"/>
      <text:p text:style-name="P2"/>
      <text:p text:style-name="P2"/>
      <text:p text:style-name="P3"/>
      <text:p text:style-name="P2"/>
      <text:p text:style-name="P4"><text:span text:style-name="T1">Modalités de participation :</text:span></text:p>
      <text:p text:style-name="P2">Pour participer, le professeur envoie jusqu’à deux réalisations par classe à l’adresse suivante : <text:a xlink:type="simple" xlink:href="mailto:aguelman@ima.org">aguelman@ima.org</text:a></text:p>
      <text:p text:style-name="P2">L’email de participation devra contenir les pièces jointes suivantes :</text:p>
      <text:list text:style-name="L1">
        <text:list-item>
          <text:p text:style-name="P5">Le(s) document(s) concernant le droit à l’image, accessibles sur <text:a xlink:type="simple" xlink:href="http://www.imarabe.org/sites/default/files/formulaires_droits_0.pdf">cette page</text:a>. </text:p>
        </text:list-item>
        <text:list-item>
          <text:p text:style-name="P5">La (les) réalisation(s) photographique(s), sur support numérique au format de compression JPEG, d’une bonne résolution (poids maximum : 10 Mo). Le nom du fichier doit apparaître selon le modèle suivant : la commune de l’établissement-son nom-la classe. <text:span text:style-name="T2">Ex : Sarcelles-clgChantereine-6e5.jpg </text:span></text:p>
        </text:list-item>
        <text:list-item>
          <text:p text:style-name="P6">Un texte de 100 mots maximum (formats acceptés : .odt, .doc, .docx). Il comprend le titre, une explication de la photographie, ainsi que l’adresse de la prise de vue (n°, rue, code postal, ville). Le nom de fichier doit être rédigé selon le même modèle que celui de la photographie. <text:span text:style-name="T2">Ex : Sarcelles-clgChantereine-6e5.doc </text:span></text:p>
        </text:list-item>
      </text:list>
      <text:p text:style-name="P2"> </text:p>
      <text:p text:style-name="P7">Date limite de participation : lundi 4 janvier 2016.</text:p>
      <text:p text:style-name="P8">Informations complémentaires: <text:a xlink:type="simple" xlink:href="mailto:aguelman@imarabe.org">aguelman@imarabe.org</text:a><text:s/>ou 01 40 51 34 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