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arianne" fo:font-weight="bold" style:font-weight-asian="bold" style:font-weight-complex="bold" fo:color="#FF0000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/>
    </style:style>
    <style:style style:name="P5" style:parent-style-name="Normal" style:family="paragraph">
      <style:paragraph-properties fo:text-align="justify"/>
      <style:text-properties style:font-name="Marianne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Marianne"/>
    </style:style>
    <style:style style:name="P8" style:parent-style-name="Normal" style:family="paragraph">
      <style:paragraph-properties fo:text-align="justify"/>
      <style:text-properties style:font-name="Marianne"/>
    </style:style>
    <style:style style:name="P9" style:parent-style-name="Normal" style:family="paragraph">
      <style:paragraph-properties fo:text-align="justify"/>
      <style:text-properties style:font-name="Marianne"/>
    </style:style>
    <style:style style:name="P10" style:parent-style-name="Normal" style:family="paragraph">
      <style:paragraph-properties fo:text-align="justify"/>
      <style:text-properties style:font-name="Marianne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Marianne"/>
    </style:style>
    <style:style style:name="P12" style:parent-style-name="Normal" style:family="paragraph">
      <style:paragraph-properties fo:text-align="justify"/>
      <style:text-properties style:font-name="Marianne"/>
    </style:style>
    <style:style style:name="P13" style:parent-style-name="Normal" style:family="paragraph">
      <style:paragraph-properties fo:text-align="justify"/>
      <style:text-properties style:font-name="Marianne"/>
    </style:style>
    <style:style style:name="P14" style:parent-style-name="Normal" style:family="paragraph">
      <style:paragraph-properties fo:text-align="justify"/>
      <style:text-properties style:font-name="Marianne"/>
    </style:style>
    <style:style style:name="P15" style:parent-style-name="Normal" style:family="paragraph">
      <style:paragraph-properties fo:text-align="justify"/>
      <style:text-properties style:font-name="Marianne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style:font-name="Marianne"/>
    </style:style>
    <style:style style:name="P17" style:parent-style-name="Normal" style:family="paragraph">
      <style:paragraph-properties fo:text-align="justify"/>
      <style:text-properties style:font-name="Marianne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="Marianne"/>
    </style:style>
    <style:style style:name="P19" style:parent-style-name="Normal" style:family="paragraph">
      <style:paragraph-properties fo:text-align="justify"/>
      <style:text-properties style:font-name="Marianne"/>
    </style:style>
    <style:style style:name="P20" style:parent-style-name="Normal" style:family="paragraph">
      <style:paragraph-properties fo:text-align="justify"/>
      <style:text-properties style:font-name="Marianne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style:font-name="Marianne"/>
    </style:style>
    <style:style style:name="P22" style:parent-style-name="Normal" style:family="paragraph">
      <style:text-properties style:font-name="Marianne"/>
    </style:style>
  </office:automatic-styles>
  <office:body>
    <office:text text:use-soft-page-breaks="true">
      <text:p text:style-name="P1">Fiche de travail pour les élèves</text:p>
      <text:p text:style-name="P2">Travail de groupes</text:p>
      <text:p text:style-name="P3">L’objectif est de répondre collectivement à deux questions à partir des connaissances acquises sur Clausewitz et d’un ensemble de documents. Une moitié de la classe travaille sur la question 1 et l’autre moitié sur la question 2.</text:p>
      <text:p text:style-name="P4">Pour cela, les élèves vont réfléchir en commun en participant à des tables rondes pendant 3 sessions de 10 minutes chacune.</text:p>
      <text:p text:style-name="P5">Etape 1</text:p>
      <text:p text:style-name="P6">Mise en place :</text:p>
      <text:p text:style-name="P7">Préparer 6 îlots qui serviront de tables rondes.</text:p>
      <text:p text:style-name="P8">Pour chaque îlot, un élève restera fixe pendant les 3 sessions et sera le meneur des discussions à sa table.</text:p>
      <text:p text:style-name="P9">Les autres élèves se répartissent<text:s/>selon les<text:s/>6 groupes<text:s/>constitués à la séance précédente (groupe A à F).<text:s/>Chaque groupe rejoint une table ronde<text:s/>selon la grille d’organisation projetée au tableau.</text:p>
      <text:p text:style-name="P10">Etape 2</text:p>
      <text:p text:style-name="P11">Au signal, la première session commence : le meneur propose un document que tous les participants doivent<text:s/>relire<text:s/>(il a déjà été lu à la maison). Puis chacun peut prendre la parole pour répondre à la question posée au centre de la table à partir de ses connaissances sur Clausewitz et du document lu. Le meneur des discussions<text:s/>ou un autre élève désigné<text:s/>inscrit<text:s/>la synthèse des réponses du groupe<text:s/>sur la feuille au centre de la table<text:s/>dans le cadre qui correspond au round en cours. S’il reste du temps, le meneur propose un second document.</text:p>
      <text:p text:style-name="P12">Au signal, les groupes changent de table<text:s/>toujours<text:s/>selon la grille d’organisation projetée<text:s/>au tableau.</text:p>
      <text:p text:style-name="P13">Le meneur des discussions explique aux nouveaux venus ce que le groupe précédent a fait et répondu. Il introduit un nouveau document et ainsi de suite jusqu’au signal.<text:s/>De nouveau, le meneur des discussions<text:s/>ou un autre élève désigné<text:s/>inscrit la synthèse des réponses du groupe sur la feuille au centre de la table<text:s/>dans le cadre qui correspond au round en cours.<text:s/>De nouveau, au signal, les groupes changent de table selon le planning affiché au tableau.</text:p>
      <text:p text:style-name="P14">Le meneur des discussions explique aux nouveaux venus ce que les groupes précédents ont fait et répondu. Il introduit un nouveau document et ainsi de suite jusqu’au signal<text:s/>de fin après le troisième round.</text:p>
      <text:p text:style-name="P15">Etape 3</text:p>
      <text:p text:style-name="P16">Après les 3 sessions, les élèves mobiles des différents groupes remettent la salle en ordre habituel et regagnent leur place pendant que les meneurs se concertent pour échanger leurs réponses et se préparer à faire un compte-rendu oral puis écrit (à la maison) à la classe à partir des échanges des 3 sessions.</text:p>
      <text:soft-page-break/>
      <text:p text:style-name="P17">Etape 4</text:p>
      <text:p text:style-name="P18">Restitution orale des échanges par les élèves meneurs des discussions.</text:p>
      <text:p text:style-name="P19">Les autres élèves peuvent ensuite poser des questions ou apporter des idées complémentaires.</text:p>
      <text:p text:style-name="P20">Etape 5</text:p>
      <text:p text:style-name="P21">Les élèves meneurs des discussions doivent produire ensemble un compte-rendu écrit pour la classe permettant de répondre aux 2 questions posées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line Behr</meta:initial-creator>
    <dc:creator>Sophie Gaudelette</dc:creator>
    <meta:creation-date>2021-05-05T16:17:00Z</meta:creation-date>
    <dc:date>2021-05-05T16:17:00Z</dc: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727" meta:row-count="19" meta:non-whitespace-character-count="2312"/>
  </office:meta>
</office:document-meta>
</file>